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/>
      <style:text-properties style:font-name="標楷體" fo:color="#000000" style:font-size-complex="16pt"/>
    </style:style>
    <style:style style:name="P4" style:parent-style-name="內文" style:family="paragraph">
      <style:paragraph-properties fo:line-height="0.3194in" fo:margin-left="1.1541in" fo:margin-right="0.293in" fo:text-indent="-1.1541in">
        <style:tab-stops/>
      </style:paragraph-properties>
    </style:style>
    <style:style style:name="T5" style:parent-style-name="預設段落字型" style:family="text">
      <style:text-properties style:font-name="標楷體" style:font-size-complex="16pt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letter-kerning="true"/>
    </style:style>
    <style:style style:name="T25" style:parent-style-name="預設段落字型" style:family="text">
      <style:text-properties style:font-name="標楷體" style:letter-kerning="true"/>
    </style:style>
    <style:style style:name="P26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27" style:parent-style-name="內文" style:family="paragraph">
      <style:paragraph-properties style:punctuation-wrap="simple" style:text-autospace="none" fo:line-height="0.3333in" fo:margin-left="1.1541in" fo:margin-right="0.4618in" fo:text-indent="-1.1541in">
        <style:tab-stops>
          <style:tab-stop style:type="left" style:position="-0.9305in"/>
        </style:tab-stops>
      </style:paragraph-properties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P50" style:parent-style-name="內文" style:family="paragraph">
      <style:paragraph-properties style:punctuation-wrap="simple" fo:line-height="0.3333in" fo:margin-left="2.284in" fo:text-indent="-1.1298in">
        <style:tab-stops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style:font-size-complex="16pt"/>
    </style:style>
    <style:style style:name="P51" style:parent-style-name="內文" style:family="paragraph">
      <style:paragraph-properties style:punctuation-wrap="simple" style:text-autospace="none" fo:line-height="0.3333in" fo:margin-left="1.1541in" fo:margin-right="0.4618in" fo:text-indent="-1.1541in">
        <style:tab-stops>
          <style:tab-stop style:type="left" style:position="-0.9305in"/>
        </style:tab-stops>
      </style:paragraph-properties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P63" style:parent-style-name="內文" style:family="paragraph">
      <style:paragraph-properties style:punctuation-wrap="simple" fo:line-height="0.3333in" fo:margin-left="2.284in" fo:text-indent="-1.1298in">
        <style:tab-stops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64" style:parent-style-name="內文" style:family="paragraph">
      <style:paragraph-properties fo:line-height="0.3333in" fo:margin-left="1.1541in" fo:text-indent="-1.1541in">
        <style:tab-stops>
          <style:tab-stop style:type="left" style:position="4.9493in"/>
        </style:tab-stops>
      </style:paragraph-properties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 style:letter-kerning="true"/>
    </style:style>
    <style:style style:name="T68" style:parent-style-name="預設段落字型" style:family="text">
      <style:text-properties style:font-name="標楷體" fo:color="#000000" style:letter-kerning="true"/>
    </style:style>
    <style:style style:name="T69" style:parent-style-name="預設段落字型" style:family="text">
      <style:text-properties style:font-name="標楷體" fo:color="#000000" style:letter-kerning="true"/>
    </style:style>
    <style:style style:name="T70" style:parent-style-name="預設段落字型" style:family="text">
      <style:text-properties style:font-name="標楷體" fo:color="#000000" style:letter-kerning="true"/>
    </style:style>
    <style:style style:name="T71" style:parent-style-name="預設段落字型" style:family="text">
      <style:text-properties style:font-name="標楷體" fo:color="#000000" style:letter-kerning="true"/>
    </style:style>
    <style:style style:name="P72" style:parent-style-name="內文" style:family="paragraph">
      <style:paragraph-properties style:text-autospace="none" fo:text-align="justify" fo:line-height="0.3333in" fo:margin-left="4.8284in" fo:text-indent="-2.9819in">
        <style:tab-stops>
          <style:tab-stop style:type="left" style:position="1.275in"/>
        </style:tab-stops>
      </style:paragraph-properties>
      <style:text-properties style:font-name="標楷體" fo:color="#000000" style:letter-kerning="true"/>
    </style:style>
    <style:style style:name="P73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fo:color="#000000" style:letter-kerning="true"/>
    </style:style>
    <style:style style:name="P74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fo:color="#000000" style:letter-kerning="true"/>
    </style:style>
    <style:style style:name="P75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fo:color="#000000" style:letter-kerning="true"/>
    </style:style>
    <style:style style:name="P76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fo:color="#000000" style:letter-kerning="true"/>
    </style:style>
    <style:style style:name="P77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fo:color="#000000" style:letter-kerning="true"/>
    </style:style>
    <style:style style:name="P78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fo:color="#000000" style:letter-kerning="true"/>
    </style:style>
    <style:style style:name="P79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fo:color="#000000" style:letter-kerning="true"/>
    </style:style>
    <style:style style:name="P80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fo:color="#000000" style:letter-kerning="true"/>
    </style:style>
    <style:style style:name="P8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fo:color="#000000" style:letter-kerning="true"/>
    </style:style>
    <style:style style:name="P82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style:font-weight-complex="bold" fo:color="#00000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0000" style:font-size-complex="16pt"/>
    </style:style>
    <style:style style:name="T87" style:parent-style-name="預設段落字型" style:family="text">
      <style:text-properties style:font-name="標楷體" fo:color="#000000" style:font-size-complex="16pt"/>
    </style:style>
    <style:style style:name="T88" style:parent-style-name="預設段落字型" style:family="text">
      <style:text-properties style:font-name="標楷體" fo:color="#000000" style:font-size-complex="16pt"/>
    </style:style>
    <style:style style:name="P89" style:parent-style-name="內文" style:family="paragraph">
      <style:paragraph-properties fo:line-height="0.3333in"/>
      <style:text-properties style:font-name="標楷體" fo:color="#000000" style:font-size-complex="16pt"/>
    </style:style>
    <style:style style:name="P90" style:parent-style-name="內文" style:family="paragraph">
      <style:paragraph-properties fo:line-height="0.3333in" fo:margin-right="0.1958in"/>
    </style:style>
    <style:style style:name="T91" style:parent-style-name="預設段落字型" style:family="text">
      <style:text-properties style:font-name="標楷體" fo:color="#000000" style:font-size-complex="16pt"/>
    </style:style>
    <style:style style:name="T92" style:parent-style-name="預設段落字型" style:family="text">
      <style:text-properties style:font-name="標楷體" fo:color="#000000" style:font-size-complex="16pt"/>
    </style:style>
    <style:style style:name="P93" style:parent-style-name="內文" style:family="paragraph">
      <style:paragraph-properties fo:text-align="justify" fo:line-height="0.3333in" fo:margin-left="1.1541in" fo:margin-right="-0.0972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94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95" style:parent-style-name="內文" style:family="paragraph">
      <style:paragraph-properties style:snap-to-layout-grid="false" fo:line-height="0.3333in"/>
    </style:style>
    <style:style style:name="T96" style:parent-style-name="預設段落字型" style:family="text">
      <style:text-properties style:font-name="標楷體" fo:color="#000000" style:font-size-complex="16pt"/>
    </style:style>
    <style:style style:name="T97" style:parent-style-name="預設段落字型" style:family="text">
      <style:text-properties style:font-name="標楷體" style:font-weight-complex="bold" fo:color="#000000" style:font-size-complex="16pt"/>
    </style:style>
    <style:style style:name="T98" style:parent-style-name="預設段落字型" style:family="text">
      <style:text-properties style:font-name="標楷體" fo:color="#000000" style:font-size-complex="16pt"/>
    </style:style>
    <style:style style:name="P99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fo:color="#000000" style:font-size-complex="16pt"/>
    </style:style>
    <style:style style:name="P100" style:parent-style-name="報告事項" style:family="paragraph">
      <style:paragraph-properties fo:line-height="0.3611in"/>
      <style:text-properties style:font-name="標楷體" fo:color="#000000"/>
    </style:style>
    <style:style style:name="P101" style:parent-style-name="報告事項" style:family="paragraph">
      <style:paragraph-properties fo:line-height="0.3611in"/>
    </style:style>
    <style:style style:name="T102" style:parent-style-name="預設段落字型" style:family="text">
      <style:text-properties style:font-name="標楷體" fo:font-weight="bold" style:font-weight-asian="bold" fo:color="#000000"/>
    </style:style>
    <style:style style:name="T103" style:parent-style-name="預設段落字型" style:family="text">
      <style:text-properties style:font-name="標楷體" fo:color="#000000"/>
    </style:style>
    <style:style style:name="P104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fo:color="#000000" style:font-size-complex="16pt"/>
    </style:style>
    <style:style style:name="P105" style:parent-style-name="立法院會議名稱" style:family="paragraph">
      <style:paragraph-properties fo:text-align="justify" fo:line-height="0.3611in" fo:margin-left="0.3923in" fo:text-indent="-0.3944in">
        <style:tab-stops>
          <style:tab-stop style:type="left" style:position="-0.4506in"/>
          <style:tab-stop style:type="left" style:position="0.2972in"/>
        </style:tab-stops>
      </style:paragraph-properties>
    </style:style>
    <style:style style:name="P106" style:parent-style-name="立法院會議名稱" style:family="paragraph">
      <style:paragraph-properties fo:text-align="justify" fo:line-height="0.3611in" fo:margin-left="0.3923in" fo:text-indent="-0.3944in">
        <style:tab-stops>
          <style:tab-stop style:type="left" style:position="-0.4506in"/>
          <style:tab-stop style:type="left" style:position="0.2972in"/>
        </style:tab-stops>
      </style:paragraph-properties>
    </style:style>
    <style:style style:name="P107" style:parent-style-name="立法院會議名稱" style:family="paragraph">
      <style:paragraph-properties fo:text-align="justify" fo:line-height="0.3611in" fo:margin-left="0.3923in" fo:text-indent="-0.3944in">
        <style:tab-stops>
          <style:tab-stop style:type="left" style:position="-0.4506in"/>
          <style:tab-stop style:type="left" style:position="-0.0965in"/>
          <style:tab-stop style:type="left" style:position="0.0013in"/>
        </style:tab-stops>
      </style:paragraph-properties>
    </style:style>
    <style:style style:name="P108" style:parent-style-name="立法院會議名稱" style:family="paragraph">
      <style:paragraph-properties fo:text-align="justify" fo:line-height="0.3611in" fo:margin-left="0.3923in" fo:text-indent="-0.3944in">
        <style:tab-stops>
          <style:tab-stop style:type="left" style:position="-0.4506in"/>
          <style:tab-stop style:type="left" style:position="-0.0965in"/>
          <style:tab-stop style:type="left" style:position="0.0013in"/>
        </style:tab-stops>
      </style:paragraph-properties>
    </style:style>
    <style:style style:name="P109" style:parent-style-name="立法院會議名稱" style:family="paragraph">
      <style:paragraph-properties fo:text-align="justify" fo:line-height="0.3611in" fo:margin-left="0.3923in" fo:text-indent="-0.3944in">
        <style:tab-stops>
          <style:tab-stop style:type="left" style:position="-0.4506in"/>
          <style:tab-stop style:type="left" style:position="-0.0965in"/>
          <style:tab-stop style:type="left" style:position="0.0013in"/>
        </style:tab-stops>
      </style:paragraph-properties>
    </style:style>
    <style:style style:name="P110" style:parent-style-name="立法院會議名稱" style:family="paragraph">
      <style:paragraph-properties fo:text-align="justify" fo:line-height="0.3611in" fo:margin-left="0.3923in" fo:text-indent="-0.3944in">
        <style:tab-stops>
          <style:tab-stop style:type="left" style:position="-0.4506in"/>
          <style:tab-stop style:type="left" style:position="-0.0965in"/>
          <style:tab-stop style:type="left" style:position="0.0013in"/>
        </style:tab-stops>
      </style:paragraph-properties>
    </style:style>
    <style:style style:name="P111" style:parent-style-name="臨時提案一十" style:family="paragraph">
      <style:paragraph-properties fo:line-height="0.3611in" fo:margin-left="0.693in" fo:text-indent="-0.693in">
        <style:tab-stops/>
      </style:paragraph-properties>
    </style:style>
    <style:style style:name="T112" style:parent-style-name="預設段落字型" style:family="text">
      <style:text-properties style:font-name="標楷體" fo:font-weight="bold" style:font-weight-asian="bold" fo:color="#000000"/>
    </style:style>
    <style:style style:name="T113" style:parent-style-name="預設段落字型" style:family="text">
      <style:text-properties style:font-name="標楷體" fo:font-weight="bold" style:font-weight-asian="bold" fo:color="#000000"/>
    </style:style>
    <style:style style:name="T114" style:parent-style-name="預設段落字型" style:family="text">
      <style:text-properties style:font-name="標楷體" fo:font-weight="bold" style:font-weight-asian="bold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P130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131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立法院第8屆第4會期經濟、內政、財政委員會第2次聯席會議議事錄</text:p>
      <text:p text:style-name="P4"><text:span text:style-name="T5">時</text:span><text:span text:style-name="T6">　　</text:span><text:span text:style-name="T7">間：</text:span><text:span text:style-name="T8">10</text:span><text:span text:style-name="T9">2</text:span><text:span text:style-name="T10">年</text:span><text:span text:style-name="T11">1</text:span><text:span text:style-name="T12">1</text:span><text:span text:style-name="T13">月</text:span><text:span text:style-name="T14">14</text:span><text:span text:style-name="T15">日（星期</text:span><text:span text:style-name="T16">四</text:span><text:span text:style-name="T17">）</text:span><text:span text:style-name="T18">上午9</text:span><text:span text:style-name="T19">時</text:span><text:span text:style-name="T20">3</text:span><text:span text:style-name="T21">分至</text:span><text:span text:style-name="T22">9</text:span><text:span text:style-name="T23">時</text:span><text:span text:style-name="T24">56</text:span><text:span text:style-name="T25">分</text:span></text:p>
      <text:p text:style-name="P26">地　　點：本院紅樓101會議室</text:p>
      <text:p text:style-name="P27"><text:span text:style-name="T28">出席委員：</text:span><text:span text:style-name="T29">李應元 <text:s/></text:span><text:span text:style-name="T30">許忠信</text:span><text:span text:style-name="T31"><text:s text:c="2"/>江啟臣 <text:s/>段宜康 <text:s/>邱文彥 <text:s/>許添財</text:span><text:span text:style-name="T32"><text:s text:c="2"/></text:span><text:span text:style-name="T33">黃偉哲</text:span><text:span text:style-name="T34"><text:s text:c="2"/>陳明文</text:span><text:span text:style-name="T35"><text:s text:c="2"/>黃</text:span><text:span text:style-name="T36">文玲 <text:s/>吳育昇</text:span><text:span text:style-name="T37"><text:s text:c="2"/>楊瓊瓔</text:span><text:span text:style-name="T38"><text:s text:c="2"/>張嘉郡 <text:s/>姚文智</text:span><text:span text:style-name="T39"><text:s text:c="2"/></text:span><text:span text:style-name="T40">紀國棟</text:span><text:span text:style-name="T41"><text:s text:c="2"/>薛 <text:s/>凌 <text:s/>陳其邁</text:span><text:span text:style-name="T42"><text:s text:c="2"/>林滄敏</text:span><text:span text:style-name="T43"><text:s text:c="2"/>林德福 <text:s/>徐耀</text:span><text:span text:style-name="T44">昌 <text:s/>張慶忠 <text:s/>廖國棟 <text:s/>簡東明 <text:s/>高志鵬 <text:s/></text:span><text:span text:style-name="T45">陳超明 <text:s/></text:span><text:span text:style-name="T46">丁守中</text:span><text:span text:style-name="T47"><text:s text:c="2"/>李慶華 <text:s/>黃昭順 <text:s/>林岱樺 <text:s/>李貴敏 <text:s/>徐欣瑩 <text:s/></text:span><text:span text:style-name="T48">費鴻泰 <text:s/></text:span><text:span text:style-name="T49">羅明才</text:span></text:p>
      <text:p text:style-name="P50">委員出席32人</text:p>
      <text:p text:style-name="P51"><text:span text:style-name="T52">列席委員：</text:span><text:span text:style-name="T53">陳歐珀 <text:s/>林佳龍 <text:s/>李桐豪 <text:s/>廖正井 <text:s/>李昆澤 <text:s/></text:span>鄭天財<text:span text:style-name="T54"><text:s text:c="2"/></text:span>蔣乃辛<text:span text:style-name="T55"><text:s text:c="2"/>楊麗環 <text:s/>葉宜津 <text:s/>孔文吉 <text:s/></text:span><text:span text:style-name="T56">陳雪生</text:span><text:s text:c="2"/>邱志偉<text:span text:style-name="T57"><text:s text:c="2"/>蔡</text:span><text:span text:style-name="T58">錦隆 <text:s/>陳淑慧 <text:s/>呂學樟</text:span><text:s text:c="2"/><text:span text:style-name="T59">何欣純 <text:s/>潘維剛</text:span><text:span text:style-name="T60"><text:s text:c="2"/>王惠美</text:span><text:span text:style-name="T61"><text:s text:c="2"/>呂玉玲</text:span><text:s text:c="2"/><text:span text:style-name="T62">吳育仁 <text:s/>鄭汝芬<text:s/></text:span></text:p>
      <text:p text:style-name="P63">委員列席21人</text:p>
      <text:p text:style-name="P64"><text:span text:style-name="T65">列席人員</text:span><text:span text:style-name="T66">：</text:span><text:span text:style-name="T67">經濟部</text:span><text:span text:style-name="T68">部</text:span><text:span text:style-name="T69">長</text:span><text:span text:style-name="T70"><text:tab/></text:span><text:span text:style-name="T71">張家祝</text:span></text:p>
      <text:p text:style-name="P72">法規委員會執行秘書<text:tab/><text:tab/>鄭國榮</text:p>
      <text:p text:style-name="P73">水利署署長<text:tab/><text:tab/>楊偉甫</text:p>
      <text:p text:style-name="P74">財政部國庫署副組長<text:tab/><text:tab/>張銘璋</text:p>
      <text:p text:style-name="P75">內政部營建署下水道工程處處長<text:tab/>於望聖</text:p>
      <text:p text:style-name="P76">行政院農業委員會農田水利處處長<text:tab/>張敬昌</text:p>
      <text:p text:style-name="P77">水土保持局保育治理組組長<text:tab/><text:tab/>王晉倫</text:p>
      <text:p text:style-name="P78">行政院經濟建設委員會部門計劃處組長<text:tab/>毛振泰</text:p>
      <text:p text:style-name="P79">行政院公共工程委員會技術處簡任技正<text:tab/>李顯掌</text:p>
      <text:p text:style-name="P80">行政院主計總處公務預算處專門委員<text:tab/>吳鈞富</text:p>
      <text:p text:style-name="P81">法務部法制司參事<text:tab/><text:tab/>林秀蓮</text:p>
      <text:p text:style-name="P82"><text:span text:style-name="T83">主</text:span><text:span text:style-name="T84">　　</text:span><text:span text:style-name="T85">席：</text:span><text:span text:style-name="T86">楊</text:span><text:span text:style-name="T87">召集委員</text:span><text:span text:style-name="T88">瓊瓔</text:span></text:p>
      <text:p text:style-name="P89">專門委員：黃素惠</text:p>
      <text:p text:style-name="P90"><text:span text:style-name="T91">主任秘書：</text:span><text:span text:style-name="T92">李水足</text:span></text:p>
      <text:p text:style-name="P93">紀　　錄：簡任秘書<text:s/>葉義生<text:s text:c="2"/>副研究員 程谷川 <text:s/>簡任編審 黃殿偉</text:p>
      <text:soft-page-break/>
      <text:p text:style-name="P94">科 <text:s text:c="3"/>長 朱莉華<text:s text:c="2"/>專 <text:s text:c="3"/>員 楊雅如</text:p>
      <text:p text:style-name="P95"><text:span text:style-name="T96">速</text:span><text:span text:style-name="T97">　　</text:span><text:span text:style-name="T98">記：公報處記錄人員</text:span></text:p>
      <text:p text:style-name="P99">報 <text:s/>告 <text:s/>事 <text:s/>項</text:p>
      <text:p text:style-name="P100">宣讀上次會議議事錄。</text:p>
      <text:p text:style-name="P101"><text:span text:style-name="T102">決定：</text:span><text:span text:style-name="T103">議事錄確定。</text:span></text:p>
      <text:p text:style-name="P104">討<text:s text:c="2"/>論<text:s text:c="2"/>事 <text:s/>項</text:p>
      <text:p text:style-name="P105">一、繼續審查本院民進黨黨團擬具「水患治理特別條例第四條及第十六條條文修正草案」案。(詢答完畢)</text:p>
      <text:p text:style-name="P106">二、繼續審查本院委員邱志偉等25人擬具「水患治理特別條例第十六條條文修正草案」案。(詢答完畢)</text:p>
      <text:p text:style-name="P107">三、繼續審查本院委員劉建國等21人擬具「水患治理特別條例第四條及第十六條條文修正草案」案。(詢答完畢)</text:p>
      <text:p text:style-name="P108">四、繼續審查本院委員楊瓊瓔等35人擬具「水患治理特別條例第四條及第十六條條文修正草案」案。(詢答完畢)</text:p>
      <text:p text:style-name="P109">五、繼續審查本院委員張嘉郡等17人擬具「水患治理特別條例第二條及第七條條文修正草案」案。(詢答完畢)</text:p>
      <text:p text:style-name="P110">六、繼續審查本院委員潘孟安等29人擬具「水患治理特別條例第四條及第十六條條文修正草案」案。(詢答完畢)</text:p>
      <text:p text:style-name="P111"><text:span text:style-name="T112">決</text:span><text:span text:style-name="T113">議</text:span><text:span text:style-name="T114">：</text:span>請<text:span text:style-name="T115">經濟部務必於明</text:span>日<text:span text:style-name="T116">（</text:span>11月15日<text:span text:style-name="T117">）</text:span>將法案送達立法院<text:span text:style-name="T118">，</text:span>俾排入下週二<text:span text:style-name="T119">（</text:span>11月19日<text:span text:style-name="T120">）</text:span>本院程序委員會議程<text:span text:style-name="T121">，</text:span><text:span text:style-name="T122">列為</text:span>下週五<text:span text:style-name="T123">（</text:span>11月22日<text:span text:style-name="T124">）</text:span>院會報告事項<text:span text:style-name="T125">，本席</text:span><text:span text:style-name="T126">將</text:span><text:span text:style-name="T127">於</text:span>11月27日舉行聯席會議審查<text:span text:style-name="T128">，</text:span>實質討論至審查完竣<text:span text:style-name="T129">。</text:span></text:p>
      <text:p text:style-name="P130"><text:span text:style-name="T13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36:00Z</meta:creation-date>
    <dc:date>2017-08-24T02:36:00Z</dc:date>
    <meta:print-date>2013-11-15T02:2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66" meta:character-count="1115" meta:row-count="7" meta:non-whitespace-character-count="951"/>
  </office:meta>
</office:document-meta>
</file>