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194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fo:line-height="0.3055in" fo:margin-left="1.1111in" fo:margin-right="0.3916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line-height="0.3055in" fo:margin-left="1.1111in" fo:margin-right="-0.2951in" fo:text-indent="-1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3" style:parent-style-name="內文" style:list-style-name="LFO1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4" style:parent-style-name="內文" style:list-style-name="LFO1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5" style:parent-style-name="內文" style:list-style-name="LFO1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38" style:parent-style-name="內文" style:family="paragraph">
      <style:paragraph-properties fo:text-align="justify" fo:line-height="0.375in"/>
      <style:text-properties style:font-name="標楷體" style:font-name-asian="標楷體" style:font-name-complex="Times New Roman" fo:font-size="16pt" style:font-size-asian="16pt" style:font-size-complex="16pt"/>
    </style:style>
    <style:style style:name="P39" style:parent-style-name="內文" style:family="paragraph">
      <style:paragraph-properties fo:text-align="justify" fo:line-height="0.375in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8" style:parent-style-name="內文" style:family="paragraph">
      <style:paragraph-properties fo:margin-top="0.125in" fo:line-height="0.3055in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立法院第10屆第3會期社會福利及衛生環境委員會</text:p>
      <text:p text:style-name="P4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1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p>
      <text:p text:style-name="P5"><text:span text:style-name="T6">時　　間：1</text:span><text:span text:style-name="T7">10</text:span><text:span text:style-name="T8">年</text:span><text:span text:style-name="T9">3</text:span><text:span text:style-name="T10">月</text:span><text:span text:style-name="T11">8</text:span><text:span text:style-name="T12">日（星期</text:span><text:span text:style-name="T13">一</text:span><text:span text:style-name="T14">）9時</text:span><text:span text:style-name="T15">5</text:span><text:span text:style-name="T16">分至</text:span><text:span text:style-name="T17">9</text:span><text:span text:style-name="T18">時</text:span><text:span text:style-name="T19">43</text:span><text:span text:style-name="T20">分</text:span></text:p>
      <text:p text:style-name="P21">地　　點：群賢樓801會議室</text:p>
      <text:p text:style-name="P22">出席委員：徐志榮 <text:s/>蔣萬安 <text:s/>張育美 <text:s/>邱泰源 <text:s/>賴惠員 <text:s/>楊 <text:s/>曜 <text:s/>廖國棟 Sufin．Siluko <text:s/>吳玉琴 <text:s/>賴香伶 <text:s/>莊競程 <text:s/>陳玉珍 <text:s/>蘇巧慧 <text:s/>洪申翰 <text:s/>黃秀芳 <text:s/>陳 <text:s/>瑩 <text:s/><text:line-break/>（委員出席15人）</text:p>
      <text:p text:style-name="P23">主　　席：邱委員泰源（在場委員現場推舉）</text:p>
      <text:p text:style-name="P24">專門委員：朱蔚菁</text:p>
      <text:p text:style-name="P25">主任秘書：金允成</text:p>
      <text:p text:style-name="P26"><text:span text:style-name="T27">紀　　錄：簡任秘書　黃淑敏　簡任編審　張美慧　科　　長　葉淑婷</text:span><text:span text:style-name="T28"><text:line-break/></text:span><text:span text:style-name="T29">專</text:span><text:span text:style-name="T30">　　員　</text:span><text:span text:style-name="T31">賴映潔</text:span></text:p>
      <text:p text:style-name="P32">報告事項</text:p>
      <text:list text:style-name="LFO1" text:continue-numbering="true">
        <text:list-item>
          <text:p text:style-name="P33">本院秘書長函為「立法院第10屆第3會期各委員會召集委員選舉時間、地點表」，業經本院人事處提報本院第10屆第3會期第1次會議決定照案通過在案。</text:p>
        </text:list-item>
        <text:list-item>
          <text:p text:style-name="P34">依本院各委員會組織法第3條之4規定，本會應置召集委員2人。</text:p>
        </text:list-item>
        <text:list-item>
          <text:p text:style-name="P35">宣讀本會期本會召集委員選舉人名冊。</text:p>
        </text:list-item>
      </text:list>
      <text:p text:style-name="P36"><text:bookmark-start text:name="OLE_LINK1"/><text:bookmark-start text:name="OLE_LINK2"/>選舉事項</text:p>
      <text:p text:style-name="P37">選舉第10屆第3會期本會召集委員。</text:p>
      <text:p text:style-name="P38">(本次會議以無記名單記法票選之，在場委員推舉賴委員惠員擔任發票員、陳委員玉珍擔任唱票員、洪委員申翰擔任記票員、張委員育美擔任監票員。)</text:p>
      <text:p text:style-name="P39"><text:span text:style-name="T40">選舉結果：</text:span><text:span text:style-name="T41">出席委員</text:span><text:span text:style-name="T42">15</text:span><text:span text:style-name="T43">人，發出票數</text:span><text:span text:style-name="T44">15</text:span><text:span text:style-name="T45">張，有效票數</text:span><text:span text:style-name="T46">15</text:span><text:span text:style-name="T47">張，開票結果為</text:span><text:span text:style-name="T48">邱</text:span><text:span text:style-name="T49">委員</text:span><text:span text:style-name="T50">泰源</text:span><text:span text:style-name="T51">5</text:span><text:span text:style-name="T52">票</text:span><text:span text:style-name="T53">、</text:span><text:span text:style-name="T54">陳委員玉珍</text:span><text:span text:style-name="T55">5票</text:span><text:span text:style-name="T56">、陳委員瑩</text:span><text:span text:style-name="T57">5</text:span><text:span text:style-name="T58">票</text:span><text:span text:style-name="T59">。</text:span><text:span text:style-name="T60">3位委員票數相同，</text:span><text:span text:style-name="T61">抽籤後</text:span><text:span text:style-name="T62">邱委員泰源</text:span><text:span text:style-name="T63">禮讓陳委員瑩，由</text:span><text:span text:style-name="T64">陳委員玉珍</text:span><text:span text:style-name="T65">及</text:span><text:span text:style-name="T66">陳委員瑩</text:span><text:span text:style-name="T67">當選本會期本會召集委員。</text:span></text:p>
      <text:p text:style-name="P68"><text:bookmark-end text:name="OLE_LINK1"/><text:bookmark-end text:name="OLE_LINK2"/><text:span text:style-name="T6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1-03-11T07:41:00Z</meta:creation-date>
    <dc:date>2021-03-11T07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