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margin-left="1.1111in" fo:margin-right="-0.3312in" fo:text-indent="-1.111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style:text-autospace="none" fo:margin-left="1.1111in" fo:margin-right="-0.3312in" fo:text-indent="-1.111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text-scale="95%"/>
    </style:style>
    <style:style style:name="P24"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6"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7"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28" style:parent-style-name="內文" style:family="paragraph">
      <style:paragraph-properties style:text-autospace="none" fo:margin-left="1.1111in" fo:margin-right="0.2222in" fo:text-indent="-1.111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152in"/>
    </style:style>
    <style:style style:name="T37" style:parent-style-name="預設段落字型" style:family="text">
      <style:text-properties style:font-name="標楷體" style:font-name-asian="標楷體" fo:letter-spacing="-0.0152in"/>
    </style:style>
    <style:style style:name="T38" style:parent-style-name="預設段落字型" style:family="text">
      <style:text-properties style:font-name="標楷體" style:font-name-asian="標楷體" fo:letter-spacing="-0.015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55"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56" style:parent-style-name="內文" style:family="paragraph">
      <style:paragraph-properties style:text-autospace="none" fo:text-align="justify">
        <style:tab-stops>
          <style:tab-stop style:type="left" style:position="6.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letter-kerning="true"/>
    </style:style>
    <style:style style:name="T59" style:parent-style-name="預設段落字型" style:family="text">
      <style:text-properties style:font-name="標楷體" style:font-name-asian="標楷體" style:letter-kerning="true"/>
    </style:style>
    <style:style style:name="P6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1" style:parent-style-name="內文" style:family="paragraph">
      <style:paragraph-properties fo:margin-left="1.1111in" fo:text-indent="0.2291in">
        <style:tab-stops>
          <style:tab-stop style:type="left" style:position="5.1888in"/>
        </style:tab-stops>
      </style:paragraph-properties>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fo:font-weight="bold" style:font-weight-asian="bold" style:letter-kerning="true"/>
    </style:style>
    <style:style style:name="T64" style:parent-style-name="預設段落字型" style:family="text">
      <style:text-properties style:font-name="標楷體" style:font-name-asian="標楷體" style:letter-kerning="true"/>
    </style:style>
    <style:style style:name="P65" style:parent-style-name="內文" style:family="paragraph">
      <style:paragraph-properties fo:margin-left="1.1111in" fo:text-indent="0.2291in">
        <style:tab-stops>
          <style:tab-stop style:type="left" style:position="5.1888in"/>
        </style:tab-stops>
      </style:paragraph-properties>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fo:font-weight="bold" style:font-weight-asian="bold" style:letter-kerning="true"/>
    </style:style>
    <style:style style:name="T68" style:parent-style-name="預設段落字型" style:family="text">
      <style:text-properties style:font-name="標楷體" style:font-name-asian="標楷體" style:letter-kerning="true"/>
    </style:style>
    <style:style style:name="P69" style:parent-style-name="內文" style:family="paragraph">
      <style:paragraph-properties fo:margin-left="1.1111in" fo:text-indent="0.2291in">
        <style:tab-stops>
          <style:tab-stop style:type="left" style:position="5.1888in"/>
        </style:tab-stops>
      </style:paragraph-properties>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1.1111in" fo:text-indent="0.2291in">
        <style:tab-stops>
          <style:tab-stop style:type="left" style:position="5.1888in"/>
        </style:tab-stops>
      </style:paragraph-properties>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fo:font-weight="bold" style:font-weight-asian="bold" style:letter-kerning="true"/>
    </style:style>
    <style:style style:name="T77" style:parent-style-name="預設段落字型" style:family="text">
      <style:text-properties style:font-name="標楷體" style:font-name-asian="標楷體" style:letter-kerning="true"/>
    </style:style>
    <style:style style:name="P78" style:parent-style-name="內文" style:family="paragraph">
      <style:paragraph-properties fo:margin-left="1.1111in" fo:text-indent="0.2291in">
        <style:tab-stops>
          <style:tab-stop style:type="left" style:position="5.1888in"/>
        </style:tab-stops>
      </style:paragraph-properties>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fo:font-weight="bold" style:font-weight-asian="bold" style:letter-kerning="true"/>
    </style:style>
    <style:style style:name="T81" style:parent-style-name="預設段落字型" style:family="text">
      <style:text-properties style:font-name="標楷體" style:font-name-asian="標楷體" style:letter-kerning="true"/>
    </style:style>
    <style:style style:name="P82" style:parent-style-name="內文" style:family="paragraph">
      <style:paragraph-properties fo:margin-left="1.1111in" fo:text-indent="0.2291in">
        <style:tab-stops>
          <style:tab-stop style:type="left" style:position="5.1888in"/>
        </style:tab-stops>
      </style:paragraph-properties>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fo:font-weight="bold" style:font-weight-asian="bold"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1.1111in" fo:text-indent="0.2291in">
        <style:tab-stops>
          <style:tab-stop style:type="left" style:position="5.1888in"/>
        </style:tab-stops>
      </style:paragraph-properties>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fo:font-weight="bold" style:font-weight-asian="bold" style:letter-kerning="true"/>
    </style:style>
    <style:style style:name="T90" style:parent-style-name="預設段落字型" style:family="text">
      <style:text-properties style:font-name="標楷體" style:font-name-asian="標楷體" style:letter-kerning="true"/>
    </style:style>
    <style:style style:name="P91" style:parent-style-name="內文" style:family="paragraph">
      <style:paragraph-properties fo:margin-left="1.1111in" fo:text-indent="0.2291in">
        <style:tab-stops>
          <style:tab-stop style:type="left" style:position="5.1888in"/>
        </style:tab-stops>
      </style:paragraph-properties>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fo:font-weight="bold" style:font-weight-asian="bold" style:letter-kerning="true"/>
    </style:style>
    <style:style style:name="T94" style:parent-style-name="預設段落字型" style:family="text">
      <style:text-properties style:font-name="標楷體" style:font-name-asian="標楷體" style:letter-kerning="true"/>
    </style:style>
    <style:style style:name="P95" style:parent-style-name="內文" style:family="paragraph">
      <style:paragraph-properties fo:margin-left="1.1111in" fo:text-indent="0.2291in">
        <style:tab-stops>
          <style:tab-stop style:type="left" style:position="5.1888in"/>
        </style:tab-stops>
      </style:paragraph-properties>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fo:font-weight="bold" style:font-weight-asian="bold" style:letter-kerning="true"/>
    </style:style>
    <style:style style:name="T98" style:parent-style-name="預設段落字型" style:family="text">
      <style:text-properties style:font-name="標楷體" style:font-name-asian="標楷體" style:letter-kerning="true"/>
    </style:style>
    <style:style style:name="P99" style:parent-style-name="內文" style:family="paragraph">
      <style:paragraph-properties fo:margin-left="1.1111in" fo:text-indent="0.2291in">
        <style:tab-stops>
          <style:tab-stop style:type="left" style:position="5.1888in"/>
        </style:tab-stops>
      </style:paragraph-properties>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fo:font-weight="bold" style:font-weight-asian="bold" style:letter-kerning="true"/>
    </style:style>
    <style:style style:name="T102" style:parent-style-name="預設段落字型" style:family="text">
      <style:text-properties style:font-name="標楷體" style:font-name-asian="標楷體" style:letter-kerning="true"/>
    </style:style>
    <style:style style:name="P103" style:parent-style-name="內文" style:family="paragraph">
      <style:paragraph-properties fo:margin-left="1.1111in" fo:text-indent="0.2291in">
        <style:tab-stops>
          <style:tab-stop style:type="left" style:position="5.1888in"/>
        </style:tab-stops>
      </style:paragraph-properties>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fo:font-weight="bold" style:font-weight-asian="bold" style:letter-kerning="true"/>
    </style:style>
    <style:style style:name="T106" style:parent-style-name="預設段落字型" style:family="text">
      <style:text-properties style:font-name="標楷體" style:font-name-asian="標楷體" style:letter-kerning="true"/>
    </style:style>
    <style:style style:name="P107" style:parent-style-name="內文" style:family="paragraph">
      <style:paragraph-properties fo:margin-left="1.1333in" fo:text-indent="-0.0263in">
        <style:tab-stops>
          <style:tab-stop style:type="left" style:position="5.1666in"/>
        </style:tab-stops>
      </style:paragraph-properties>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fo:font-weight="bold" style:font-weight-asian="bold" style:letter-kerning="true"/>
    </style:style>
    <style:style style:name="T110" style:parent-style-name="預設段落字型" style:family="text">
      <style:text-properties style:font-name="標楷體" style:font-name-asian="標楷體" style:letter-kerning="true"/>
    </style:style>
    <style:style style:name="P111" style:parent-style-name="內文" style:family="paragraph">
      <style:paragraph-properties fo:margin-left="1.1333in" fo:text-indent="-0.0263in">
        <style:tab-stops>
          <style:tab-stop style:type="left" style:position="5.1666in"/>
        </style:tab-stops>
      </style:paragraph-properties>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fo:font-weight="bold" style:font-weight-asian="bold" style:letter-kerning="true"/>
    </style:style>
    <style:style style:name="T114" style:parent-style-name="預設段落字型" style:family="text">
      <style:text-properties style:font-name="標楷體" style:font-name-asian="標楷體" style:letter-kerning="true"/>
    </style:style>
    <style:style style:name="P115" style:parent-style-name="內文" style:family="paragraph">
      <style:paragraph-properties style:text-autospace="none" fo:margin-left="1.109in" fo:text-indent="-0.002in">
        <style:tab-stops/>
      </style:paragraph-properties>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fo:font-weight="bold" style:font-weight-asian="bold" style:letter-kerning="true"/>
    </style:style>
    <style:style style:name="T118" style:parent-style-name="預設段落字型" style:family="text">
      <style:text-properties style:font-name="標楷體" style:font-name-asian="標楷體" style:letter-kerning="true"/>
    </style:style>
    <style:style style:name="P11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true"/>
    </style:style>
    <style:style style:name="P120"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21" style:parent-style-name="預設段落字型" style:family="text">
      <style:text-properties style:letter-kerning="true"/>
    </style:style>
    <style:style style:name="T122" style:parent-style-name="預設段落字型" style:family="text">
      <style:text-properties style:letter-kerning="true"/>
    </style:style>
    <style:style style:name="P123"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24" style:parent-style-name="內文" style:family="paragraph">
      <style:paragraph-properties style:text-autospace="none"/>
      <style:text-properties style:font-name="標楷體" style:font-name-asian="標楷體" style:font-name-complex="Courier New" style:letter-kerning="true"/>
    </style:style>
    <style:style style:name="P125" style:parent-style-name="內文" style:family="paragraph">
      <style:paragraph-properties style:text-autospace="none" fo:text-align="justify" fo:margin-left="1.1111in" fo:margin-right="-0.3312in" fo:text-indent="-1.111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277in"/>
    </style:style>
    <style:style style:name="T128" style:parent-style-name="預設段落字型" style:family="text">
      <style:text-properties style:font-name="標楷體" style:font-name-asian="標楷體"/>
    </style:style>
    <style:style style:name="P129" style:parent-style-name="純文字" style:family="paragraph">
      <style:paragraph-properties style:punctuation-wrap="simple" style:text-autospace="none" style:snap-to-layout-grid="false" fo:text-align="justify" fo:line-height="0.3333in"/>
    </style:style>
    <style:style style:name="T130" style:parent-style-name="預設段落字型" style:family="text">
      <style:text-properties style:font-name-complex="Times New Roman"/>
    </style:style>
    <style:style style:name="P131" style:parent-style-name="內文" style:family="paragraph">
      <style:paragraph-properties style:text-autospace="none" fo:text-align="justify" fo:margin-top="0.125in" fo:margin-left="0.4465in">
        <style:tab-stops/>
      </style:paragraph-properties>
    </style:style>
    <style:style style:name="T132" style:parent-style-name="預設段落字型" style:family="text">
      <style:text-properties style:font-name="標楷體" style:font-name-asian="標楷體" style:font-name-complex="Courier New" fo:font-weight="bold" style:font-weight-asian="bold"/>
    </style:style>
    <style:style style:name="T133" style:parent-style-name="預設段落字型" style:family="text">
      <style:text-properties fo:font-weight="bold" style:font-weight-asian="bold"/>
    </style:style>
    <style:style style:name="P134" style:parent-style-name="內文" style:family="paragraph">
      <style:paragraph-properties style:text-autospace="none" fo:text-align="justify"/>
      <style:text-properties style:font-name="標楷體" style:font-name-asian="標楷體"/>
    </style:style>
    <style:style style:name="P135" style:parent-style-name="內文" style:family="paragraph">
      <style:paragraph-properties style:text-autospace="none" fo:text-align="justify"/>
      <style:text-properties style:font-name="標楷體" style:font-name-asian="標楷體"/>
    </style:style>
    <style:style style:name="P136" style:parent-style-name="內文" style:family="paragraph">
      <style:paragraph-properties style:text-autospace="none" fo:text-align="justify" fo:margin-top="0.125in" fo:margin-left="0.4562in" fo:text-indent="-0.4562in">
        <style:tab-stops/>
      </style:paragraph-properties>
      <style:text-properties style:font-name="標楷體" style:font-name-asian="標楷體" fo:font-weight="bold" style:font-weight-asian="bold"/>
    </style:style>
    <style:style style:name="P137" style:parent-style-name="內文" style:family="paragraph">
      <style:paragraph-properties style:text-autospace="none" fo:text-align="justify" fo:margin-top="0.125in" fo:margin-left="0.1in" fo:text-indent="-0.1958in">
        <style:tab-stops/>
      </style:paragraph-properties>
      <style:text-properties style:font-name="標楷體" style:font-name-asian="標楷體"/>
    </style:style>
    <style:style style:name="P138"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139"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140"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141"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142"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143" style:parent-style-name="內文" style:family="paragraph">
      <style:paragraph-properties style:text-autospace="none" fo:text-align="justify" fo:margin-left="0.4444in" fo:text-indent="-0.4444in">
        <style:tab-stops>
          <style:tab-stop style:type="left" style:position="2.0972in"/>
        </style:tab-stops>
      </style:paragraph-properties>
    </style:style>
    <style:style style:name="T144" style:parent-style-name="預設段落字型" style:family="text">
      <style:text-properties style:font-name="標楷體" style:font-name-asian="標楷體" style:font-name-complex="Courier New" style:letter-kerning="true"/>
    </style:style>
    <style:style style:name="T145" style:parent-style-name="預設段落字型" style:family="text">
      <style:text-properties style:font-name="標楷體" style:font-name-asian="標楷體" style:font-name-complex="Courier New" style:letter-kerning="tru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Courier New" style:letter-kerning="true"/>
    </style:style>
    <style:style style:name="T148" style:parent-style-name="預設段落字型" style:family="text">
      <style:text-properties style:font-name="標楷體" style:font-name-asian="標楷體" style:font-name-complex="Courier New" style:letter-kerning="true"/>
    </style:style>
    <style:style style:name="T149" style:parent-style-name="預設段落字型" style:family="text">
      <style:text-properties style:font-name="標楷體" style:font-name-asian="標楷體" style:font-name-complex="Courier New" style:letter-kerning="true"/>
    </style:style>
    <style:style style:name="T150" style:parent-style-name="預設段落字型" style:family="text">
      <style:text-properties style:font-name="標楷體" style:font-name-asian="標楷體" style:font-name-complex="Courier New" style:letter-kerning="true"/>
    </style:style>
    <style:style style:name="T151" style:parent-style-name="預設段落字型" style:family="text">
      <style:text-properties style:font-name="標楷體" style:font-name-asian="標楷體" style:font-name-complex="Courier New" style:letter-kerning="true"/>
    </style:style>
    <style:style style:name="T152" style:parent-style-name="預設段落字型" style:family="text">
      <style:text-properties style:font-name="標楷體" style:font-name-asian="標楷體" style:font-name-complex="Courier New" style:letter-kerning="true"/>
    </style:style>
    <style:style style:name="T153" style:parent-style-name="預設段落字型" style:family="text">
      <style:text-properties style:font-name="標楷體" style:font-name-asian="標楷體" style:font-name-complex="Courier New" style:letter-kerning="true"/>
    </style:style>
    <style:style style:name="T154" style:parent-style-name="預設段落字型" style:family="text">
      <style:text-properties style:font-name="標楷體" style:font-name-asian="標楷體" style:font-name-complex="Courier New" style:letter-kerning="true"/>
    </style:style>
    <style:style style:name="T155" style:parent-style-name="預設段落字型" style:family="text">
      <style:text-properties style:font-name="標楷體" style:font-name-asian="標楷體" style:font-name-complex="Courier New" style:letter-kerning="true"/>
    </style:style>
    <style:style style:name="T156" style:parent-style-name="預設段落字型" style:family="text">
      <style:text-properties style:font-name="標楷體" style:font-name-asian="標楷體" style:font-name-complex="Courier New" style:letter-kerning="true"/>
    </style:style>
    <style:style style:name="T157" style:parent-style-name="預設段落字型" style:family="text">
      <style:text-properties style:font-name="標楷體" style:font-name-asian="標楷體" style:font-name-complex="Courier New" style:letter-kerning="true"/>
    </style:style>
    <style:style style:name="T158" style:parent-style-name="預設段落字型" style:family="text">
      <style:text-properties style:font-name="標楷體" style:font-name-asian="標楷體" style:font-name-complex="Courier New" style:letter-kerning="true"/>
    </style:style>
    <style:style style:name="T159" style:parent-style-name="預設段落字型" style:family="text">
      <style:text-properties style:font-name="標楷體" style:font-name-asian="標楷體" style:font-name-complex="Courier New" style:letter-kerning="true"/>
    </style:style>
    <style:style style:name="T160" style:parent-style-name="預設段落字型" style:family="text">
      <style:text-properties style:font-name="標楷體" style:font-name-asian="標楷體" style:font-name-complex="Courier New" style:letter-kerning="true"/>
    </style:style>
    <style:style style:name="T161" style:parent-style-name="預設段落字型" style:family="text">
      <style:text-properties style:font-name="標楷體" style:font-name-asian="標楷體" style:font-name-complex="Courier New" style:letter-kerning="true"/>
    </style:style>
    <style:style style:name="T162" style:parent-style-name="預設段落字型" style:family="text">
      <style:text-properties style:font-name="標楷體" style:font-name-asian="標楷體" style:font-name-complex="Courier New" style:letter-kerning="true"/>
    </style:style>
    <style:style style:name="P163"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4"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5" style:parent-style-name="內文" style:family="paragraph">
      <style:paragraph-properties style:text-autospace="none" fo:text-align="justify" fo:margin-left="0.4444in" fo:text-indent="-0.4444in">
        <style:tab-stops>
          <style:tab-stop style:type="left" style:position="2.0972in"/>
        </style:tab-stops>
      </style:paragraph-properties>
      <style:text-properties style:font-name="標楷體" style:font-name-asian="標楷體" style:font-name-complex="Courier New" style:letter-kerning="true"/>
    </style:style>
    <style:style style:name="P166"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7"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16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　</text:span><text:span text:style-name="T4">立法院第10屆第3會期財政委員會第</text:span><text:span text:style-name="T5">3</text:span><text:span text:style-name="T6">次全體委員會議議事錄</text:span></text:p>
      <text:p text:style-name="P7"><text:span text:style-name="T8">時　　間</text:span><text:span text:style-name="T9">　</text:span><text:span text:style-name="T10">中華民國1</text:span><text:span text:style-name="T11">10</text:span><text:span text:style-name="T12">年</text:span><text:span text:style-name="T13">3</text:span><text:span text:style-name="T14">月</text:span><text:span text:style-name="T15">1</text:span><text:span text:style-name="T16">1</text:span><text:span text:style-name="T17">日（星期</text:span><text:span text:style-name="T18">四</text:span><text:span text:style-name="T19">）9時至1</text:span><text:span text:style-name="T20">2</text:span><text:span text:style-name="T21">時</text:span><text:span text:style-name="T22">44</text:span><text:span text:style-name="T23">分</text:span></text:p>
      <text:p text:style-name="P24">地　　點　本院群賢樓9樓大禮堂</text:p>
      <text:p text:style-name="P25">出席委員　吳秉叡　沈發惠　林德福　賴士葆　曾銘宗　郭國文　林楚茵　鍾佳濱　李貴敏　羅明才　高嘉瑜　張其祿　</text:p>
      <text:p text:style-name="P26">　　　　　余　天　</text:p>
      <text:p text:style-name="P27">委員出席13人</text:p>
      <text:p text:style-name="P28"><text:span text:style-name="T29">列席委員　</text:span><text:span text:style-name="T30">李德維</text:span><text:span text:style-name="T31">　</text:span><text:span text:style-name="T32">陳歐珀　謝衣　洪孟楷　</text:span><text:span text:style-name="T33">楊瓊瓔　</text:span><text:span text:style-name="T34">陳椒華　</text:span><text:span text:style-name="T35">鄭天財</text:span><text:span text:style-name="T36">Sra</text:span><text:span text:style-name="T37"><text:s/></text:span><text:span text:style-name="T38">Kacaw</text:span><text:span text:style-name="T39">　</text:span><text:span text:style-name="T40">莊競程</text:span><text:span text:style-name="T41">　何欣純　</text:span><text:span text:style-name="T42">張育美　</text:span><text:span text:style-name="T43">何志偉</text:span><text:span text:style-name="T44">　</text:span><text:span text:style-name="T45">吳斯懷　</text:span><text:span text:style-name="T46">江永昌</text:span><text:span text:style-name="T47">　</text:span><text:span text:style-name="T48">邱志偉</text:span><text:span text:style-name="T49">　</text:span><text:span text:style-name="T50">費鴻泰　</text:span><text:span text:style-name="T51">廖婉汝</text:span><text:span text:style-name="T52">　　</text:span><text:span text:style-name="T53">　　　</text:span></text:p>
      <text:p text:style-name="P54">委員列席16人</text:p>
      <text:p text:style-name="P55">列席官員　</text:p>
      <text:p text:style-name="P56"><text:span text:style-name="T57">　　　　　</text:span><text:span text:style-name="T58">中央銀行　　　　　　　　　　　　</text:span><text:span text:style-name="T59">總裁　　楊金龍</text:span></text:p>
      <text:p text:style-name="P60">　　　　　　　　　　　　　　　副總裁　嚴宗大</text:p>
      <text:p text:style-name="P61"><text:span text:style-name="T62">業務局</text:span><text:span text:style-name="T63">　　　　　　　　　　　　</text:span><text:span text:style-name="T64">局長　　蕭翠玲</text:span></text:p>
      <text:p text:style-name="P65"><text:span text:style-name="T66">發行局</text:span><text:span text:style-name="T67">　　　　　　　　　　　　</text:span><text:span text:style-name="T68">局長　　施遵驊</text:span></text:p>
      <text:p text:style-name="P69"><text:span text:style-name="T70">外匯局</text:span><text:span text:style-name="T71">　　　　　　　　　　　　</text:span><text:span text:style-name="T72">局長　　</text:span><text:span text:style-name="T73">蔡烱民</text:span></text:p>
      <text:p text:style-name="P74"><text:span text:style-name="T75">國庫局</text:span><text:span text:style-name="T76">　　　　　　　　　　　　</text:span><text:span text:style-name="T77">局長　　柯玲君</text:span></text:p>
      <text:p text:style-name="P78"><text:span text:style-name="T79">金融業務檢查處</text:span><text:span text:style-name="T80">　　　　　　　　</text:span><text:span text:style-name="T81">處長　　蘇導民</text:span></text:p>
      <text:p text:style-name="P82"><text:span text:style-name="T83">經濟研究處</text:span><text:span text:style-name="T84">　　　　　　　　　　</text:span><text:span text:style-name="T85">處長　　</text:span><text:span text:style-name="T86">吳懿娟</text:span></text:p>
      <text:p text:style-name="P87"><text:span text:style-name="T88">秘書處</text:span><text:span text:style-name="T89">　　　　　　　　　　　　</text:span><text:span text:style-name="T90">處長　　梁建菁</text:span></text:p>
      <text:p text:style-name="P91"><text:span text:style-name="T92">會計處</text:span><text:span text:style-name="T93">　　　　　　　　　　　　</text:span><text:span text:style-name="T94">處長　　郭淑蕙</text:span></text:p>
      <text:p text:style-name="P95"><text:span text:style-name="T96">資訊處</text:span><text:span text:style-name="T97">　　　　　　　　　　　　</text:span><text:span text:style-name="T98">處長　　李瑞枔</text:span></text:p>
      <text:p text:style-name="P99"><text:span text:style-name="T100">人事室</text:span><text:span text:style-name="T101">　　　　　　　　　　　　</text:span><text:span text:style-name="T102">主任　　張淑惠</text:span></text:p>
      <text:p text:style-name="P103"><text:span text:style-name="T104">法務室</text:span><text:span text:style-name="T105">　　　　　　　　　　　　</text:span><text:span text:style-name="T106">主任　　吳坤山</text:span></text:p>
      <text:p text:style-name="P107"><text:span text:style-name="T108">中央印製廠</text:span><text:span text:style-name="T109">　　　　　　　　　　　</text:span><text:span text:style-name="T110">總經理　鄧延達</text:span></text:p>
      <text:p text:style-name="P111"><text:span text:style-name="T112">中央造幣廠</text:span><text:span text:style-name="T113">　　　　　　　　　　　</text:span><text:span text:style-name="T114">廠長　　周盛商</text:span></text:p>
      <text:p text:style-name="P115"><text:span text:style-name="T116">財金資訊股份有限公司</text:span><text:span text:style-name="T117">　　　　　　</text:span><text:span text:style-name="T118">董事長　林國良</text:span></text:p>
      <text:p text:style-name="P119"/>
      <text:soft-page-break/>
      <text:p text:style-name="P120"><text:span text:style-name="T121">主　　席　</text:span>曾<text:span text:style-name="T122">召集委員</text:span>銘宗</text:p>
      <text:p text:style-name="P123">專門委員　謝淑津</text:p>
      <text:p text:style-name="P124">主任秘書　趙弘靜</text:p>
      <text:p text:style-name="P125"><text:span text:style-name="T126">紀　　錄　秘　書　郭錦貴　</text:span><text:span text:style-name="T127">副研究員</text:span><text:span text:style-name="T128">　黃惠雯　編　審　黃美菁　</text:span></text:p>
      <text:p text:style-name="P129"><text:span text:style-name="T130">　　　　　科　長　蔡明哲　</text:span>專　員　劉芳賢</text:p>
      <text:p text:style-name="P131"><text:span text:style-name="T132">報告</text:span><text:span text:style-name="T133">事項</text:span></text:p>
      <text:p text:style-name="P134">一、宣讀上次會議議事錄。</text:p>
      <text:p text:style-name="P135">決定：議事錄確定。</text:p>
      <text:p text:style-name="P136">二、邀請中央銀行楊總裁金龍率所屬單位主管暨財金資訊股份有限公司董事長列席業務報告，並備質詢。</text:p>
      <text:p text:style-name="P137">（經中央銀行總裁楊金龍就業務提出報告後，計有委員吳秉叡、沈發惠、林德福、賴士葆、曾銘宗、郭國文、鍾佳濱、林楚茵、李貴敏、羅明才、高嘉瑜、張其祿、何志偉、楊瓊瓔、費鴻泰、謝衣鳯、江永昌、邱志偉、陳椒華等19人提出質詢，均經中央銀行總裁楊金龍及相關人員予以答復。）</text:p>
      <text:p text:style-name="P138">決定：</text:p>
      <text:p text:style-name="P139">(一)報告及詢答完畢。</text:p>
      <text:p text:style-name="P140">(二)委員質詢未及答復或請補充資訊，請中央銀行於一週內以書面答復；委員另要求期限者，從其所定。</text:p>
      <text:p text:style-name="P141">(三)委員余天、廖婉汝所提書面質詢，均列入紀錄，刊登公報。</text:p>
      <text:p text:style-name="P142">　　通過臨時提案2案：</text:p>
      <text:p text:style-name="P143"><text:span text:style-name="T144">(一)</text:span><text:span text:style-name="T145">有鑑於日前</text:span><text:span text:style-name="T146">中央銀行</text:span><text:span text:style-name="T147">報告指出，</text:span><text:span text:style-name="T148">該</text:span><text:span text:style-name="T149">行</text:span><text:span text:style-name="T150">109</text:span><text:span text:style-name="T151">年11月及12月加大匯市調節力道，</text:span><text:span text:style-name="T152">109</text:span><text:span text:style-name="T153">年下半年及全年淨買匯金額分別為352億美元、391億美元，占比遠超台灣GDP的2%，考量美國財政部2020年12月份「美國主要貿易夥伴外匯政策」報告中美國僅將我國列入觀察名單之理由即為該項指標未超過，且</text:span><text:span text:style-name="T154">110</text:span><text:span text:style-name="T155">年4月新報告發布在即。綜上，針對美國是否因符合匯率操縱國條件而由觀察名單改列操</text:span><text:soft-page-break/><text:span text:style-name="T156">縱國之可能，列為匯率操縱國面臨諸多制裁之因應，中央銀行針對因應之對策及衝擊於</text:span><text:span text:style-name="T157">2個月</text:span><text:span text:style-name="T158">內</text:span><text:span text:style-name="T159">向</text:span><text:span text:style-name="T160">立法院財政委員會</text:span><text:span text:style-name="T161">提出書面</text:span><text:span text:style-name="T162">報告。</text:span></text:p>
      <text:p text:style-name="P163">提案人：張其祿　　</text:p>
      <text:p text:style-name="P164">連署人：曾銘宗　李貴敏　</text:p>
      <text:p text:style-name="P165">(二)數位經濟發展的趨勢下，貨幣數位化已是進行式，加上嚴重特殊傳染性肺炎疫情加速推進數位經濟發展，民眾也已經習慣使用非現金消費。根據國家發展委員會資料，109年台灣的行動支付普及率也已達到六成，並以114年達到九成為目標持續努力，對於推動數位貨幣都是利多。目前的貨幣「現金」，無法運用於數位環境，其作為支付工具的角色未來恐逐漸弱化，形成支付市場上的一塊缺口。揆諸世界各國多有「中央銀行數位貨幣」之推動規劃，爰請中央銀行於2週內就我國未來5年「中央銀行數位貨幣」推動時間表，向立法院財政委員會提出書面報告。</text:p>
      <text:p text:style-name="P166">提案人：林楚茵　郭國文　鍾佳濱</text:p>
      <text:p text:style-name="P167"><text:span text:style-name="T1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3-12T06:21:00Z</meta:creation-date>
    <dc:date>2021-03-12T06:21:00Z</dc:date>
    <meta:print-date>2021-03-10T06:23:00Z</meta:print-date>
    <meta:template xlink:href="1財委會議事錄-兩天一次會.dot" xlink:type="simple"/>
    <meta:editing-cycles>2</meta:editing-cycles>
    <meta:editing-duration>PT0S</meta:editing-duration>
    <meta:document-statistic meta:page-count="3" meta:paragraph-count="3" meta:word-count="232" meta:character-count="1557" meta:row-count="11" meta:non-whitespace-character-count="1328"/>
  </office:meta>
</office:document-meta>
</file>