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font-name-asian="華康楷書體W5外字集"/>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T14" style:parent-style-name="預設段落字型" style:family="text">
      <style:text-properties style:font-name="華康楷書體W5外字集"/>
    </style:style>
    <style:style style:name="T15" style:parent-style-name="預設段落字型" style:family="text">
      <style:text-properties style:font-name="華康楷書體W5外字集"/>
    </style:style>
    <style:style style:name="T16" style:parent-style-name="預設段落字型" style:family="text">
      <style:text-properties style:font-name="華康楷書體W5外字集"/>
    </style:style>
    <style:style style:name="T17" style:parent-style-name="預設段落字型" style:family="text">
      <style:text-properties style:font-name="華康楷書體W5外字集"/>
    </style:style>
    <style:style style:name="T18" style:parent-style-name="預設段落字型" style:family="text">
      <style:text-properties style:font-name="華康楷書體W5外字集" style:font-name-asian="華康楷書體W5外字集"/>
    </style:style>
    <style:style style:name="T19" style:parent-style-name="預設段落字型" style:family="text">
      <style:text-properties style:font-name="華康楷書體W5外字集"/>
    </style:style>
    <style:style style:name="P20" style:parent-style-name="第二層14號字" style:family="paragraph">
      <style:paragraph-properties fo:text-align="start"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margin-left="0.3937in" fo:text-indent="0.3937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一二三" style:family="paragraph">
      <style:paragraph-properties fo:margin-left="0.5909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P39" style:parent-style-name="一下內文縮2" style:family="paragraph">
      <style:paragraph-properties fo:margin-left="0.5902in" fo:text-indent="0.3937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一二三" style:family="paragraph">
      <style:paragraph-properties fo:margin-left="0.5909in" fo:text-indent="-0.1972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P68" style:parent-style-name="一下內文縮2" style:family="paragraph">
      <style:paragraph-properties fo:margin-left="0.5902in" fo:text-indent="0.3937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E" style:family="paragraph">
      <style:paragraph-properties fo:margin-left="0.7868in" fo:text-indent="-0.1965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E" style:family="paragraph">
      <style:paragraph-properties fo:margin-left="0.7868in" fo:text-indent="-0.1965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內文" style:family="paragraph">
      <style:paragraph-properties fo:margin-left="0.3937in" fo:text-indent="0.3937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內文" style:family="paragraph">
      <style:paragraph-properties style:snap-to-layout-grid="false" fo:margin-top="0.0895in" fo:margin-left="0.1375in" fo:text-indent="0.1388in">
        <style:tab-stops/>
      </style:paragraph-properties>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style>
    <style:style style:name="T133" style:parent-style-name="預設段落字型" style:family="text">
      <style:text-properties style:font-name-complex="Helvetica"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language-asian="zh" style:country-asian="HK"/>
    </style:style>
    <style:style style:name="P138" style:parent-style-name="內文" style:family="paragraph">
      <style:paragraph-properties style:snap-to-layout-grid="false" fo:line-height="0.3194in" fo:margin-left="0.1375in" fo:text-indent="0.1375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size="12pt" style:font-size-asian="12pt" style:font-size-complex="12pt"/>
    </style:style>
    <style:style style:name="TableColumn148" style:family="table-column">
      <style:table-column-properties style:column-width="0.9965in"/>
    </style:style>
    <style:style style:name="TableColumn149" style:family="table-column">
      <style:table-column-properties style:column-width="0.7875in"/>
    </style:style>
    <style:style style:name="TableColumn150" style:family="table-column">
      <style:table-column-properties style:column-width="0.8861in"/>
    </style:style>
    <style:style style:name="TableColumn151" style:family="table-column">
      <style:table-column-properties style:column-width="1.0826in"/>
    </style:style>
    <style:style style:name="TableColumn152" style:family="table-column">
      <style:table-column-properties style:column-width="0.6888in"/>
    </style:style>
    <style:style style:name="TableColumn153" style:family="table-column">
      <style:table-column-properties style:column-width="1.1812in"/>
    </style:style>
    <style:style style:name="Table147" style:family="table">
      <style:table-properties style:width="5.6229in" fo:margin-left="0.3583in" table:align="left"/>
    </style:style>
    <style:style style:name="TableRow154" style:family="table-row">
      <style:table-row-properties style:min-row-height="0.209in"/>
    </style:style>
    <style:style style:name="TableCell1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6" style:parent-style-name="表格內文14行高" style:family="paragraph">
      <style:paragraph-properties fo:text-align="center" fo:line-height="0.2916in"/>
    </style:style>
    <style:style style:name="T157" style:parent-style-name="預設段落字型" style:family="text">
      <style:text-properties style:language-asian="zh" style:country-asian="HK"/>
    </style:style>
    <style:style style:name="TableCell1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text-align="center" fo:line-height="0.2916in"/>
    </style:style>
    <style:style style:name="T160" style:parent-style-name="預設段落字型" style:family="text">
      <style:text-properties style:language-asian="zh" style:country-asian="HK"/>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 style:parent-style-name="表格內文14行高" style:family="paragraph">
      <style:paragraph-properties fo:line-height="0.25in"/>
    </style:style>
    <style:style style:name="T164" style:parent-style-name="預設段落字型" style:family="text">
      <style:text-properties style:language-asian="zh" style:country-asian="HK"/>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line-height="0.25in"/>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line-height="0.25in"/>
    </style:style>
    <style:style style:name="T169" style:parent-style-name="預設段落字型" style:family="text">
      <style:text-properties style:language-asian="zh" style:country-asian="HK"/>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line-height="0.25in"/>
    </style:style>
    <style:style style:name="T172" style:parent-style-name="預設段落字型" style:family="text">
      <style:text-properties style:language-asian="zh" style:country-asian="HK"/>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line-height="0.25in"/>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表格內文14行高" style:family="paragraph">
      <style:paragraph-properties fo:line-height="0.25in"/>
    </style:style>
    <style:style style:name="TableRow177" style:family="table-row">
      <style:table-row-properties/>
    </style:style>
    <style:style style:name="TableCell1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9" style:parent-style-name="表格內文14行高" style:family="paragraph">
      <style:paragraph-properties fo:text-align="end" fo:line-height="0.25in"/>
    </style:style>
    <style:style style:name="TableCell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 style:parent-style-name="表格內文14行高" style:family="paragraph">
      <style:paragraph-properties fo:text-align="end" fo:line-height="0.25in"/>
    </style:style>
    <style:style style:name="TableCell1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 style:parent-style-name="表格內文14行高" style:family="paragraph">
      <style:paragraph-properties fo:text-align="end" fo:line-height="0.25in"/>
    </style:style>
    <style:style style:name="TableCell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 style:parent-style-name="表格內文14行高" style:family="paragraph">
      <style:paragraph-properties fo:text-align="end" fo:line-height="0.25in"/>
    </style:style>
    <style:style style:name="TableCell1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 style:parent-style-name="表格內文14行高" style:family="paragraph">
      <style:paragraph-properties fo:text-align="end" fo:line-height="0.25in"/>
    </style:style>
    <style:style style:name="TableCell1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9" style:parent-style-name="表格內文14行高" style:family="paragraph">
      <style:paragraph-properties fo:line-height="0.25in"/>
    </style:style>
    <style:style style:name="P190" style:parent-style-name="表格內文14行高" style:family="paragraph">
      <style:paragraph-properties fo:line-height="0.25in"/>
    </style:style>
    <style:style style:name="T191" style:parent-style-name="預設段落字型" style:family="text">
      <style:text-properties style:language-asian="zh" style:country-asian="HK"/>
    </style:style>
    <style:style style:name="P192" style:parent-style-name="第二層14號字" style:family="paragraph">
      <style:paragraph-properties fo:text-align="start"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pan text:style-name="T7">考試院主管非營業基金</text:span><text:span text:style-name="T8">(</text:span><text:span text:style-name="T9">考選業務基金、</text:span><text:span text:style-name="T10">公務人員退休撫卹基</text:span><text:span text:style-name="T11">金</text:span><text:span text:style-name="T12">)</text:span><text:span text:style-name="T13">10</text:span><text:span text:style-name="T14">8</text:span><text:span text:style-name="T15">年度</text:span><text:span text:style-name="T16">決</text:span><text:span text:style-name="T17">算評估</text:span><text:span text:style-name="T18">報</text:span><text:span text:style-name="T19">告</text:span></text:p>
      <text:p text:style-name="P20"><text:bookmark-start text:name="_Toc478394379"/><text:bookmark-start text:name="_Toc399669242"/><text:bookmark-start text:name="_Toc324491470"/><text:bookmark-start text:name="_Toc403469694"/><text:bookmark-start text:name="_Toc431489443"/><text:bookmark-start text:name="_Toc496186361"/><text:bookmark-start text:name="_Toc529871867"/><text:bookmark-start text:name="_Toc529976800"/><text:bookmark-start text:name="_Toc529871870"/><text:bookmark-start text:name="_Toc35003616"/><text:bookmark-start text:name="_Toc52990681"/><text:bookmark-start text:name="_Toc66351730"/><text:bookmark-start text:name="_Toc6635222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text:bookmark-end text:name="_Toc340132917"/><text:bookmark-end text:name="_Toc340667008"/><text:bookmark-end text:name="_Toc445802464"/><text:span text:style-name="T21">四</text:span>、<text:span text:style-name="T22">部</text:span>分受託機構<text:span text:style-name="T23">因</text:span>績效未如預期，經基金管理會決議不續約或提前收回委託帳戶，允宜審慎評選委託機構並落實委託期間之績效評估<text:span text:style-name="T24">機制</text:span>，俾提升整體委託經營績效<text:bookmark-end text:name="_Toc52990681"/><text:bookmark-end text:name="_Toc66351730"/><text:bookmark-end text:name="_Toc66352227"/></text:p>
      <text:p text:style-name="P25"><text:span text:style-name="T26">依</text:span>退撫基金108年度決算書總說明所揭，<text:span text:style-name="T27">該基金</text:span>108年度可運用資金5,957億7,748<text:span text:style-name="T28">萬</text:span>元，<text:span text:style-name="T29">實際</text:span>配置於「<text:span text:style-name="T30">委託經</text:span>營」<text:span text:style-name="T31">業務之</text:span>資金比<text:span text:style-name="T32">重</text:span>占年度可運用資金之42.68%，<text:span text:style-name="T33">總</text:span>金額2,542億7,782萬8<text:span text:style-name="T34">千</text:span>元。經查：<text:s/></text:p>
      <text:p text:style-name="P35"><text:span text:style-name="T36">(一)</text:span><text:span text:style-name="T37">108年度退撫基金</text:span><text:span text:style-name="T38">可運用資金之配置概況及運用績效統計</text:span></text:p>
      <text:p text:style-name="P39">依公務人員退休撫卹基金管理條例（以下簡稱基金管理條例）第5條第2項規定：「基金之運用及委託經營，由基金管理委員會擬訂年度計畫，經基金監理委員會審定後行之，並由政府負擔保責任。」<text:span text:style-name="T40">爰</text:span>退撫基金管理委員會108年度考量國內外經濟金融情勢及市場風險性，<text:span text:style-name="T41">將該年</text:span>度可運用資金5,957億7,748<text:span text:style-name="T42">萬</text:span>元<text:span text:style-name="T43">配置於國內及國外</text:span>委託經營之<text:span text:style-name="T44">資</text:span>金比<text:span text:style-name="T45">重分別為9.42%及33.26%，合計</text:span>42.68%，<text:span text:style-name="T46">總</text:span>委託金額2,542億7,782萬8<text:span text:style-name="T47">千</text:span>元，<text:span text:style-name="T48">投資項目則涵括資本利得及固定收益之金融標的</text:span>；<text:span text:style-name="T49">另57.32%資金則配置於自營投資部位</text:span>。<text:span text:style-name="T50">又</text:span>108<text:span text:style-name="T51">年度整體資金運用後之年收益率為</text:span>10.62%（<text:span text:style-name="T52">包括評價調整數）</text:span>，<text:span text:style-name="T53">較預定收益目標4.05%為佳。</text:span></text:p>
      <text:p text:style-name="P54"><text:span text:style-name="T55">(</text:span><text:span text:style-name="T56">二</text:span><text:span text:style-name="T57">)</text:span><text:span text:style-name="T58">108</text:span><text:span text:style-name="T59">年度</text:span><text:span text:style-name="T60">部分受託</text:span><text:span text:style-name="T61">機構</text:span><text:span text:style-name="T62">因</text:span><text:span text:style-name="T63">績效未如預期，</text:span><text:span text:style-name="T64">經</text:span><text:span text:style-name="T65">基金管理</text:span><text:span text:style-name="T66">委員</text:span><text:span text:style-name="T67">會評估決議不續約或提前收回委託帳戶</text:span></text:p>
      <text:p text:style-name="P68"><text:span text:style-name="T69">復進一步觀之委託經營業務辦理情形，據退撫基金</text:span>1<text:span text:style-name="T70">08年統計年報顯示，該基金於國內及國外委託經營業務之各批次加權後之年報酬率</text:span>(<text:span text:style-name="T71">年收益率</text:span>)<text:span text:style-name="T72">分別為</text:span>3<text:span text:style-name="T73">1.10%及</text:span>1<text:span text:style-name="T74">8.14%</text:span>，<text:span text:style-name="T75">績效尚稱良好。惟倘就個別觀之，部分受託機構仍有績效因未臻理想而經該基金管理委員會評估決議不續約，甚有提前收回委託帳戶</text:span><text:soft-page-break/><text:span text:style-name="T76">者</text:span>，<text:span text:style-name="T77">且不在少數。茲依提供之補充資料，說明如下（詳表1</text:span><text:span text:style-name="T78">）</text:span><text:span text:style-name="T79">：</text:span></text:p>
      <text:p text:style-name="P80">1.<text:span text:style-name="T81">國內委託：</text:span>108<text:span text:style-name="T82">年度總計委託9個帳戶</text:span>，<text:span text:style-name="T83">支付委託費5,035萬6千元；其中有</text:span>4<text:span text:style-name="T84">個委託帳戶於委託滿一年後</text:span>，<text:span text:style-name="T85">經退撫基金管理會評估績效不佳而決議屆期不予續約</text:span>，<text:span text:style-name="T86">受託機構分別為匯豐中華、國泰、施羅德及保德信等</text:span>4<text:span text:style-name="T87">家投信公司，收回帳戶占該年度總委託帳戶之</text:span>4<text:span text:style-name="T88">成以上</text:span>，<text:span text:style-name="T89">比例不低，合計支付該等不續約帳戶之委託費為176萬4千元。</text:span></text:p>
      <text:p text:style-name="P90"><text:span text:style-name="T91">2.國外委託</text:span>：<text:span text:style-name="T92">總委託21個帳戶，支付委託費5億5,704萬1千元，其中提前收回2個委託帳戶（受託之資產管理公司分別為</text:span><text:span text:style-name="T93">Barings Real Estate</text:span><text:span text:style-name="T94">及貝萊德投資管理（英國）有限公司）；另委託契約期滿決議不續約而收回委託帳戶者，則有</text:span><text:span text:style-name="T95">景順證券投資信託股份有限公司</text:span><text:span text:style-name="T96">1個委託帳戶，</text:span><text:span text:style-name="T97">當年度支付</text:span><text:span text:style-name="T98">該等不續約帳戶之委託費為</text:span><text:span text:style-name="T99">2,8</text:span><text:span text:style-name="T100">10</text:span><text:span text:style-name="T101">萬元</text:span><text:span text:style-name="T102">。</text:span><text:span text:style-name="T103"><text:s text:c="2"/></text:span></text:p>
      <text:p text:style-name="P104">3.<text:span text:style-name="T105">另據該基金官網說明，上開提前收回委託帳戶之原因，除依雙方所訂定委託投資契約規定</text:span>，<text:span text:style-name="T106">並按</text:span><text:span text:style-name="T107">公務人員退休撫卹基金委託經營辦法</text:span><text:span text:style-name="T108">第10條第1項：</text:span><text:span text:style-name="T109">「</text:span><text:span text:style-name="T110">基</text:span>金管理會於委託滿一年後，得就受託機構之經營績效、風險控管、是否違反相關法令或契約約定之情事進行評定，經基金管理會委員會議決議後，得增加或減少其委託經營額度，或終止契約。於契約到期時亦得依本項所定評定程序延長其委託期限，並得增加或減少委託經營額度。」<text:span text:style-name="T111">之規定辦理。</text:span></text:p>
      <text:p text:style-name="P112">綜上，退撫基金<text:span text:style-name="T113">每年</text:span><text:span text:style-name="T114">可運用資金約6,000億元，配置於委託經營之資金部位達4成以上，每年該基金並須支付受託機構之委託費達5~6億元，金額不小。鑑於</text:span>108年<text:span text:style-name="T115">度有多家受託機構因績效欠佳而不續約甚至提前收回委託帳戶</text:span>，顯<text:span text:style-name="T116">示該基金於</text:span>委託<text:span text:style-name="T117">業務之辦理</text:span>尚有精進空間。<text:span text:style-name="T118">允</text:span>宜<text:span text:style-name="T119">更</text:span>審慎評選<text:span text:style-name="T120">受</text:span>託機構，<text:span text:style-name="T121">於執行過程中並應</text:span><text:span text:style-name="T122">妥予考量每次</text:span>撥款時點<text:span text:style-name="T123">及</text:span>委託資金<text:span text:style-name="T124">之</text:span>加減碼<text:span text:style-name="T125">等滾動評估機</text:span><text:soft-page-break/><text:span text:style-name="T126">制</text:span>，<text:span text:style-name="T127">俾提升整體委託績效，</text:span>達<text:span text:style-name="T128">成</text:span>增裕基金收益之委託經營目的。</text:p>
      <text:p text:style-name="P129"><text:span text:style-name="T130">表</text:span><text:span text:style-name="T131">1</text:span><text:span text:style-name="T132"><text:s/>退撫基金</text:span><text:span text:style-name="T133">108</text:span><text:span text:style-name="T134">年</text:span><text:span text:style-name="T135">度國內外</text:span><text:span text:style-name="T136">委託</text:span><text:span text:style-name="T137">經營之支付委託管理費及受託　</text:span></text:p>
      <text:p text:style-name="P138"><text:span text:style-name="T139">　　</text:span><text:span text:style-name="T140">機構</text:span><text:span text:style-name="T141">因</text:span><text:span text:style-name="T142">績效不佳</text:span><text:span text:style-name="T143">而收回委託帳戶</text:span><text:span text:style-name="T144">情形</text:span><text:span text:style-name="T145"><text:s text:c="8"/></text:span><text:span text:style-name="T146">單位:新台幣千元</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3">
            <text:p text:style-name="P156"><text:span text:style-name="T157">國內委託</text:span></text:p>
          </table:table-cell>
          <table:covered-table-cell/>
          <table:covered-table-cell/>
          <table:table-cell table:style-name="TableCell158" table:number-columns-spanned="3">
            <text:p text:style-name="P159"><text:span text:style-name="T160">國外委託</text:span></text:p>
          </table:table-cell>
          <table:covered-table-cell/>
          <table:covered-table-cell/>
        </table:table-row>
        <table:table-row table:style-name="TableRow161">
          <table:table-cell table:style-name="TableCell162">
            <text:p text:style-name="P163"><text:span text:style-name="T164">當年度支付</text:span>委託管理費</text:p>
          </table:table-cell>
          <table:table-cell table:style-name="TableCell165">
            <text:p text:style-name="P166">總委託帳戶數</text:p>
          </table:table-cell>
          <table:table-cell table:style-name="TableCell167">
            <text:p text:style-name="P168">未續約<text:span text:style-name="T169">之委託帳戶</text:span></text:p>
          </table:table-cell>
          <table:table-cell table:style-name="TableCell170">
            <text:p text:style-name="P171"><text:span text:style-name="T172">當年度支付</text:span>委託管理費</text:p>
          </table:table-cell>
          <table:table-cell table:style-name="TableCell173">
            <text:p text:style-name="P174">總委託帳戶數</text:p>
          </table:table-cell>
          <table:table-cell table:style-name="TableCell175">
            <text:p text:style-name="P176">未續約之委託帳戶</text:p>
          </table:table-cell>
        </table:table-row>
        <table:table-row table:style-name="TableRow177">
          <table:table-cell table:style-name="TableCell178">
            <text:p text:style-name="P179">50,356</text:p>
          </table:table-cell>
          <table:table-cell table:style-name="TableCell180">
            <text:p text:style-name="P181">9</text:p>
          </table:table-cell>
          <table:table-cell table:style-name="TableCell182">
            <text:p text:style-name="P183">4個</text:p>
          </table:table-cell>
          <table:table-cell table:style-name="TableCell184">
            <text:p text:style-name="P185">557,041</text:p>
          </table:table-cell>
          <table:table-cell table:style-name="TableCell186">
            <text:p text:style-name="P187">21</text:p>
          </table:table-cell>
          <table:table-cell table:style-name="TableCell188">
            <text:p text:style-name="P189">提前收回2個委託帳戶</text:p>
            <text:p text:style-name="P190">到期未續約1個委託帳戶</text:p>
          </table:table-cell>
        </table:table-row>
      </table:table>
      <text:p text:style-name="表格內文14行高">　<text:s/>資料來源：退撫基金<text:span text:style-name="T191">提供之補充資料</text:span>。</text:p>
      <text:p text:style-name="P192"><text:bookmark-start text:name="_Toc52990682"/><text:bookmark-end text:name="_Toc478394379"/><text:bookmark-end text:name="_Toc399669242"/><text:bookmark-end text:name="_Toc324491470"/><text:bookmark-end text:name="_Toc403469694"/><text:bookmark-end text:name="_Toc431489443"/><text:bookmark-end text:name="_Toc496186361"/><text:bookmark-end text:name="_Toc529871867"/><text:bookmark-end text:name="_Toc529976800"/><text:bookmark-end text:name="_Toc529871870"/><text:bookmark-end text:name="_Toc35003616"/><text:bookmark-end text:name="_Toc52990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3-12T08:42:00Z</meta:creation-date>
    <dc:date>2021-03-12T08:42:00Z</dc:date>
    <meta:print-date>2021-03-11T02:58:00Z</meta:print-date>
    <meta:template xlink:href="Normal.dotm" xlink:type="simple"/>
    <meta:editing-cycles>2</meta:editing-cycles>
    <meta:editing-duration>PT60S</meta:editing-duration>
    <meta:document-statistic meta:page-count="3" meta:paragraph-count="3" meta:word-count="251" meta:character-count="1685" meta:row-count="11" meta:non-whitespace-character-count="1437"/>
  </office:meta>
</office:document-meta>
</file>