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 style:font-name-asian="華康楷書體W5外字集"/>
    </style:style>
    <style:style style:name="T12" style:parent-style-name="預設段落字型" style:family="text">
      <style:text-properties style:font-name="華康楷書體W5外字集"/>
    </style:style>
    <style:style style:name="T13" style:parent-style-name="預設段落字型" style:family="text">
      <style:text-properties style:font-name="華康楷書體W5外字集"/>
    </style:style>
    <style:style style:name="T14" style:parent-style-name="預設段落字型" style:family="text">
      <style:text-properties style:font-name="華康楷書體W5外字集"/>
    </style:style>
    <style:style style:name="T15" style:parent-style-name="預設段落字型" style:family="text">
      <style:text-properties style:font-name="華康楷書體W5外字集"/>
    </style:style>
    <style:style style:name="T16" style:parent-style-name="預設段落字型" style:family="text">
      <style:text-properties style:font-name="華康楷書體W5外字集"/>
    </style:style>
    <style:style style:name="T17" style:parent-style-name="預設段落字型" style:family="text">
      <style:text-properties style:font-name="華康楷書體W5外字集"/>
    </style:style>
    <style:style style:name="T18" style:parent-style-name="預設段落字型" style:family="text">
      <style:text-properties style:font-name="華康楷書體W5外字集" style:font-name-asian="華康楷書體W5外字集"/>
    </style:style>
    <style:style style:name="T19" style:parent-style-name="預設段落字型" style:family="text">
      <style:text-properties style:font-name="華康楷書體W5外字集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內文" style:family="paragraph">
      <style:paragraph-properties fo:margin-left="0.3937in" fo:text-indent="0.3937in">
        <style:tab-stops/>
      </style:paragraph-properties>
    </style:style>
    <style:style style:name="T30" style:parent-style-name="預設段落字型" style:family="text">
      <style:text-properties style:text-position="super 50%"/>
    </style:style>
    <style:style style:name="P31" style:parent-style-name="註腳文字" style:family="paragraph">
      <style:paragraph-properties fo:line-height="0.2222in" fo:margin-left="0in" fo:text-indent="0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P39" style:parent-style-name="註腳文字" style:family="paragraph">
      <style:paragraph-properties fo:line-height="0.2222in" fo:margin-left="0in" fo:text-indent="0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P45" style:parent-style-name="註腳文字" style:family="paragraph">
      <style:paragraph-properties fo:line-height="0.2222in" fo:margin-left="0in" fo:text-indent="0in">
        <style:tab-stops/>
      </style:paragraph-properties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內文" style:family="paragraph">
      <style:paragraph-properties fo:margin-left="0.5909in" fo:text-indent="-0.1972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P62" style:parent-style-name="一下內文縮2" style:family="paragraph">
      <style:paragraph-properties fo:margin-left="0.5902in" fo:text-indent="0.3937in">
        <style:tab-stops/>
      </style:paragraph-properties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一下內文縮2" style:family="paragraph">
      <style:paragraph-properties fo:margin-left="0.5902in" fo:text-indent="0.3937in">
        <style:tab-stops/>
      </style:paragraph-properties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fo:color="#000000"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P99" style:parent-style-name="內文" style:family="paragraph">
      <style:paragraph-properties fo:margin-left="0.5909in" fo:text-indent="-0.1972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 style:language-asian="zh" style:country-asian="HK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P114" style:parent-style-name="內文" style:family="paragraph">
      <style:paragraph-properties fo:margin-left="0.5902in" fo:text-indent="0.3937in">
        <style:tab-stops/>
      </style:paragraph-properties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註腳參照" style:family="text">
      <style:text-properties style:language-asian="zh" style:country-asian="HK"/>
    </style:style>
    <style:style style:name="P128" style:parent-style-name="註腳文字" style:family="paragraph">
      <style:paragraph-properties fo:line-height="0.2222in" fo:margin-left="0in" fo:text-indent="0in">
        <style:tab-stops/>
      </style:paragraph-properties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P138" style:parent-style-name="內文" style:family="paragraph">
      <style:paragraph-properties fo:margin-left="0.3937in" fo:text-indent="0.3937in">
        <style:tab-stops/>
      </style:paragraph-properties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P153" style:parent-style-name="內文" style:family="paragraph">
      <style:paragraph-properties fo:text-align="start" fo:margin-top="0.0895in" fo:margin-left="0.1965in" fo:text-indent="0in">
        <style:tab-stops/>
      </style:paragraph-properties>
      <style:text-properties fo:font-weight="bold" style:font-weight-asian="bold"/>
    </style:style>
    <style:style style:name="P154" style:parent-style-name="內文" style:family="paragraph">
      <style:paragraph-properties fo:text-align="start" fo:margin-top="0.0895in" fo:margin-left="0.1965in" fo:text-indent="0in">
        <style:tab-stops/>
      </style:paragraph-properties>
      <style:text-properties fo:font-weight="bold" style:font-weight-asian="bold"/>
    </style:style>
    <style:style style:name="P155" style:parent-style-name="內文" style:family="paragraph">
      <style:paragraph-properties fo:text-align="start" fo:margin-top="0.0895in" fo:margin-left="0.1965in" fo:text-indent="0in">
        <style:tab-stops/>
      </style:paragraph-properties>
    </style:style>
    <style:style style:name="T156" style:parent-style-name="預設段落字型" style:family="text">
      <style:text-properties fo:font-weight="bold" style:font-weight-asian="bold" style:language-asian="zh" style:country-asian="HK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style:language-asian="zh" style:country-asian="HK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language-asian="zh" style:country-asian="HK"/>
    </style:style>
    <style:style style:name="P165" style:parent-style-name="內文" style:family="paragraph">
      <style:paragraph-properties fo:text-align="end" fo:line-height="0.2916in" fo:margin-left="0.1965in" fo:text-indent="0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ableColumn169" style:family="table-column">
      <style:table-column-properties style:column-width="1.0236in" style:use-optimal-column-width="false"/>
    </style:style>
    <style:style style:name="TableColumn170" style:family="table-column">
      <style:table-column-properties style:column-width="1.4576in" style:use-optimal-column-width="false"/>
    </style:style>
    <style:style style:name="TableColumn171" style:family="table-column">
      <style:table-column-properties style:column-width="1.1736in" style:use-optimal-column-width="false"/>
    </style:style>
    <style:style style:name="TableColumn172" style:family="table-column">
      <style:table-column-properties style:column-width="1.2868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168" style:family="table">
      <style:table-properties style:width="5.8277in" fo:margin-left="0.1965in" table:align="left"/>
    </style:style>
    <style:style style:name="TableRow174" style:family="table-row">
      <style:table-row-properties style:min-row-height="0.225in" style:use-optimal-row-height="false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P17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P17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P18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P18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P18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/>
    </style:style>
    <style:style style:name="P19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P19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TableRow192" style:family="table-row">
      <style:table-row-properties style:min-row-height="0.22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Row203" style:family="table-row">
      <style:table-row-properties style:min-row-height="0.225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Row225" style:family="table-row">
      <style:table-row-properties style:min-row-height="0.22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Row236" style:family="table-row">
      <style:table-row-properties style:min-row-height="0.225in" style:use-optimal-row-height="false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P247" style:parent-style-name="內文" style:family="paragraph">
      <style:paragraph-properties fo:text-align="start" fo:line-height="0.1944in" fo:margin-left="0.193in" fo:text-indent="0in">
        <style:tab-stops/>
      </style:paragraph-properties>
    </style:style>
    <style:style style:name="T248" style:parent-style-name="預設段落字型" style:family="text">
      <style:text-properties style:font-name-complex="細明體" fo:font-size="12pt" style:font-size-asian="12pt"/>
    </style:style>
    <style:style style:name="T249" style:parent-style-name="預設段落字型" style:family="text">
      <style:text-properties style:font-name-complex="細明體" fo:font-size="12pt" style:font-size-asian="12pt"/>
    </style:style>
    <style:style style:name="T250" style:parent-style-name="預設段落字型" style:family="text">
      <style:text-properties style:font-name-complex="細明體" fo:font-size="12pt" style:font-size-asian="12pt"/>
    </style:style>
    <style:style style:name="T251" style:parent-style-name="預設段落字型" style:family="text">
      <style:text-properties style:font-name-complex="細明體" fo:font-size="12pt" style:font-size-asian="12pt"/>
    </style:style>
    <style:style style:name="T252" style:parent-style-name="預設段落字型" style:family="text">
      <style:text-properties style:font-name-complex="細明體" fo:font-size="12pt" style:font-size-asian="12pt"/>
    </style:style>
    <style:style style:name="T253" style:parent-style-name="預設段落字型" style:family="text">
      <style:text-properties style:font-name-complex="細明體" fo:font-size="12pt" style:font-size-asian="12pt" style:language-asian="zh" style:country-asian="HK"/>
    </style:style>
    <style:style style:name="T254" style:parent-style-name="預設段落字型" style:family="text">
      <style:text-properties style:font-name-complex="細明體" fo:font-size="12pt" style:font-size-asian="12pt"/>
    </style:style>
    <style:style style:name="T255" style:parent-style-name="預設段落字型" style:family="text">
      <style:text-properties style:font-name-complex="細明體" fo:font-size="12pt" style:font-size-asian="12pt" style:language-asian="zh" style:country-asian="HK"/>
    </style:style>
    <style:style style:name="T256" style:parent-style-name="預設段落字型" style:family="text">
      <style:text-properties style:font-name-complex="細明體" fo:font-size="12pt" style:font-size-asian="12pt"/>
    </style:style>
    <style:style style:name="T257" style:parent-style-name="預設段落字型" style:family="text">
      <style:text-properties style:font-name-complex="細明體" fo:font-size="12pt" style:font-size-asian="12pt"/>
    </style:style>
    <style:style style:name="T258" style:parent-style-name="預設段落字型" style:family="text">
      <style:text-properties style:font-name-complex="細明體" fo:font-size="12pt" style:font-size-asian="12pt"/>
    </style:style>
    <style:style style:name="P259" style:parent-style-name="姓名及分機" style:family="paragraph">
      <style:paragraph-properties fo:line-height="0.2916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Hlt117845243"/><text:bookmark-start text:name="_Toc369700070"/><text:bookmark-start text:name="_Toc306447119"/><text:bookmark-start text:name="_Toc369273185"/><text:bookmark-start text:name="_Toc413920096"/><text:bookmark-start text:name="_Toc340132917"/><text:bookmark-start text:name="_Toc340667008"/><text:bookmark-start text:name="_Toc445802464"/><text:bookmark-end text:name="_Hlt117845243"/><text:span text:style-name="T7">考試院主管非營業基金</text:span><text:span text:style-name="T8">(</text:span><text:span text:style-name="T9">考選業務基金、</text:span><text:span text:style-name="T10">公務人員退休撫卹基</text:span><text:span text:style-name="T11">金</text:span><text:span text:style-name="T12">)</text:span><text:span text:style-name="T13">10</text:span><text:span text:style-name="T14">8</text:span><text:span text:style-name="T15">年度</text:span><text:span text:style-name="T16">決</text:span><text:span text:style-name="T17">算評估</text:span><text:span text:style-name="T18">報</text:span><text:span text:style-name="T19">告</text:span></text:p>
      <text:p text:style-name="P20"><text:bookmark-start text:name="_Toc478394379"/><text:bookmark-start text:name="_Toc399669242"/><text:bookmark-start text:name="_Toc324491470"/><text:bookmark-start text:name="_Toc403469694"/><text:bookmark-start text:name="_Toc431489443"/><text:bookmark-start text:name="_Toc496186361"/><text:bookmark-start text:name="_Toc529871867"/><text:bookmark-start text:name="_Toc529976800"/><text:bookmark-start text:name="_Toc529871870"/><text:bookmark-start text:name="_Toc35003616"/><text:bookmark-start text:name="_Toc52990677"/><text:bookmark-start text:name="_Toc66351732"/><text:bookmark-start text:name="_Toc6635222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369700070"/><text:bookmark-end text:name="_Toc306447119"/><text:bookmark-end text:name="_Toc369273185"/><text:bookmark-end text:name="_Toc413920096"/><text:bookmark-end text:name="_Toc340132917"/><text:bookmark-end text:name="_Toc340667008"/><text:bookmark-end text:name="_Toc445802464"/><text:span text:style-name="T21">六</text:span>、<text:span text:style-name="T22">至</text:span>108年底退撫基金未提存退休金精算應計負債<text:span text:style-name="T23">約</text:span>2.6兆<text:span text:style-name="T24">餘</text:span>元，<text:span text:style-name="T25">較107年底</text:span><text:span text:style-name="T26">增加1,283億元</text:span><text:span text:style-name="T27">，顯示基金未來支付壓力仍大，</text:span>允宜穩健提升<text:span text:style-name="T28">基金</text:span>經營效率及各項收益<text:bookmark-end text:name="_Toc52990677"/><text:bookmark-end text:name="_Toc66351732"/><text:bookmark-end text:name="_Toc66352229"/></text:p>
      <text:p text:style-name="P29">退撫基金108年度計有一項「未來或有給付責任」，為該基金之未提存退休金精算應計負債<text:span text:style-name="T30"><text:note text:note-class="footnote" text:id="_ftn0"><text:note-citation>1</text:note-citation><text:note-body><text:p text:style-name="P31"><text:span text:style-name="T32"><text:s/></text:span><text:span text:style-name="T33">「</text:span><text:span text:style-name="T34">未提存退休金精算應計負債</text:span><text:span text:style-name="T35">」</text:span><text:span text:style-name="T36">：係</text:span><text:span text:style-name="T37">指精算未來應計負債扣除退休基金資產，</text:span><text:span text:style-name="T38">即</text:span></text:p><text:p text:style-name="P39"><text:span text:style-name="T40"><text:s text:c="2"/></text:span><text:span text:style-name="T41">精算應計負債大於退休基金資產之數額</text:span><text:span text:style-name="T42">。</text:span><text:span text:style-name="T43">參照退休撫卹基金管理委員會官</text:span><text:span text:style-name="T44">網，</text:span></text:p><text:p text:style-name="P45"><text:span text:style-name="T46"><text:s text:c="2"/></text:span><text:span text:style-name="T47">，資訊專區，退撫基金詞彙</text:span><text:span text:style-name="T48">。</text:span><text:span text:style-name="T49"><text:s/></text:span></text:p></text:note-body></text:note></text:span>，依精算結果至108年底金額約2兆6,000億元。經查：</text:p>
      <text:p text:style-name="P50"><text:span text:style-name="T51">(</text:span><text:span text:style-name="T52">一</text:span><text:span text:style-name="T53">)</text:span><text:span text:style-name="T54"><text:s/>107</text:span><text:span text:style-name="T55">年度及</text:span><text:span text:style-name="T56">108年度</text:span><text:span text:style-name="T57">估計</text:span><text:span text:style-name="T58">「</text:span><text:span text:style-name="T59">未提存退休金精算應計負債</text:span><text:span text:style-name="T60">」</text:span><text:span text:style-name="T61">之增減情形及原因</text:span></text:p>
      <text:p text:style-name="P62">按公務人員退休撫卹基金管理條例第8條規定：「本基金採統一管理，按政府別、身分別，分戶設帳，分別以收支平衡為原則，年度決算如有賸餘，全數撥為基金。如基金不足支付時，應由基金檢討調整繳費費率，或由政府撥款補助，並由政府負最後支付責任。」<text:span text:style-name="T63">囿於</text:span>退撫基金<text:span text:style-name="T64">歷年來</text:span>各年度編列基金<text:span text:style-name="T65">之</text:span>收繳預算數係按費率12%<text:span text:style-name="T66">所</text:span>提撥公、教、<text:span text:style-name="T67">軍等</text:span>各類人員<text:span text:style-name="T68">之</text:span>基金收繳款及各級政府撥補政務人員退撫基金款項，<text:span text:style-name="T69">與</text:span>最適提撥率<text:span text:style-name="T70">尚有差距</text:span>，致退撫基金累積未提存退休金精算應計負債數額龐鉅。</text:p>
      <text:p text:style-name="P71"><text:span text:style-name="T72">依退撫基金</text:span><text:span text:style-name="T73">委託精算報告指出，以</text:span>108年12<text:span text:style-name="T74">月31日為基準日，扣除已提存基金數約</text:span>6,<text:span text:style-name="T75">050億元後，</text:span>是項「未來或有給付責任」預估<text:span text:style-name="T76">金額約</text:span>達2兆6,000億餘元（含中央政府1兆681億元及地方政府1兆5,319億元），<text:span text:style-name="T77">相</text:span>較107年底之2兆4,717億元<text:span text:style-name="T78">更增1,283</text:span>億元，<text:span text:style-name="T79">增</text:span>幅5.19%。<text:span text:style-name="T80">據</text:span><text:span text:style-name="T81">退撫</text:span><text:span text:style-name="T82">基金</text:span><text:span text:style-name="T83">管理委員</text:span><text:span text:style-name="T84">會說明</text:span><text:span text:style-name="T85">，主要係因</text:span><text:span text:style-name="T86">軍公教人員</text:span><text:span text:style-name="T87">之實</text:span>際提撥費率12%遠低於精算報告<text:span text:style-name="T88">之</text:span><text:soft-page-break/>最適提撥費率；<text:span text:style-name="T89">另</text:span>108<text:span text:style-name="T90">年度</text:span>參加退撫基金人員<text:span text:style-name="T91">為</text:span>66萬<text:span text:style-name="T92">3,550人</text:span>，<text:span text:style-name="T93">亦</text:span>較107年<text:span text:style-name="T94">底增加1萬2,364人</text:span>，<text:span text:style-name="T95">並</text:span>新增1年服務年資，<text:span text:style-name="T96">導</text:span><text:span text:style-name="T97">致</text:span>服務成本及利息成本<text:span text:style-name="T98">均增加</text:span>。</text:p>
      <text:p text:style-name="P99"><text:span text:style-name="T100">(</text:span><text:span text:style-name="T101">二</text:span><text:span text:style-name="T102">)</text:span><text:span text:style-name="T103">至108年底</text:span><text:span text:style-name="T104">公</text:span><text:span text:style-name="T105">教</text:span><text:span text:style-name="T106">軍政各類</text:span><text:span text:style-name="T107">人員</text:span><text:span text:style-name="T108">之</text:span><text:span text:style-name="T109">個別提撥</text:span><text:span text:style-name="T110">退撫</text:span><text:span text:style-name="T111">基金進度及未提撥</text:span><text:span text:style-name="T112">應計負債</text:span><text:span text:style-name="T113">統計</text:span></text:p>
      <text:p text:style-name="P114"><text:span text:style-name="T115">復</text:span>進一步分析公教<text:span text:style-name="T116">軍政</text:span>各類人員之<text:span text:style-name="T117">已</text:span>提撥基金進度<text:span text:style-name="T118">情形</text:span>(詳表1），至108年底止退撫基金<text:span text:style-name="T119">之</text:span>整體已提撥基金比例為19%，<text:span text:style-name="T120">其中</text:span>公、教、軍及政務人員之提撥比例分別為25%、15%、8%及14%，<text:span text:style-name="T121">是以，經精算</text:span>個別人員之未提撥應計負債<text:span text:style-name="T122">金額各</text:span>為1兆1,171億8,147萬2千元、1兆1,533億6,119萬3千元、3,290億3,546萬2千元及4億7,122萬8千元，合計退撫基金之未提存退休金應計負債為2兆6,000億4,935萬5千元。<text:span text:style-name="T123">為</text:span><text:span text:style-name="T124">使基金永續經營，政府自</text:span>107年7月1日起施行<text:span text:style-name="T125">退撫新法(</text:span>公務人員退休資遣撫卹法、公立學校教職員退休資遣撫卹條例及陸海空軍軍官士官服役條例)<text:s/>，<text:span text:style-name="T126">雖規定</text:span><text:span text:style-name="T127"><text:note text:note-class="footnote" text:id="_ftn1"><text:note-citation>2</text:note-citation><text:note-body><text:p text:style-name="P128"><text:span text:style-name="T129">依公務人員退休資遣撫卹法第40條及其施行細則第102條、政務人員退職撫卹條例第22條及其施行細則第33條等規定</text:span><text:span text:style-name="T130">。</text:span></text:p></text:note-body></text:note></text:span><text:span text:style-name="T131">自該日起</text:span>公教<text:span text:style-name="T132">軍等</text:span>各類人員每年<text:span text:style-name="T133">所</text:span>節省之退撫經費應由其主管機關全數編列預算挹注至退撫基金，<text:span text:style-name="T134">以逐年縮減財務缺口</text:span>；<text:span text:style-name="T135">惟由前述，每年支領退休金人數及服務成本均遞增，且國內人口高齡化趨勢嚴峻</text:span>，<text:span text:style-name="T136">退撫</text:span>基金<text:span text:style-name="T137">未來支付壓力仍大，允宜穩健經營</text:span>。</text:p>
      <text:p text:style-name="P138">綜上，至108年底退撫基金<text:span text:style-name="T139">經精算</text:span>之未提存退休金應計負債<text:span text:style-name="T140">達</text:span>2.6兆<text:span text:style-name="T141">餘</text:span>元，<text:span text:style-name="T142">較107年底</text:span><text:span text:style-name="T143">增加1,283億元</text:span><text:span text:style-name="T144">。該</text:span>基金管理委員會允宜依<text:span text:style-name="T145">據</text:span>公教<text:span text:style-name="T146">軍政</text:span>各類人員<text:span text:style-name="T147">之</text:span>基金帳戶財務狀況妥為規劃<text:span text:style-name="T148">執行相關</text:span>收支運用計畫，<text:span text:style-name="T149">以</text:span>穩健提升<text:span text:style-name="T150">基金</text:span>經營效率及收益，俾減輕政府未來財政負擔<text:span text:style-name="T151">及</text:span>保障各職<text:span text:style-name="T152">類</text:span>人員之退休生活。</text:p>
      <text:p text:style-name="P153"/>
      <text:p text:style-name="P154"/>
      <text:p text:style-name="P155"><text:span text:style-name="T156">表1</text:span><text:span text:style-name="T157"><text:s text:c="2"/></text:span><text:span text:style-name="T158">至10</text:span><text:span text:style-name="T159">8</text:span><text:span text:style-name="T160">年底</text:span><text:span text:style-name="T161">退撫基金</text:span><text:span text:style-name="T162">整體及各類人員之</text:span><text:span text:style-name="T163">提撥進度</text:span><text:span text:style-name="T164">情形</text:span></text:p>
      <text:p text:style-name="P165"><text:span text:style-name="T166"><text:s text:c="3"/></text:span><text:span text:style-name="T167">單位：新臺幣千元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參加人員身分別</text:p>
            <text:p text:style-name="P177"/>
            <text:p text:style-name="P178"/>
          </table:table-cell>
          <table:table-cell table:style-name="TableCell179">
            <text:p text:style-name="P180">領取給付人員及在職人員之未來淨給付精算現值(精算應計負債)<text:s/>(1)</text:p>
          </table:table-cell>
          <table:table-cell table:style-name="TableCell181">
            <text:p text:style-name="P182">已提存退休基金(2)</text:p>
            <text:p text:style-name="P183"/>
            <text:p text:style-name="P184"/>
          </table:table-cell>
          <table:table-cell table:style-name="TableCell185">
            <text:p text:style-name="P186">未提撥精算應計負債</text:p>
            <text:p text:style-name="P187">(3)=(1)-(2)</text:p>
          </table:table-cell>
          <table:table-cell table:style-name="TableCell188">
            <text:p text:style-name="P189">已提撥比例(2)/(1)<text:s/>%</text:p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公務人員</text:p>
          </table:table-cell>
          <table:table-cell table:style-name="TableCell195">
            <text:p text:style-name="P196">1,485,456,765</text:p>
          </table:table-cell>
          <table:table-cell table:style-name="TableCell197">
            <text:p text:style-name="P198">368,275,293</text:p>
          </table:table-cell>
          <table:table-cell table:style-name="TableCell199">
            <text:p text:style-name="P200">1,117,181,472</text:p>
          </table:table-cell>
          <table:table-cell table:style-name="TableCell201">
            <text:p text:style-name="P202">25</text:p>
          </table:table-cell>
        </table:table-row>
        <table:table-row table:style-name="TableRow203">
          <table:table-cell table:style-name="TableCell204">
            <text:p text:style-name="P205">教育人員</text:p>
          </table:table-cell>
          <table:table-cell table:style-name="TableCell206">
            <text:p text:style-name="P207">1,359,593,273</text:p>
          </table:table-cell>
          <table:table-cell table:style-name="TableCell208">
            <text:p text:style-name="P209">206,232,080</text:p>
          </table:table-cell>
          <table:table-cell table:style-name="TableCell210">
            <text:p text:style-name="P211">1,153,361,193</text:p>
          </table:table-cell>
          <table:table-cell table:style-name="TableCell212">
            <text:p text:style-name="P213">15</text:p>
          </table:table-cell>
        </table:table-row>
        <table:table-row table:style-name="TableRow214">
          <table:table-cell table:style-name="TableCell215">
            <text:p text:style-name="P216">軍職人員</text:p>
          </table:table-cell>
          <table:table-cell table:style-name="TableCell217">
            <text:p text:style-name="P218">359,428,375</text:p>
          </table:table-cell>
          <table:table-cell table:style-name="TableCell219">
            <text:p text:style-name="P220">30,392,913</text:p>
          </table:table-cell>
          <table:table-cell table:style-name="TableCell221">
            <text:p text:style-name="P222">329,035,462</text:p>
          </table:table-cell>
          <table:table-cell table:style-name="TableCell223">
            <text:p text:style-name="P224">8</text:p>
          </table:table-cell>
        </table:table-row>
        <table:table-row table:style-name="TableRow225">
          <table:table-cell table:style-name="TableCell226">
            <text:p text:style-name="P227">政務人員</text:p>
          </table:table-cell>
          <table:table-cell table:style-name="TableCell228">
            <text:p text:style-name="P229">544,818</text:p>
          </table:table-cell>
          <table:table-cell table:style-name="TableCell230">
            <text:p text:style-name="P231">73,590</text:p>
          </table:table-cell>
          <table:table-cell table:style-name="TableCell232">
            <text:p text:style-name="P233">471,228</text:p>
          </table:table-cell>
          <table:table-cell table:style-name="TableCell234">
            <text:p text:style-name="P235">14</text:p>
          </table:table-cell>
        </table:table-row>
        <table:table-row table:style-name="TableRow236">
          <table:table-cell table:style-name="TableCell237">
            <text:p text:style-name="P238">合計</text:p>
          </table:table-cell>
          <table:table-cell table:style-name="TableCell239">
            <text:p text:style-name="P240">3,205,023,230</text:p>
          </table:table-cell>
          <table:table-cell table:style-name="TableCell241">
            <text:p text:style-name="P242">604,973,875</text:p>
          </table:table-cell>
          <table:table-cell table:style-name="TableCell243">
            <text:p text:style-name="P244">2,600,049,355</text:p>
          </table:table-cell>
          <table:table-cell table:style-name="TableCell245">
            <text:p text:style-name="P246">19</text:p>
          </table:table-cell>
        </table:table-row>
      </table:table>
      <text:p text:style-name="P247"><text:span text:style-name="T248">資料來源</text:span><text:span text:style-name="T249">：</text:span><text:span text:style-name="T250">退撫基金</text:span><text:span text:style-name="T251">108</text:span><text:span text:style-name="T252">年度</text:span><text:span text:style-name="T253">決</text:span><text:span text:style-name="T254">算書</text:span><text:span text:style-name="T255">之提撥進度表（</text:span><text:span text:style-name="T256">P.136</text:span><text:span text:style-name="T257">）</text:span><text:span text:style-name="T258">。</text:span></text:p>
      <text:p text:style-name="P259">（分機：1919 卓庭鈺）<text:bookmark-end text:name="_Toc478394379"/><text:bookmark-end text:name="_Toc399669242"/><text:bookmark-end text:name="_Toc324491470"/><text:bookmark-end text:name="_Toc403469694"/><text:bookmark-end text:name="_Toc431489443"/><text:bookmark-end text:name="_Toc496186361"/><text:bookmark-end text:name="_Toc529871867"/><text:bookmark-end text:name="_Toc529976800"/><text:bookmark-end text:name="_Toc529871870"/><text:bookmark-end text:name="_Toc350036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3-12T08:42:00Z</meta:creation-date>
    <dc:date>2021-03-12T08:42:00Z</dc:date>
    <meta:print-date>2021-03-11T02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1" meta:row-count="11" meta:non-whitespace-character-count="1433"/>
  </office:meta>
</office:document-meta>
</file>