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5" style:parent-style-name="報告名稱" style:family="paragraph">
      <style:paragraph-properties fo:margin-bottom="0.0694in"/>
    </style:style>
    <style:style style:name="P56" style:parent-style-name="報告名稱" style:family="paragraph">
      <style:paragraph-properties fo:break-before="page" fo:margin-bottom="0.0694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fo:color="#000000" style:language-asian="zh" style:country-asian="HK"/>
    </style:style>
    <style:style style:name="T74" style:parent-style-name="預設段落字型" style:family="text">
      <style:text-properties fo:color="#000000" style:language-asian="zh" style:country-asian="HK"/>
    </style:style>
    <style:style style:name="T75" style:parent-style-name="預設段落字型" style:family="text">
      <style:text-properties fo:color="#000000" style:language-asian="zh" style:country-asian="HK"/>
    </style:style>
    <style:style style:name="T76" style:parent-style-name="預設段落字型" style:family="text">
      <style:text-properties fo:color="#000000" style:language-asian="zh" style:country-asian="HK"/>
    </style:style>
    <style:style style:name="T77" style:parent-style-name="預設段落字型" style:family="text">
      <style:text-properties fo:color="#000000" style:language-asian="zh" style:country-asian="HK"/>
    </style:style>
    <style:style style:name="T78" style:parent-style-name="預設段落字型" style:family="text">
      <style:text-properties fo:color="#000000" style:language-asian="zh" style:country-asian="HK"/>
    </style:style>
    <style:style style:name="T79" style:parent-style-name="預設段落字型" style:family="text">
      <style:text-properties fo:color="#000000" style:language-asian="zh" style:country-asian="HK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 style:language-asian="zh" style:country-asian="HK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/>
    </style:style>
    <style:style style:name="P111" style:parent-style-name="內文" style:family="paragraph">
      <style:paragraph-properties fo:margin-left="0.5895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 style:language-asian="zh" style:country-asian="HK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language-asian="zh" style:country-asian="HK"/>
    </style:style>
    <style:style style:name="P122" style:parent-style-name="內文" style:family="paragraph">
      <style:paragraph-properties fo:margin-left="0.602in" fo:text-indent="0.393in">
        <style:tab-stops/>
      </style:paragraph-properties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P162" style:parent-style-name="內文" style:family="paragraph">
      <style:paragraph-properties fo:margin-left="0.5895in" fo:text-indent="-0.1965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 style:language-asian="zh" style:country-asian="HK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P170" style:parent-style-name="內文" style:family="paragraph">
      <style:paragraph-properties fo:margin-left="0.602in" fo:text-indent="0.393in">
        <style:tab-stops/>
      </style:paragraph-properties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P191" style:parent-style-name="內文" style:family="paragraph">
      <style:paragraph-properties fo:margin-left="0.602in" fo:text-indent="0.393in">
        <style:tab-stops/>
      </style:paragraph-properties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P219" style:parent-style-name="內文" style:family="paragraph">
      <style:paragraph-properties fo:margin-left="0.393in" fo:text-indent="0.393in">
        <style:tab-stops/>
      </style:paragraph-properties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內文" style:family="paragraph">
      <style:paragraph-properties fo:text-align="start" fo:margin-top="0.1736in" fo:line-height="0.2777in" fo:margin-left="0in" fo:margin-right="-0.3937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 style:language-asian="zh" style:country-asian="HK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style:language-asian="zh" style:country-asian="HK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style:language-asian="zh" style:country-asian="HK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 style:language-asian="zh" style:country-asian="HK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language-asian="zh" style:country-asian="HK"/>
    </style:style>
    <style:style style:name="P256" style:parent-style-name="內文" style:family="paragraph">
      <style:paragraph-properties fo:text-align="end" fo:line-height="0.2777in" fo:margin-left="0in" fo:margin-right="0.0534in" fo:text-indent="0in">
        <style:tab-stops/>
      </style:paragraph-properties>
      <style:text-properties fo:font-size="12pt" style:font-size-asian="12pt" style:font-size-complex="12pt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1.4763in"/>
    </style:style>
    <style:style style:name="TableColumn260" style:family="table-column">
      <style:table-column-properties style:column-width="1.575in"/>
    </style:style>
    <style:style style:name="TableColumn261" style:family="table-column">
      <style:table-column-properties style:column-width="1.575in"/>
    </style:style>
    <style:style style:name="Table257" style:family="table">
      <style:table-properties style:width="5.8076in" fo:margin-left="0.2722in" table:align="left"/>
    </style:style>
    <style:style style:name="TableRow262" style:family="table-row">
      <style:table-row-properties style:row-height="0.3298in"/>
    </style:style>
    <style:style style:name="TableCell26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start" fo:line-height="0.2916in" fo:margin-left="0in" fo:text-indent="0in">
        <style:tab-stops/>
      </style:paragraph-properties>
    </style:style>
    <style:style style:name="T265" style:parent-style-name="預設段落字型" style:family="text">
      <style:text-properties fo:letter-spacing="-0.0069in" fo:font-size="12pt" style:font-size-asian="12pt" style:font-size-complex="12pt"/>
    </style:style>
    <style:style style:name="T266" style:parent-style-name="預設段落字型" style:family="text">
      <style:text-properties fo:letter-spacing="-0.0069in" fo:font-size="12pt" style:font-size-asian="12pt" style:font-size-complex="12pt"/>
    </style:style>
    <style:style style:name="T267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916in" fo:margin-left="0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Row274" style:family="table-row">
      <style:table-row-properties style:row-height="0.3152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283" style:family="table-row">
      <style:table-row-properties style:row-height="0.3152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292" style:family="table-row">
      <style:table-row-properties style:row-height="0.315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Row301" style:family="table-row">
      <style:table-row-properties style:row-height="0.3152in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end" fo:line-height="0.2916in" fo:margin-left="0in" fo:text-indent="0in">
        <style:tab-stops/>
      </style:paragraph-properties>
      <style:text-properties fo:letter-spacing="-0.0069in" style:letter-kerning="true" fo:font-size="12pt" style:font-size-asian="12pt" style:font-size-complex="12pt"/>
    </style:style>
    <style:style style:name="P310" style:parent-style-name="內文" style:family="paragraph">
      <style:paragraph-properties fo:line-height="0.1944in" fo:margin-left="0in" fo:margin-right="-0.1215in" fo:text-indent="0in">
        <style:tab-stops/>
      </style:paragraph-properties>
      <style:text-properties fo:font-size="12pt" style:font-size-asian="12pt" style:font-size-complex="12pt"/>
    </style:style>
    <style:style style:name="P311" style:parent-style-name="第二層14號字" style:family="paragraph">
      <style:paragraph-properties fo:margin-left="0.3937in" fo:text-indent="-0.3937in">
        <style:tab-stops/>
      </style:paragraph-properties>
    </style:style>
    <style:style style:name="P312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31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金融控股股份有限公司及所屬臺灣銀行股份有限公司108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66354941" office:target-frame-name="_top" xlink:show="replace"><text:span text:style-name="T25">一</text:span><text:span text:style-name="超連結">、至</text:span><text:span text:style-name="超連結">108</text:span><text:span text:style-name="超連結">年</text:span><text:span text:style-name="T26">度</text:span><text:span text:style-name="超連結">臺灣</text:span><text:span text:style-name="T27">金控盈餘已</text:span><text:span text:style-name="超連結">連續</text:span><text:span text:style-name="超連結">5</text:span><text:span text:style-name="超連結">年</text:span><text:span text:style-name="T28">暫准免予</text:span><text:span text:style-name="超連結">繳庫，累計</text:span><text:span text:style-name="T29">金額達</text:span><text:span text:style-name="T30">120</text:span><text:span text:style-name="T31">餘億</text:span><text:span text:style-name="超連結">元，允應</text:span><text:span text:style-name="T32">擴大</text:span><text:span text:style-name="超連結">各子公司利基業務</text:span><text:span text:style-name="T33">之辦理</text:span><text:span text:style-name="超連結">，以</text:span><text:span text:style-name="T34">增裕</text:span><text:span text:style-name="超連結">盈餘，</text:span><text:span text:style-name="T35">俾</text:span><text:span text:style-name="超連結">挹注國庫</text:span><text:tab/>1</text:a></text:p>
          <text:p text:style-name="目錄2"><text:a xlink:href="#_Toc66354942" office:target-frame-name="_top" xlink:show="replace"><text:span text:style-name="超連結">二、迄</text:span><text:span text:style-name="超連結">108</text:span><text:span text:style-name="超連結">年底臺灣金控舉債注資臺銀人壽</text:span><text:span text:style-name="T36">之累計金額已</text:span><text:span text:style-name="超連結">達</text:span><text:span text:style-name="超連結">275</text:span><text:span text:style-name="超連結">億元，惟</text:span><text:span text:style-name="T37">該子公司仍未能獲利</text:span><text:span text:style-name="超連結">；允宜加強</text:span><text:span text:style-name="T38">輔導其</text:span><text:span text:style-name="超連結">商品研發及通路發展，以期早日達</text:span><text:span text:style-name="T39">成</text:span><text:span text:style-name="超連結">轉虧為盈目標</text:span><text:tab/>3</text:a></text:p>
          <text:p text:style-name="目錄2"><text:a xlink:href="#_Toc66354943" office:target-frame-name="_top" xlink:show="replace"><text:span text:style-name="T40">三</text:span><text:span text:style-name="超連結">、臺灣銀行近年</text:span><text:span text:style-name="T41">之</text:span><text:span text:style-name="超連結">存放款餘額雖呈逐年成長趨勢，惟存放比率及存放款利差尚低於同業水準；允宜審慎</text:span><text:span text:style-name="T42">訂定</text:span><text:span text:style-name="超連結">利率政策</text:span><text:span text:style-name="T43">並</text:span><text:span text:style-name="超連結">拓增政府機構以外之業務承作，俾逐年優化放款結構</text:span><text:span text:style-name="T44">以</text:span><text:span text:style-name="超連結">提升</text:span><text:span text:style-name="T45">整體</text:span><text:span text:style-name="超連結">獲利</text:span><text:tab/>5</text:a></text:p>
          <text:p text:style-name="目錄2"><text:a xlink:href="#_Toc66354944" office:target-frame-name="_top" xlink:show="replace"><text:span text:style-name="T46">四</text:span><text:span text:style-name="超連結">、</text:span><text:span text:style-name="T47">近年持續增設</text:span><text:span text:style-name="超連結">國外代表人辦事處，</text:span><text:span text:style-name="T48">致</text:span><text:span text:style-name="超連結">所需</text:span><text:span text:style-name="T49">運作</text:span><text:span text:style-name="超連結">費用</text:span><text:span text:style-name="T50">亦</text:span><text:span text:style-name="超連結">逐年</text:span><text:span text:style-name="T51">擴</text:span><text:span text:style-name="超連結">增，允宜通盤考量最適海外</text:span><text:span text:style-name="T52">布</text:span><text:span text:style-name="超連結">局及定期滾動評估各國外代表人辦事處之實質效益，俾撙節</text:span><text:span text:style-name="T53">相關</text:span><text:span text:style-name="超連結">經費</text:span><text:tab/>7</text:a></text:p>
        </text:index-body>
      </text:table-of-content>
      <text:p text:style-name="P54"/>
      <text:section text:name="Sect1" text:style-name="S1">
        <text:soft-page-break/>
        <text:p text:style-name="P55"/>
        <text:soft-page-break/>
        <text:p text:style-name="P56">臺灣金融控股股份有限公司及所屬臺灣銀行股份有限公司108年度營業決算評估報告</text:p>
        <text:p text:style-name="P57"><text:bookmark-start text:name="_Toc54876600"/><text:bookmark-start text:name="_Toc66354941"/><text:span text:style-name="T58">一</text:span>、至108年<text:span text:style-name="T59">度</text:span>臺灣<text:span text:style-name="T60">金控</text:span><text:span text:style-name="T61">盈餘</text:span><text:span text:style-name="T62">已</text:span>連續5年<text:span text:style-name="T63">暫准免予</text:span>繳庫，累計<text:span text:style-name="T64">金額達</text:span><text:span text:style-name="T65">120</text:span><text:span text:style-name="T66">餘</text:span><text:span text:style-name="T67">億</text:span>元，允應<text:span text:style-name="T68">擴大</text:span>各子公司利基業務<text:span text:style-name="T69">之辦理</text:span>，<text:bookmark-end text:name="_Toc54876600"/>以<text:span text:style-name="T70">增裕</text:span>盈餘，<text:span text:style-name="T71">俾</text:span>挹注國庫<text:bookmark-end text:name="_Toc66354941"/></text:p>
        <text:p text:style-name="P72"><text:span text:style-name="T73">依10</text:span><text:span text:style-name="T74">8</text:span><text:span text:style-name="T75">年度臺灣金控附屬單位決算書「合併</text:span><text:span text:style-name="T76">盈虧撥補表</text:span><text:span text:style-name="T77">」所揭</text:span><text:span text:style-name="T78">，</text:span><text:span text:style-name="T79">本期淨利</text:span><text:span text:style-name="T80">90</text:span><text:span text:style-name="T81">億</text:span><text:span text:style-name="T82">3,693</text:span><text:span text:style-name="T83">萬</text:span><text:span text:style-name="T84">6</text:span><text:span text:style-name="T85">千</text:span><text:span text:style-name="T86">元</text:span><text:span text:style-name="T87">，加計</text:span><text:span text:style-name="T88">以前</text:span><text:span text:style-name="T89">累積盈餘及採用國際財務報導準則調整數</text:span><text:span text:style-name="T90">後之</text:span><text:span text:style-name="T91">合計可分配盈餘</text:span><text:span text:style-name="T92">為</text:span><text:span text:style-name="T93">18</text:span><text:span text:style-name="T94">0</text:span><text:span text:style-name="T95">億</text:span><text:span text:style-name="T96">4,457</text:span><text:span text:style-name="T97">萬8千元。惟查臺灣金控</text:span><text:span text:style-name="T98">自104年度起</text:span><text:span text:style-name="T99">迄</text:span><text:span text:style-name="T100">10</text:span><text:span text:style-name="T101">8</text:span><text:span text:style-name="T102">年度</text:span><text:span text:style-name="T103">之</text:span><text:span text:style-name="T104">盈餘已連續5年</text:span><text:span text:style-name="T105">均</text:span><text:span text:style-name="T106">暫准免予</text:span><text:span text:style-name="T107">辦理</text:span><text:span text:style-name="T108">繳庫</text:span><text:span text:style-name="T109">，謹說明如下</text:span><text:span text:style-name="T110">：</text:span></text:p>
        <text:p text:style-name="P111"><text:span text:style-name="T112">(</text:span><text:span text:style-name="T113">一</text:span><text:span text:style-name="T114">)臺灣金控</text:span><text:span text:style-name="T115">近年來</text:span><text:span text:style-name="T116">認列</text:span><text:span text:style-name="T117">各</text:span><text:span text:style-name="T118">子公司</text:span><text:span text:style-name="T119">之投資收</text:span><text:span text:style-name="T120">益</text:span><text:span text:style-name="T121">情形</text:span></text:p>
        <text:p text:style-name="P122">由表1觀之，臺灣金控<text:span text:style-name="T123">近年</text:span><text:span text:style-name="T124">認列子公司台灣銀行之投資收益</text:span><text:span text:style-name="T125">數</text:span><text:span text:style-name="T126">由</text:span>105年度之176億5,405萬8千元，減<text:span text:style-name="T127">少</text:span>至108年度之113億9,041萬3千元，3<text:span text:style-name="T128">年間</text:span><text:span text:style-name="T129">臺灣</text:span><text:span text:style-name="T130">銀行</text:span><text:span text:style-name="T131">對母公司</text:span><text:span text:style-name="T132">貢獻</text:span><text:span text:style-name="T133">淨利</text:span>減<text:span text:style-name="T134">少</text:span>62億6,364萬5<text:span text:style-name="T135">千</text:span>元，減幅<text:span text:style-name="T136">達</text:span>35.48%，<text:span text:style-name="T137">幅度不小</text:span>；<text:span text:style-name="T138">另</text:span>同期間<text:span text:style-name="T139">並</text:span>認列<text:span text:style-name="T140">另家</text:span><text:span text:style-name="T141">子公司</text:span>臺銀證券之投資收益數<text:span text:style-name="T142">則</text:span><text:span text:style-name="T143">由</text:span>105年度之4,364萬9千元，<text:span text:style-name="T144">增</text:span>至108年度之1<text:span text:style-name="T145">億</text:span>9,743萬4千元；<text:span text:style-name="T146">至第</text:span><text:span text:style-name="T147">3家子公司</text:span><text:span text:style-name="T148">臺銀人壽則因營運</text:span><text:span text:style-name="T149">欠</text:span><text:span text:style-name="T150">佳，每年</text:span><text:span text:style-name="T151">均為</text:span><text:span text:style-name="T152">虧損，致金控母公司自105年度至108年度</text:span><text:span text:style-name="T153">依權益法</text:span><text:span text:style-name="T154">累計認列</text:span><text:span text:style-name="T155">之</text:span><text:span text:style-name="T156">投資虧損</text:span><text:span text:style-name="T157">金額</text:span><text:span text:style-name="T158">已</text:span><text:span text:style-name="T159">達88億5,355萬4千元</text:span><text:span text:style-name="T160">(詳表1)</text:span><text:span text:style-name="T161">。</text:span></text:p>
        <text:p text:style-name="P162"><text:span text:style-name="T163">(</text:span><text:span text:style-name="T164">二</text:span><text:span text:style-name="T165">)</text:span><text:span text:style-name="T166">為健全臺灣金控資本結構，行政院核准自104</text:span><text:span text:style-name="T167">年起</text:span><text:span text:style-name="T168">臺灣</text:span><text:span text:style-name="T169">金控可供繳庫盈餘暫免予繳庫</text:span></text:p>
        <text:p text:style-name="P170"><text:span text:style-name="T171">由於銀行業務係</text:span><text:span text:style-name="T172">金控公司之主要獲利來源，</text:span><text:span text:style-name="T173">惟</text:span><text:span text:style-name="T174">由前述，</text:span><text:span text:style-name="T175">近年來臺灣銀行之營運</text:span><text:span text:style-name="T176">結果</text:span><text:span text:style-name="T177">雖仍有獲利，惟</text:span><text:span text:style-name="T178">呈現</text:span><text:span text:style-name="T179">衰退情形</text:span><text:span text:style-name="T180">；</text:span><text:span text:style-name="T181">至</text:span><text:span text:style-name="T182">臺銀人壽則自102年度</text:span><text:span text:style-name="T183">至</text:span><text:span text:style-name="T184">108年度已連續虧損7年</text:span><text:span text:style-name="T185">，仍</text:span><text:span text:style-name="T186">無法由虧轉盈</text:span><text:span text:style-name="T187">，</text:span><text:span text:style-name="T188">致每年侵蝕母公司臺灣金控之合併</text:span><text:span text:style-name="T189">淨</text:span><text:span text:style-name="T190">利</text:span>。</text:p>
        <text:soft-page-break/>
        <text:p text:style-name="P191"><text:span text:style-name="T192">爰</text:span><text:span text:style-name="T193">為健全台灣金控及臺灣銀行</text:span><text:span text:style-name="T194">之</text:span><text:span text:style-name="T195">資本結構，</text:span><text:span text:style-name="T196">本</text:span>院<text:span text:style-name="T197">於</text:span>審議105年度中央政府總預算案附屬單位預算臺灣金控部分<text:span text:style-name="T198">時曾作成</text:span>決議，<text:span text:style-name="T199">略以</text:span>：「在政府年度決算收支如獲平衡之前提下，臺灣銀行及臺灣金控104年度及105年度決算盈餘得免予繳庫。」嗣行政院考量臺灣銀行<text:span text:style-name="T200">尚</text:span>須增裕資本，<text:span text:style-name="T201">俾</text:span>以符合我國資本適足率標準，爰同意106年度<text:span text:style-name="T202">至108年度</text:span>臺灣金控可供繳庫盈餘<text:span text:style-name="T203">仍暫准</text:span>免予繳庫，留待以後年度分配。<text:span text:style-name="T204">經</text:span><text:span text:style-name="T205">洽</text:span><text:span text:style-name="T206">詢</text:span>臺灣金控<text:span text:style-name="T207">提供補</text:span><text:span text:style-name="T208">充資料</text:span><text:span text:style-name="T209">顯示</text:span><text:span text:style-name="T210">，自</text:span>104年度至108年度<text:span text:style-name="T211">止</text:span><text:span text:style-name="T212">暫准</text:span>免<text:span text:style-name="T213">予</text:span>繳庫<text:span text:style-name="T214">之</text:span>盈餘<text:span text:style-name="T215">分別為</text:span>27億元、42.02億元、19.08億元、12.65億元<text:span text:style-name="T216">及</text:span>20.62<text:span text:style-name="T217">億元</text:span>，5<text:span text:style-name="T218">年間免繳庫累計金額已達</text:span><text:s/>121.37億元。</text:p>
        <text:p text:style-name="P219">綜上，<text:span text:style-name="T220">按</text:span>金融控股公司<text:span text:style-name="T221">成立旨在</text:span>藉由金融跨業經營，<text:span text:style-name="T222">以</text:span>發揮綜合效益。<text:span text:style-name="T223">惟近年來</text:span>臺灣金控<text:span text:style-name="T224">按</text:span>權益法認列主要獲利來源之<text:span text:style-name="T225">子公司</text:span>臺灣銀行投資利益逐年遞減，另<text:span text:style-name="T226">家子公司</text:span>臺銀人壽<text:span text:style-name="T227">至</text:span>108年<text:span text:style-name="T228">度</text:span>已虧損7<text:span text:style-name="T229">年仍</text:span><text:span text:style-name="T230">無法由虧轉盈</text:span>，致每年侵蝕母公司臺灣金控之合併<text:span text:style-name="T231">獲</text:span>利。<text:span text:style-name="T232">該金控</text:span>除辦理政府賦予之政策任務外，<text:span text:style-name="T233">允</text:span><text:span text:style-name="T234">宜</text:span>積極強化<text:span text:style-name="T235">其優質公股行庫之</text:span>品牌，整合<text:span text:style-name="T236">旗下</text:span>銀行、壽險及證券等<text:span text:style-name="T237">各事業體</text:span>資源，擴大利基業務<text:span text:style-name="T238">辦理</text:span>，<text:span text:style-name="T239">俾增裕</text:span>盈餘<text:span text:style-name="T240">以</text:span>挹注國庫，<text:span text:style-name="T241">達成</text:span>金控公司<text:span text:style-name="T242">成立</text:span><text:span text:style-name="T243">後</text:span>經營綜效<text:span text:style-name="T244">提升</text:span>之<text:span text:style-name="T245">宗旨</text:span>。</text:p>
        <text:p text:style-name="P246"><text:span text:style-name="T247">　表</text:span><text:span text:style-name="T248">1臺灣金控105-108年</text:span><text:span text:style-name="T249">度依</text:span><text:span text:style-name="T250">權益法認列</text:span><text:span text:style-name="T251">各</text:span><text:span text:style-name="T252">子公司</text:span><text:span text:style-name="T253">之投資</text:span><text:span text:style-name="T254">損益</text:span><text:span text:style-name="T255">情形</text:span></text:p>
        <text:p text:style-name="P256"><text:s/><text:s/>單位:新臺幣千元</text:p>
        <table:table table:style-name="Table257">
          <table:table-columns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</table:table-columns>
          <table:table-header-rows>
            <table:table-row table:style-name="TableRow262">
              <table:table-cell table:style-name="TableCell263">
                <text:p text:style-name="P264"><text:span text:style-name="T265">年度<text:s/></text:span><text:span text:style-name="T266">/<text:s/></text:span><text:span text:style-name="T267">子公司</text:span></text:p>
              </table:table-cell>
              <table:table-cell table:style-name="TableCell268">
                <text:p text:style-name="P269">臺灣銀行</text:p>
              </table:table-cell>
              <table:table-cell table:style-name="TableCell270">
                <text:p text:style-name="P271">臺銀人壽</text:p>
              </table:table-cell>
              <table:table-cell table:style-name="TableCell272">
                <text:p text:style-name="P273">臺銀證券</text:p>
              </table:table-cell>
            </table:table-row>
          </table:table-header-rows>
          <table:table-row table:style-name="TableRow274">
            <table:table-cell table:style-name="TableCell275">
              <text:p text:style-name="P276">105<text:s/></text:p>
            </table:table-cell>
            <table:table-cell table:style-name="TableCell277">
              <text:p text:style-name="P278">17,654,058</text:p>
            </table:table-cell>
            <table:table-cell table:style-name="TableCell279">
              <text:p text:style-name="P280">-2,600,704</text:p>
            </table:table-cell>
            <table:table-cell table:style-name="TableCell281">
              <text:p text:style-name="P282">43,649</text:p>
            </table:table-cell>
          </table:table-row>
          <table:table-row table:style-name="TableRow283">
            <table:table-cell table:style-name="TableCell284">
              <text:p text:style-name="P285">106</text:p>
            </table:table-cell>
            <table:table-cell table:style-name="TableCell286">
              <text:p text:style-name="P287">10,354,328</text:p>
            </table:table-cell>
            <table:table-cell table:style-name="TableCell288">
              <text:p text:style-name="P289">-3,034,141</text:p>
            </table:table-cell>
            <table:table-cell table:style-name="TableCell290">
              <text:p text:style-name="P291">208,385</text:p>
            </table:table-cell>
          </table:table-row>
          <table:table-row table:style-name="TableRow292">
            <table:table-cell table:style-name="TableCell293">
              <text:p text:style-name="P294">107</text:p>
            </table:table-cell>
            <table:table-cell table:style-name="TableCell295">
              <text:p text:style-name="P296">10,245,206</text:p>
            </table:table-cell>
            <table:table-cell table:style-name="TableCell297">
              <text:p text:style-name="P298">-978,894</text:p>
            </table:table-cell>
            <table:table-cell table:style-name="TableCell299">
              <text:p text:style-name="P300">125,742</text:p>
            </table:table-cell>
          </table:table-row>
          <table:table-row table:style-name="TableRow301">
            <table:table-cell table:style-name="TableCell302">
              <text:p text:style-name="P303">108</text:p>
            </table:table-cell>
            <table:table-cell table:style-name="TableCell304">
              <text:p text:style-name="P305">11,390,413</text:p>
            </table:table-cell>
            <table:table-cell table:style-name="TableCell306">
              <text:p text:style-name="P307">-2,239,815</text:p>
            </table:table-cell>
            <table:table-cell table:style-name="TableCell308">
              <text:p text:style-name="P309">197,434</text:p>
            </table:table-cell>
          </table:table-row>
        </table:table>
        <text:p text:style-name="P310">　資料來源：臺灣金控。</text:p>
        <text:p text:style-name="P311"/>
        <text:p text:style-name="P312"/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Windows 使用者</dc:creator>
    <meta:creation-date>2021-03-12T08:42:00Z</meta:creation-date>
    <dc:date>2021-03-12T08:42:00Z</dc:date>
    <meta:print-date>2020-03-13T08:29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03" meta:character-count="2029" meta:row-count="14" meta:non-whitespace-character-count="1730"/>
  </office:meta>
</office:document-meta>
</file>