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margin-bottom="0.0694in" fo:margin-right="-0.0986in" style:page-number="auto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T52" style:parent-style-name="超連結" style:family="text">
      <style:text-properties style:language-asian="zh" style:country-asian="HK"/>
    </style:style>
    <style:style style:name="T53" style:parent-style-name="超連結" style:family="text">
      <style:text-properties style:language-asian="zh" style:country-asian="HK"/>
    </style:style>
    <style:style style:name="P54" style:parent-style-name="目錄2" style:family="paragraph">
      <style:paragraph-properties fo:margin-left="0.393in" fo:text-indent="-0.393in">
        <style:tab-stops>
          <style:tab-stop style:type="right" style:leader-style="dash" style:leader-text="-" style:position="5.5131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55" style:parent-style-name="報告名稱" style:family="paragraph">
      <style:paragraph-properties fo:margin-bottom="0.0694in"/>
    </style:style>
    <style:style style:name="P56" style:parent-style-name="報告名稱" style:family="paragraph">
      <style:paragraph-properties fo:break-before="page" fo:margin-bottom="0.0694in"/>
    </style:style>
    <style:style style:name="P57" style:parent-style-name="第二層14號字" style:family="paragraph">
      <style:paragraph-properties fo:margin-left="0.3937in" fo:text-indent="-0.3937in">
        <style:tab-stops/>
      </style:paragraph-properties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P67" style:parent-style-name="內文" style:family="paragraph">
      <style:paragraph-properties fo:margin-left="0.393in" fo:text-indent="0.393in">
        <style:tab-stops/>
      </style:paragraph-properties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P92" style:parent-style-name="內文" style:family="paragraph">
      <style:paragraph-properties fo:margin-left="0.7875in" fo:text-indent="-0.3937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內文" style:family="paragraph">
      <style:paragraph-properties fo:margin-left="0.5902in" fo:text-indent="0.393in">
        <style:tab-stops/>
      </style:paragraph-properties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P122" style:parent-style-name="E" style:family="paragraph">
      <style:paragraph-properties fo:margin-left="0.7868in" fo:text-indent="-0.1965in">
        <style:tab-stops/>
      </style:paragraph-properties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E" style:family="paragraph">
      <style:paragraph-properties fo:margin-left="0.7868in" fo:text-indent="-0.1965in">
        <style:tab-stops/>
      </style:paragraph-properties>
    </style:style>
    <style:style style:name="T126" style:parent-style-name="預設段落字型" style:family="text">
      <style:text-properties style:language-asian="zh" style:country-asian="HK"/>
    </style:style>
    <style:style style:name="P127" style:parent-style-name="E" style:family="paragraph">
      <style:paragraph-properties fo:margin-left="0.7868in" fo:text-indent="-0.1965in">
        <style:tab-stops/>
      </style:paragraph-properties>
    </style:style>
    <style:style style:name="P128" style:parent-style-name="E" style:family="paragraph">
      <style:paragraph-properties fo:margin-left="0.7868in" fo:text-indent="-0.1965in">
        <style:tab-stops/>
      </style:paragraph-properties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P131" style:parent-style-name="E" style:family="paragraph">
      <style:paragraph-properties fo:margin-left="0.5895in" fo:text-indent="-0.1965in">
        <style:tab-stops/>
      </style:paragraph-properties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P140" style:parent-style-name="內文" style:family="paragraph">
      <style:paragraph-properties fo:margin-top="0.0694in" fo:margin-left="0.5895in" fo:text-indent="-0.1965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T143" style:parent-style-name="預設段落字型" style:family="text">
      <style:text-properties fo:font-weight="bold" style:font-weight-asian="bold" style:language-asian="zh" style:country-asian="HK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145" style:parent-style-name="預設段落字型" style:family="text">
      <style:text-properties fo:font-weight="bold" style:font-weight-asian="bold" style:language-asian="zh" style:country-asian="HK"/>
    </style:style>
    <style:style style:name="T146" style:parent-style-name="預設段落字型" style:family="text">
      <style:text-properties fo:font-weight="bold" style:font-weight-asian="bold" style:language-asian="zh" style:country-asian="HK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language-asian="zh" style:country-asian="HK"/>
    </style:style>
    <style:style style:name="T149" style:parent-style-name="預設段落字型" style:family="text">
      <style:text-properties fo:font-weight="bold" style:font-weight-asian="bold" style:language-asian="zh" style:country-asian="HK"/>
    </style:style>
    <style:style style:name="T150" style:parent-style-name="預設段落字型" style:family="text">
      <style:text-properties fo:font-weight="bold" style:font-weight-asian="bold" fo:letter-spacing="-0.0027in"/>
    </style:style>
    <style:style style:name="T151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52" style:parent-style-name="預設段落字型" style:family="text">
      <style:text-properties fo:font-weight="bold" style:font-weight-asian="bold" fo:letter-spacing="-0.0027in"/>
    </style:style>
    <style:style style:name="T153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54" style:parent-style-name="預設段落字型" style:family="text">
      <style:text-properties fo:font-weight="bold" style:font-weight-asian="bold" fo:letter-spacing="-0.0027in"/>
    </style:style>
    <style:style style:name="T155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56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57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58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P159" style:parent-style-name="內文" style:family="paragraph">
      <style:paragraph-properties fo:margin-left="0.5902in" fo:text-indent="0.393in">
        <style:tab-stops/>
      </style:paragraph-properties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P217" style:parent-style-name="內文" style:family="paragraph">
      <style:paragraph-properties fo:margin-left="0.393in" fo:text-indent="0.393in">
        <style:tab-stops/>
      </style:paragraph-properties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P257" style:parent-style-name="內文" style:family="paragraph">
      <style:paragraph-properties fo:text-align="start" fo:margin-top="0.1041in" fo:margin-left="-0.0041in" fo:margin-right="-0.393in" fo:text-indent="0in">
        <style:tab-stops>
          <style:tab-stop style:type="left" style:position="5.5069in"/>
        </style:tab-stops>
      </style:paragraph-properties>
    </style:style>
    <style:style style:name="T258" style:parent-style-name="預設段落字型" style:family="text">
      <style:text-properties fo:font-weight="bold" style:font-weight-asian="bold" style:language-asian="zh" style:country-asian="HK"/>
    </style:style>
    <style:style style:name="T259" style:parent-style-name="預設段落字型" style:family="text">
      <style:text-properties fo:font-weight="bold" style:font-weight-asian="bold" style:language-asian="zh" style:country-asian="HK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 style:language-asian="zh" style:country-asian="HK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 style:language-asian="zh" style:country-asian="HK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 style:language-asian="zh" style:country-asian="HK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 style:language-asian="zh" style:country-asian="HK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 style:language-asian="zh" style:country-asian="HK"/>
    </style:style>
    <style:style style:name="P271" style:parent-style-name="內文" style:family="paragraph">
      <style:paragraph-properties fo:text-align="end" fo:line-height="0.2777in" fo:margin-left="-0.0041in" fo:margin-right="-0.393in" fo:text-indent="0in">
        <style:tab-stops>
          <style:tab-stop style:type="left" style:position="5.5069in"/>
        </style:tab-stops>
      </style:paragraph-properties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ableColumn274" style:family="table-column">
      <style:table-column-properties style:column-width="0.7875in" style:use-optimal-column-width="false"/>
    </style:style>
    <style:style style:name="TableColumn275" style:family="table-column">
      <style:table-column-properties style:column-width="0.6312in" style:use-optimal-column-width="false"/>
    </style:style>
    <style:style style:name="TableColumn276" style:family="table-column">
      <style:table-column-properties style:column-width="0.6319in" style:use-optimal-column-width="false"/>
    </style:style>
    <style:style style:name="TableColumn277" style:family="table-column">
      <style:table-column-properties style:column-width="0.6319in" style:use-optimal-column-width="false"/>
    </style:style>
    <style:style style:name="TableColumn278" style:family="table-column">
      <style:table-column-properties style:column-width="0.6319in" style:use-optimal-column-width="false"/>
    </style:style>
    <style:style style:name="TableColumn279" style:family="table-column">
      <style:table-column-properties style:column-width="0.6319in" style:use-optimal-column-width="false"/>
    </style:style>
    <style:style style:name="TableColumn280" style:family="table-column">
      <style:table-column-properties style:column-width="0.6319in" style:use-optimal-column-width="false"/>
    </style:style>
    <style:style style:name="TableColumn281" style:family="table-column">
      <style:table-column-properties style:column-width="0.6319in" style:use-optimal-column-width="false"/>
    </style:style>
    <style:style style:name="TableColumn282" style:family="table-column">
      <style:table-column-properties style:column-width="0.6319in" style:use-optimal-column-width="false"/>
    </style:style>
    <style:style style:name="TableColumn283" style:family="table-column">
      <style:table-column-properties style:column-width="0.6319in" style:use-optimal-column-width="false"/>
    </style:style>
    <style:style style:name="Table273" style:family="table">
      <style:table-properties style:width="6.4743in" fo:margin-left="0.075in" table:align="left"/>
    </style:style>
    <style:style style:name="TableRow284" style:family="table-row">
      <style:table-row-properties style:min-row-height="0.3868in" style:use-optimal-row-height="false"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194in" fo:margin-left="0.0013in" fo:margin-right="-0.075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Row305" style:family="table-row">
      <style:table-row-properties style:min-row-height="0.3541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 fo:margin-left="0.0013in" fo:margin-right="-0.075in" fo:text-indent="-0.0763in">
        <style:tab-stops/>
      </style:paragraph-properties>
    </style:style>
    <style:style style:name="T308" style:parent-style-name="預設段落字型" style:family="text">
      <style:text-properties fo:letter-spacing="-0.0138in" fo:font-size="12pt" style:font-size-asian="12pt" style:font-size-complex="12pt" style:language-asian="zh" style:country-asian="HK"/>
    </style:style>
    <style:style style:name="T309" style:parent-style-name="預設段落字型" style:family="text">
      <style:text-properties fo:letter-spacing="-0.0138in" fo:font-size="12pt" style:font-size-asian="12pt" style:font-size-complex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3888in" fo:margin-left="-0.0006in" fo:text-indent="-0.0743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3888in" fo:margin-left="-0.0006in" fo:text-indent="-0.0743in">
        <style:tab-stops/>
      </style:paragraph-properties>
      <style:text-properties fo:font-size="12pt" style:font-size-asian="12pt"/>
    </style:style>
    <style:style style:name="TableRow328" style:family="table-row">
      <style:table-row-properties style:min-row-height="0.4479in" style:use-optimal-row-height="false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3194in" fo:margin-left="0in" fo:margin-righ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P34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 style:language-asian="zh" style:country-asian="HK"/>
    </style:style>
    <style:style style:name="T354" style:parent-style-name="預設段落字型" style:family="text">
      <style:text-properties fo:font-size="12pt" style:font-size-asian="12pt" style:language-asian="zh" style:country-asian="HK"/>
    </style:style>
    <style:style style:name="T355" style:parent-style-name="預設段落字型" style:family="text">
      <style:text-properties fo:font-size="12pt" style:font-size-asian="12pt" style:language-asian="zh" style:country-asian="HK"/>
    </style:style>
    <style:style style:name="T356" style:parent-style-name="預設段落字型" style:family="text">
      <style:text-properties fo:font-size="12pt" style:font-size-asian="12pt"/>
    </style:style>
    <style:style style:name="P357" style:parent-style-name="內文" style:family="paragraph">
      <style:paragraph-properties fo:margin-left="0.393in" fo:text-indent="0.393in">
        <style:tab-stops/>
      </style:paragraph-properties>
    </style:style>
    <style:style style:name="P358" style:parent-style-name="第二層14號字" style:family="paragraph">
      <style:paragraph-properties fo:break-before="page" fo:margin-left="0.3937in" fo:text-indent="-0.3937in">
        <style:tab-stops/>
      </style:paragraph-properties>
    </style:style>
    <style:style style:name="P35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金融控股股份有限公司及所屬臺灣銀行股份有限公司108年度營業決算評估報告目錄<text:s text:c="10"/><text:s text:c="2"/><text:s/><text:span text:style-name="T2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66354941" office:target-frame-name="_top" xlink:show="replace"><text:span text:style-name="T25">一</text:span><text:span text:style-name="超連結">、至</text:span><text:span text:style-name="超連結">108</text:span><text:span text:style-name="超連結">年</text:span><text:span text:style-name="T26">度</text:span><text:span text:style-name="超連結">臺灣</text:span><text:span text:style-name="T27">金控盈餘已</text:span><text:span text:style-name="超連結">連續</text:span><text:span text:style-name="超連結">5</text:span><text:span text:style-name="超連結">年</text:span><text:span text:style-name="T28">暫准免予</text:span><text:span text:style-name="超連結">繳庫，累計</text:span><text:span text:style-name="T29">金額達</text:span><text:span text:style-name="T30">120</text:span><text:span text:style-name="T31">餘億</text:span><text:span text:style-name="超連結">元，允應</text:span><text:span text:style-name="T32">擴大</text:span><text:span text:style-name="超連結">各子公司利基業務</text:span><text:span text:style-name="T33">之辦理</text:span><text:span text:style-name="超連結">，以</text:span><text:span text:style-name="T34">增裕</text:span><text:span text:style-name="超連結">盈餘，</text:span><text:span text:style-name="T35">俾</text:span><text:span text:style-name="超連結">挹注國庫</text:span><text:tab/>1</text:a></text:p>
          <text:p text:style-name="目錄2"><text:a xlink:href="#_Toc66354942" office:target-frame-name="_top" xlink:show="replace"><text:span text:style-name="超連結">二、迄</text:span><text:span text:style-name="超連結">108</text:span><text:span text:style-name="超連結">年底臺灣金控舉債注資臺銀人壽</text:span><text:span text:style-name="T36">之累計金額已</text:span><text:span text:style-name="超連結">達</text:span><text:span text:style-name="超連結">275</text:span><text:span text:style-name="超連結">億元，惟</text:span><text:span text:style-name="T37">該子公司仍未能獲利</text:span><text:span text:style-name="超連結">；允宜加強</text:span><text:span text:style-name="T38">輔導其</text:span><text:span text:style-name="超連結">商品研發及通路發展，以期早日達</text:span><text:span text:style-name="T39">成</text:span><text:span text:style-name="超連結">轉虧為盈目標</text:span><text:tab/>3</text:a></text:p>
          <text:p text:style-name="目錄2"><text:a xlink:href="#_Toc66354943" office:target-frame-name="_top" xlink:show="replace"><text:span text:style-name="T40">三</text:span><text:span text:style-name="超連結">、臺灣銀行近年</text:span><text:span text:style-name="T41">之</text:span><text:span text:style-name="超連結">存放款餘額雖呈逐年成長趨勢，惟存放比率及存放款利差尚低於同業水準；允宜審慎</text:span><text:span text:style-name="T42">訂定</text:span><text:span text:style-name="超連結">利率政策</text:span><text:span text:style-name="T43">並</text:span><text:span text:style-name="超連結">拓增政府機構以外之業務承作，俾逐年優化放款結構</text:span><text:span text:style-name="T44">以</text:span><text:span text:style-name="超連結">提升</text:span><text:span text:style-name="T45">整體</text:span><text:span text:style-name="超連結">獲利</text:span><text:tab/>5</text:a></text:p>
          <text:p text:style-name="目錄2"><text:a xlink:href="#_Toc66354944" office:target-frame-name="_top" xlink:show="replace"><text:span text:style-name="T46">四</text:span><text:span text:style-name="超連結">、</text:span><text:span text:style-name="T47">近年持續增設</text:span><text:span text:style-name="超連結">國外代表人辦事處，</text:span><text:span text:style-name="T48">致</text:span><text:span text:style-name="超連結">所需</text:span><text:span text:style-name="T49">運作</text:span><text:span text:style-name="超連結">費用</text:span><text:span text:style-name="T50">亦</text:span><text:span text:style-name="超連結">逐年</text:span><text:span text:style-name="T51">擴</text:span><text:span text:style-name="超連結">增，允宜通盤考量最適海外</text:span><text:span text:style-name="T52">布</text:span><text:span text:style-name="超連結">局及定期滾動評估各國外代表人辦事處之實質效益，俾撙節</text:span><text:span text:style-name="T53">相關</text:span><text:span text:style-name="超連結">經費</text:span><text:tab/>7</text:a></text:p>
        </text:index-body>
      </text:table-of-content>
      <text:p text:style-name="P54"/>
      <text:section text:name="Sect1" text:style-name="S1">
        <text:soft-page-break/>
        <text:p text:style-name="P55"/>
        <text:soft-page-break/>
        <text:p text:style-name="P56">臺灣金融控股股份有限公司及所屬臺灣銀行股份有限公司108年度營業決算評估報告</text:p>
        <text:p text:style-name="P57"><text:bookmark-start text:name="_Toc66354942"/>二、迄108年底臺灣金控舉債注資臺銀人壽<text:span text:style-name="T58">之</text:span><text:span text:style-name="T59">累計</text:span><text:span text:style-name="T60">金額已</text:span>達275億元，惟<text:span text:style-name="T61">該子公司</text:span><text:span text:style-name="T62">仍</text:span><text:span text:style-name="T63">未能獲利</text:span>；允宜加強<text:span text:style-name="T64">輔導</text:span><text:span text:style-name="T65">其</text:span>商品研發及通路發展，以期早日達<text:span text:style-name="T66">成</text:span>轉虧為盈目標<text:bookmark-end text:name="_Toc66354942"/></text:p>
        <text:p text:style-name="P67">108年度臺灣金<text:span text:style-name="T68">融</text:span>控<text:span text:style-name="T69">股(股)公司</text:span>附屬單位決算書<text:span text:style-name="T70">之</text:span><text:span text:style-name="T71">「</text:span>長期債務之舉借及償還計畫」，<text:span text:style-name="T72">說明執行情形為</text:span><text:span text:style-name="T73">：</text:span>「<text:span text:style-name="T74">本年度</text:span>長期債務舉借<text:span text:style-name="T75">之以前年度</text:span><text:span text:style-name="T76">預算</text:span><text:span text:style-name="T77">保留</text:span><text:span text:style-name="T78">數</text:span><text:span text:style-name="T79">258</text:span><text:span text:style-name="T80">億元，</text:span>實際決算數<text:span text:style-name="T81">為</text:span>0元。…」按臺灣金控<text:span text:style-name="T82">是項</text:span>長期債務<text:span text:style-name="T83">舉借主要</text:span>係<text:span text:style-name="T84">作為參與認購</text:span>臺銀人壽<text:span text:style-name="T85">子公司</text:span><text:span text:style-name="T86">增資</text:span><text:span text:style-name="T87">認股</text:span><text:span text:style-name="T88">所需</text:span><text:span text:style-name="T89">之</text:span><text:span text:style-name="T90">資金</text:span>，<text:span text:style-name="T91">經查</text:span>：</text:p>
        <text:p text:style-name="P92"><text:span text:style-name="T93">(一)歷年臺灣金控</text:span><text:span text:style-name="T94">均以</text:span><text:span text:style-name="T95">舉債</text:span><text:span text:style-name="T96">方式</text:span><text:span text:style-name="T97">現金增資臺銀人壽，迄108年底</text:span><text:span text:style-name="T98">累計挹注資金</text:span><text:span text:style-name="T99">達275億元</text:span><text:span text:style-name="T100"><text:s/></text:span></text:p>
        <text:p text:style-name="P101">臺銀人壽<text:span text:style-name="T102">係</text:span>臺灣金控100%<text:span text:style-name="T103">持股之子公司，於</text:span>97年自<text:span text:style-name="T104">金控另一子公司</text:span>臺灣銀行<text:span text:style-name="T105">之</text:span>人壽保險業務部門<text:span text:style-name="T106">分割</text:span>營業資產及負債而<text:span text:style-name="T107">設</text:span>立；初期<text:span text:style-name="T108">該子公司之</text:span>資本<text:span text:style-name="T109">額</text:span><text:span text:style-name="T110">為</text:span>50億元，<text:span text:style-name="T111">後為</text:span>強化資本結構<text:span text:style-name="T112">而</text:span><text:span text:style-name="T113">辦理多次私募現金增資，並均由母公司認購所發行</text:span><text:span text:style-name="T114">之</text:span><text:span text:style-name="T115">增資股</text:span><text:span text:style-name="T116">。茲說明歷年來</text:span>臺銀人壽(<text:span text:style-name="T117">股</text:span>)<text:span text:style-name="T118">公司</text:span><text:span text:style-name="T119">辦理</text:span><text:span text:style-name="T120">現金</text:span><text:span text:style-name="T121">增資情形如下</text:span>：</text:p>
        <text:p text:style-name="P122">1.為強化資本結構及提升資本適足率，<text:span text:style-name="T123">於</text:span>98年度及99年度辦理增資<text:span text:style-name="T124">各</text:span>20億元及40億元。</text:p>
        <text:p text:style-name="P125">2.102年度<text:span text:style-name="T126">為</text:span>因應國際財務報導準則(IFRSs)實施及調整資產長期配置比重等，辦理增資60億元。</text:p>
        <text:p text:style-name="P127">3.104年度受舊保單利差損及增提準備金等影響，再增資55億元。</text:p>
        <text:p text:style-name="P128">4.107年度<text:span text:style-name="T129">為強化資本結構，並適度提升產配置風險承擔能力</text:span>，<text:span text:style-name="T130">辦理第5度</text:span>增資100億元。</text:p>
        <text:p text:style-name="P131"><text:span text:style-name="T132">　　</text:span><text:span text:style-name="T133">由上，臺銀人壽自97年成立以來迄108年底</text:span><text:span text:style-name="T134">，</text:span><text:span text:style-name="T135">母公司臺灣金</text:span><text:soft-page-break/><text:span text:style-name="T136">控以舉債方式</text:span><text:span text:style-name="T137">認購其發行增資股，累計</text:span><text:span text:style-name="T138">挹注資金已達275億元</text:span><text:span text:style-name="T139">。</text:span></text:p>
        <text:p text:style-name="P140"><text:span text:style-name="T141">(二)</text:span><text:span text:style-name="T142">臺灣金控歷年來以舉債方式挹注臺銀人壽</text:span><text:span text:style-name="T143">子</text:span><text:span text:style-name="T144">公司</text:span><text:span text:style-name="T145">之</text:span><text:span text:style-name="T146">資金頗鉅</text:span><text:span text:style-name="T147">，</text:span><text:span text:style-name="T148">惟</text:span><text:span text:style-name="T149">該子公司</text:span><text:span text:style-name="T150">自102年度</text:span><text:span text:style-name="T151">起</text:span><text:span text:style-name="T152">由盈轉虧，</text:span><text:span text:style-name="T153">迄108年度累計</text:span><text:span text:style-name="T154">虧損</text:span><text:span text:style-name="T155">已達</text:span><text:span text:style-name="T156">125億</text:span><text:span text:style-name="T157">餘</text:span><text:span text:style-name="T158">元</text:span></text:p>
        <text:p text:style-name="P159"><text:span text:style-name="T160">臺銀金控雖表示</text:span><text:span text:style-name="T161">各次參與子公司增資股，係</text:span><text:span text:style-name="T162">考量市場利率水準及</text:span>稟<text:span text:style-name="T163">持</text:span><text:span text:style-name="T164">撙節利息支出</text:span><text:span text:style-name="T165">原則</text:span><text:span text:style-name="T166">，</text:span><text:span text:style-name="T167">故</text:span><text:span text:style-name="T168">將每年原預計舉借長期債務改以短期債務支應</text:span><text:span text:style-name="T169">；</text:span><text:span text:style-name="T170">據</text:span><text:span text:style-name="T171">其</text:span><text:span text:style-name="T172">統計</text:span><text:span text:style-name="T173">自</text:span><text:span text:style-name="T174">105</text:span><text:span text:style-name="T175">年度</text:span><text:span text:style-name="T176">至108年度間累計支出該項</text:span><text:span text:style-name="T177">參與增資而舉借</text:span><text:span text:style-name="T178">債務</text:span><text:span text:style-name="T179">之</text:span><text:span text:style-name="T180">利息費用</text:span><text:span text:style-name="T181">為</text:span><text:span text:style-name="T182">6.5億餘元，年約支出1~2億元利息費用。</text:span><text:span text:style-name="T183">又觀之</text:span>臺銀人<text:span text:style-name="T184">壽增資後</text:span>經營<text:span text:style-name="T185">情形</text:span>(詳表1)，<text:span text:style-name="T186">其</text:span><text:span text:style-name="T187">於</text:span>100<text:span text:style-name="T188">年</text:span><text:span text:style-name="T189">度</text:span><text:span text:style-name="T190">及101</text:span>年度<text:span text:style-name="T191">尚有小幅獲利，金額約2~3億</text:span><text:span text:style-name="T192">餘</text:span><text:span text:style-name="T193">元；</text:span><text:span text:style-name="T194">然自</text:span>102年度<text:span text:style-name="T195">起開始</text:span>由盈轉虧，<text:span text:style-name="T196">虧損</text:span><text:span text:style-name="T197">金額</text:span><text:span text:style-name="T198">並由該年度淨損</text:span>3.28<text:span text:style-name="T199">億元</text:span><text:span text:style-name="T200">逐年</text:span><text:span text:style-name="T201">擴大至10</text:span>8<text:span text:style-name="T202">年度之</text:span>22.40億元，<text:span text:style-name="T203">統計</text:span>7年間<text:span text:style-name="T204">累計虧損</text:span><text:span text:style-name="T205">125.09億元，</text:span><text:span text:style-name="T206">期藉由多次增資以</text:span><text:span text:style-name="T207">強化</text:span>臺銀人<text:span text:style-name="T208">壽</text:span><text:span text:style-name="T209">之</text:span><text:span text:style-name="T210">資本結構</text:span><text:span text:style-name="T211">並</text:span><text:span text:style-name="T212">提升</text:span><text:span text:style-name="T213">其</text:span><text:span text:style-name="T214">營運效能之增資效益顯</text:span><text:span text:style-name="T215">仍</text:span><text:span text:style-name="T216">未發揮</text:span>。</text:p>
        <text:p text:style-name="P217">綜上，為健全臺銀人壽之資本結構，<text:span text:style-name="T218">至</text:span>108年底臺灣金控<text:span text:style-name="T219">舉債</text:span><text:span text:style-name="T220">注資該子公司</text:span><text:span text:style-name="T221">之</text:span><text:span text:style-name="T222">累計金額</text:span>達275億元，惟臺銀人壽<text:span text:style-name="T223">仍</text:span><text:span text:style-name="T224">處於</text:span><text:span text:style-name="T225">虧損</text:span><text:span text:style-name="T226">狀態</text:span><text:span text:style-name="T227">。為</text:span><text:span text:style-name="T228">減</text:span>少母公司<text:span text:style-name="T229">每年</text:span>之<text:span text:style-name="T230">利息</text:span>負擔<text:span text:style-name="T231">及</text:span><text:span text:style-name="T232">避免</text:span><text:span text:style-name="T233">損及金控</text:span><text:span text:style-name="T234">集團</text:span><text:span text:style-name="T235">獲利表現，</text:span>允宜<text:span text:style-name="T236">積極</text:span><text:span text:style-name="T237">協助該子公司</text:span><text:span text:style-name="T238">按市場需求</text:span><text:span text:style-name="T239">之</text:span><text:span text:style-name="T240">主流</text:span><text:span text:style-name="T241">趨勢，</text:span><text:span text:style-name="T242">拓展</text:span><text:span text:style-name="T243">原有</text:span><text:span text:style-name="T244">軍人保險</text:span><text:span text:style-name="T245">業務</text:span><text:span text:style-name="T246">以外之商品</text:span><text:span text:style-name="T247">開發</text:span>及通路<text:span text:style-name="T248">發</text:span>展，強化<text:span text:style-name="T249">與同業</text:span>差異化<text:span text:style-name="T250">及</text:span><text:span text:style-name="T251">利基</text:span>，<text:span text:style-name="T252">以</text:span><text:span text:style-name="T253">期早日</text:span><text:span text:style-name="T254">達成</text:span><text:span text:style-name="T255">轉虧為盈</text:span><text:span text:style-name="T256">目標</text:span>。</text:p>
        <text:p text:style-name="P257"><text:span text:style-name="T258">表</text:span><text:span text:style-name="T259">1</text:span><text:span text:style-name="T260"><text:s text:c="2"/>臺銀人壽</text:span><text:span text:style-name="T261">(</text:span><text:span text:style-name="T262">股)公司</text:span><text:span text:style-name="T263">100</text:span><text:span text:style-name="T264">年度至</text:span><text:span text:style-name="T265">108年度</text:span><text:span text:style-name="T266">之</text:span><text:span text:style-name="T267">淨利</text:span><text:span text:style-name="T268">及</text:span><text:span text:style-name="T269">資本餘額</text:span><text:span text:style-name="T270">一覽表</text:span></text:p>
        <text:p text:style-name="P271"><text:span text:style-name="T272">單位：新臺幣億元</text:span></text:p>
        <table:table table:style-name="Table273">
          <table:table-columns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</table:table-columns>
          <table:table-header-rows>
            <table:table-row table:style-name="TableRow284">
              <table:table-cell table:style-name="TableCell285">
                <text:p text:style-name="P286">年度</text:p>
              </table:table-cell>
              <table:table-cell table:style-name="TableCell287">
                <text:p text:style-name="P288">100</text:p>
              </table:table-cell>
              <table:table-cell table:style-name="TableCell289">
                <text:p text:style-name="P290">101</text:p>
              </table:table-cell>
              <table:table-cell table:style-name="TableCell291">
                <text:p text:style-name="P292">102</text:p>
              </table:table-cell>
              <table:table-cell table:style-name="TableCell293">
                <text:p text:style-name="P294">103</text:p>
              </table:table-cell>
              <table:table-cell table:style-name="TableCell295">
                <text:p text:style-name="P296">104</text:p>
              </table:table-cell>
              <table:table-cell table:style-name="TableCell297">
                <text:p text:style-name="P298">105</text:p>
              </table:table-cell>
              <table:table-cell table:style-name="TableCell299">
                <text:p text:style-name="P300">106</text:p>
              </table:table-cell>
              <table:table-cell table:style-name="TableCell301">
                <text:p text:style-name="P302">107</text:p>
              </table:table-cell>
              <table:table-cell table:style-name="TableCell303">
                <text:p text:style-name="P304">108</text:p>
              </table:table-cell>
            </table:table-row>
            <table:table-row table:style-name="TableRow305">
              <table:table-cell table:style-name="TableCell306">
                <text:p text:style-name="P307"><text:span text:style-name="T308">本期</text:span><text:span text:style-name="T309">淨利（損）</text:span></text:p>
              </table:table-cell>
              <table:table-cell table:style-name="TableCell310">
                <text:p text:style-name="P311">3.53</text:p>
              </table:table-cell>
              <table:table-cell table:style-name="TableCell312">
                <text:p text:style-name="P313">2.19</text:p>
              </table:table-cell>
              <table:table-cell table:style-name="TableCell314">
                <text:p text:style-name="P315">-3.28</text:p>
              </table:table-cell>
              <table:table-cell table:style-name="TableCell316">
                <text:p text:style-name="P317">-8.17</text:p>
              </table:table-cell>
              <table:table-cell table:style-name="TableCell318">
                <text:p text:style-name="P319">-25.10</text:p>
              </table:table-cell>
              <table:table-cell table:style-name="TableCell320">
                <text:p text:style-name="P321">-26.01</text:p>
              </table:table-cell>
              <table:table-cell table:style-name="TableCell322">
                <text:p text:style-name="P323">-30.34</text:p>
              </table:table-cell>
              <table:table-cell table:style-name="TableCell324">
                <text:p text:style-name="P325">-9.79</text:p>
              </table:table-cell>
              <table:table-cell table:style-name="TableCell326">
                <text:p text:style-name="P327">-22.40</text:p>
              </table:table-cell>
            </table:table-row>
            <table:table-row table:style-name="TableRow328">
              <table:table-cell table:style-name="TableCell329">
                <text:p text:style-name="P330">資本餘額</text:p>
              </table:table-cell>
              <table:table-cell table:style-name="TableCell331">
                <text:p text:style-name="P332">110<text:s/></text:p>
              </table:table-cell>
              <table:table-cell table:style-name="TableCell333">
                <text:p text:style-name="P334">110<text:s/></text:p>
              </table:table-cell>
              <table:table-cell table:style-name="TableCell335">
                <text:p text:style-name="P336">170<text:s/></text:p>
              </table:table-cell>
              <table:table-cell table:style-name="TableCell337">
                <text:p text:style-name="P338">170<text:s/></text:p>
              </table:table-cell>
              <table:table-cell table:style-name="TableCell339">
                <text:p text:style-name="P340">225</text:p>
              </table:table-cell>
              <table:table-cell table:style-name="TableCell341">
                <text:p text:style-name="P342">225</text:p>
              </table:table-cell>
              <table:table-cell table:style-name="TableCell343">
                <text:p text:style-name="P344">225</text:p>
              </table:table-cell>
              <table:table-cell table:style-name="TableCell345">
                <text:p text:style-name="P346">325</text:p>
              </table:table-cell>
              <table:table-cell table:style-name="TableCell347">
                <text:p text:style-name="P348">325</text:p>
              </table:table-cell>
            </table:table-row>
          </table:table-header-rows>
        </table:table>
        <text:p text:style-name="P349"><text:span text:style-name="T350">資料來源</text:span><text:span text:style-name="T351">：</text:span><text:span text:style-name="T352">臺銀人壽</text:span><text:span text:style-name="T353">各年度預</text:span><text:span text:style-name="T354">、</text:span><text:span text:style-name="T355">決算書</text:span><text:span text:style-name="T356">。</text:span></text:p>
        <text:p text:style-name="P357"/>
        <text:p text:style-name="P358"/>
        <text:p text:style-name="P3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style style:name="P6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內文" style:family="paragraph">
      <style:paragraph-properties fo:margin-left="0.3888in" fo:text-indent="0.3888in">
        <style:tab-stops/>
      </style:paragraph-properties>
    </style:style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" style:parent-style-name="內文" style:family="paragraph">
      <style:paragraph-properties fo:margin-left="0.3888in" fo:text-indent="0.3888in">
        <style:tab-stops/>
      </style:paragraph-properties>
    </style:style>
    <style:style style:name="P1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內文" style:family="paragraph">
      <style:paragraph-properties fo:margin-left="0.3888in" fo:text-indent="0.3888in">
        <style:tab-stops/>
      </style:paragraph-properties>
    </style:style>
    <style:style style:name="P20" style:parent-style-name="內文" style:family="paragraph">
      <style:paragraph-properties fo:text-align="center" fo:margin-top="0.1333in" fo:margin-left="0.393in" fo:text-indent="0.2819in">
        <style:tab-stops/>
      </style:paragraph-properties>
      <style:text-properties fo:font-size="12pt" style:font-size-asian="12pt" style:font-size-complex="12pt"/>
    </style:style>
    <style:style style:name="P21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>1</text:p>
        <text:p text:style-name="P21"><text:span text:style-name="T22">1</text:span><text:span text:style-name="T23"><text:page-number text:fixed="false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Windows 使用者</dc:creator>
    <meta:creation-date>2021-03-12T08:42:00Z</meta:creation-date>
    <dc:date>2021-03-12T08:42:00Z</dc:date>
    <meta:print-date>2020-03-13T08:29:00Z</meta:print-date>
    <meta:template xlink:href="更新修正版.dot" xlink:type="simple"/>
    <meta:editing-cycles>2</meta:editing-cycles>
    <meta:editing-duration>PT0S</meta:editing-duration>
    <meta:document-statistic meta:page-count="4" meta:paragraph-count="4" meta:word-count="302" meta:character-count="2021" meta:row-count="14" meta:non-whitespace-character-count="1723"/>
  </office:meta>
</office:document-meta>
</file>