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margin-bottom="0.0694in" fo:margin-right="-0.0986in" style:page-number="auto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T52" style:parent-style-name="超連結" style:family="text">
      <style:text-properties style:language-asian="zh" style:country-asian="HK"/>
    </style:style>
    <style:style style:name="T53" style:parent-style-name="超連結" style:family="text">
      <style:text-properties style:language-asian="zh" style:country-asian="HK"/>
    </style:style>
    <style:style style:name="P54" style:parent-style-name="目錄2" style:family="paragraph">
      <style:paragraph-properties fo:margin-left="0.393in" fo:text-indent="-0.393in">
        <style:tab-stops>
          <style:tab-stop style:type="right" style:leader-style="dash" style:leader-text="-" style:position="5.5131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55" style:parent-style-name="報告名稱" style:family="paragraph">
      <style:paragraph-properties fo:margin-bottom="0.0694in"/>
    </style:style>
    <style:style style:name="P56" style:parent-style-name="報告名稱" style:family="paragraph">
      <style:paragraph-properties fo:break-before="page" fo:margin-bottom="0.0694in"/>
    </style:style>
    <style:style style:name="P57" style:parent-style-name="第二層14號字" style:family="paragraph">
      <style:paragraph-properties fo:margin-left="0.393in" fo:text-indent="-0.393in">
        <style:tab-stops/>
      </style:paragraph-properties>
    </style:style>
    <style:style style:name="T58" style:parent-style-name="預設段落字型" style:family="text">
      <style:text-properties fo:font-weight="normal" style:font-weight-asian="normal"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內文" style:family="paragraph">
      <style:paragraph-properties fo:margin-left="0.393in" fo:text-indent="0.393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內文" style:family="paragraph">
      <style:paragraph-properties fo:margin-left="0.5895in" fo:text-indent="-0.1965in">
        <style:tab-stops/>
      </style:paragraph-properties>
    </style:style>
    <style:style style:name="T80" style:parent-style-name="預設段落字型" style:family="text">
      <style:text-properties style:font-name-complex="細明體" fo:font-weight="bold" style:font-weight-asian="bold"/>
    </style:style>
    <style:style style:name="T81" style:parent-style-name="預設段落字型" style:family="text">
      <style:text-properties style:font-name-complex="細明體" fo:font-weight="bold" style:font-weight-asian="bold"/>
    </style:style>
    <style:style style:name="T82" style:parent-style-name="預設段落字型" style:family="text">
      <style:text-properties style:font-name-complex="細明體" fo:font-weight="bold" style:font-weight-asian="bold"/>
    </style:style>
    <style:style style:name="T83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84" style:parent-style-name="預設段落字型" style:family="text">
      <style:text-properties style:font-name-complex="細明體" fo:font-weight="bold" style:font-weight-asian="bold"/>
    </style:style>
    <style:style style:name="T85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86" style:parent-style-name="預設段落字型" style:family="text">
      <style:text-properties style:font-name-complex="細明體" fo:font-weight="bold" style:font-weight-asian="bold"/>
    </style:style>
    <style:style style:name="T87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-complex="細明體" fo:font-weight="bold" style:font-weight-asian="bold"/>
    </style:style>
    <style:style style:name="T94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95" style:parent-style-name="預設段落字型" style:family="text">
      <style:text-properties style:font-name-complex="細明體" fo:font-weight="bold" style:font-weight-asian="bold"/>
    </style:style>
    <style:style style:name="P96" style:parent-style-name="內文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P145" style:parent-style-name="內文" style:family="paragraph">
      <style:paragraph-properties fo:margin-left="0.5902in" fo:text-indent="0.393in">
        <style:tab-stops/>
      </style:paragraph-properties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P169" style:parent-style-name="內文" style:family="paragraph">
      <style:paragraph-properties fo:margin-left="0.5895in" fo:text-indent="-0.1965in">
        <style:tab-stops/>
      </style:paragraph-properties>
    </style:style>
    <style:style style:name="T170" style:parent-style-name="預設段落字型" style:family="text">
      <style:text-properties style:font-name-complex="細明體" fo:font-weight="bold" style:font-weight-asian="bold"/>
    </style:style>
    <style:style style:name="T171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172" style:parent-style-name="預設段落字型" style:family="text">
      <style:text-properties style:font-name-complex="細明體" fo:font-weight="bold" style:font-weight-asian="bold"/>
    </style:style>
    <style:style style:name="T173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174" style:parent-style-name="預設段落字型" style:family="text">
      <style:text-properties style:font-name-complex="細明體" fo:font-weight="bold" style:font-weight-asian="bold"/>
    </style:style>
    <style:style style:name="P175" style:parent-style-name="內文" style:family="paragraph">
      <style:paragraph-properties fo:margin-left="0.5902in" fo:text-indent="0.393in">
        <style:tab-stops/>
      </style:paragraph-properties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P248" style:parent-style-name="內文" style:family="paragraph">
      <style:paragraph-properties fo:margin-left="0.393in" fo:text-indent="0.393in">
        <style:tab-stops/>
      </style:paragraph-properties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P257" style:parent-style-name="內文" style:family="paragraph">
      <style:paragraph-properties fo:margin-top="0.0868in" fo:margin-left="0in" fo:margin-right="-0.8847in" fo:text-indent="0in">
        <style:tab-stops/>
      </style:paragraph-properties>
    </style:style>
    <style:style style:name="T258" style:parent-style-name="預設段落字型" style:family="text">
      <style:text-properties fo:font-weight="bold" style:font-weight-asian="bold" style:language-asian="zh" style:country-asian="HK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68" style:family="table-column">
      <style:table-column-properties style:column-width="1.477in" style:use-optimal-column-width="false"/>
    </style:style>
    <style:style style:name="TableColumn269" style:family="table-column">
      <style:table-column-properties style:column-width="1.0826in" style:use-optimal-column-width="false"/>
    </style:style>
    <style:style style:name="TableColumn270" style:family="table-column">
      <style:table-column-properties style:column-width="0.984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0.9847in" style:use-optimal-column-width="false"/>
    </style:style>
    <style:style style:name="TableColumn273" style:family="table-column">
      <style:table-column-properties style:column-width="1.1812in" style:use-optimal-column-width="false"/>
    </style:style>
    <style:style style:name="Table267" style:family="table">
      <style:table-properties style:width="6.4972in" fo:margin-left="0.075in" table:align="left"/>
    </style:style>
    <style:style style:name="TableRow274" style:family="table-row">
      <style:table-row-properties style:min-row-height="0.3618in" style:use-optimal-row-height="false"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2916in" fo:margin-left="0in" fo:text-indent="0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P279" style:parent-style-name="內文" style:family="paragraph">
      <style:paragraph-properties fo:text-align="start" fo:line-height="0.2916in" fo:margin-left="0in" fo:text-indent="0in">
        <style:tab-stops/>
      </style:paragraph-properties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P283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P286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letter-spacing="-0.0069in" style:text-scale="90%" fo:font-size="12pt" style:font-size-asian="12pt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letter-spacing="-0.0069in" style:text-scale="90%" fo:font-size="12pt" style:font-size-asian="12pt"/>
    </style:style>
    <style:style style:name="TableRow293" style:family="table-row">
      <style:table-row-properties style:row-height="0.3569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306" style:family="table-row">
      <style:table-row-properties style:row-height="0.391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319" style:family="table-row">
      <style:table-row-properties style:row-height="0.3965in" style:use-optimal-row-height="false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2916in" fo:margin-left="0in" fo:text-indent="0in">
        <style:tab-stops/>
      </style:paragraph-properties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end" fo:line-height="0.2916in" fo:margin-left="0in" fo:text-indent="0in">
        <style:tab-stops/>
      </style:paragraph-properties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P334" style:parent-style-name="內文" style:family="paragraph">
      <style:paragraph-properties fo:text-align="start" fo:line-height="0.2222in" fo:margin-left="0.5069in" fo:margin-right="-0.0986in" fo:text-indent="-0.5069in">
        <style:tab-stops/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P336" style:parent-style-name="內文" style:family="paragraph">
      <style:paragraph-properties fo:break-before="page" fo:text-align="start" fo:margin-top="0.0694in" fo:margin-left="0in" fo:margin-right="-0.7868in" fo:text-indent="0in">
        <style:tab-stops/>
      </style:paragraph-properties>
    </style:style>
    <style:style style:name="T337" style:parent-style-name="預設段落字型" style:family="text">
      <style:text-properties fo:font-weight="bold" style:font-weight-asian="bold" style:language-asian="zh" style:country-asian="HK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3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3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352" style:family="table-column">
      <style:table-column-properties style:column-width="1.0833in" style:use-optimal-column-width="false"/>
    </style:style>
    <style:style style:name="TableColumn353" style:family="table-column">
      <style:table-column-properties style:column-width="0.8201in" style:use-optimal-column-width="false"/>
    </style:style>
    <style:style style:name="TableColumn354" style:family="table-column">
      <style:table-column-properties style:column-width="0.8201in" style:use-optimal-column-width="false"/>
    </style:style>
    <style:style style:name="TableColumn355" style:family="table-column">
      <style:table-column-properties style:column-width="0.8201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0.8861in" style:use-optimal-column-width="false"/>
    </style:style>
    <style:style style:name="TableColumn358" style:family="table-column">
      <style:table-column-properties style:column-width="1.1812in" style:use-optimal-column-width="false"/>
    </style:style>
    <style:style style:name="Table351" style:family="table">
      <style:table-properties style:width="6.4972in" fo:margin-left="0.075in" table:align="left"/>
    </style:style>
    <style:style style:name="TableRow359" style:family="table-row">
      <style:table-row-properties style:min-row-height="0.1458in" style:use-optimal-row-height="false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916in" fo:margin-left="0in" fo:text-indent="0in">
        <style:tab-stops/>
      </style:paragraph-properties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P364" style:parent-style-name="內文" style:family="paragraph">
      <style:paragraph-properties fo:text-align="start" fo:line-height="0.2916in" fo:margin-left="0in" fo:text-indent="0in">
        <style:tab-stops/>
      </style:paragraph-properties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/>
    </style:style>
    <style:style style:name="TableRow372" style:family="table-row">
      <style:table-row-properties style:min-row-height="0.1659in" style:use-optimal-row-height="false"/>
    </style:style>
    <style:style style:name="P373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Row386" style:family="table-row">
      <style:table-row-properties style:row-height="0.3118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Row401" style:family="table-row">
      <style:table-row-properties style:row-height="0.2958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2916in" fo:margin-left="0.2826in" fo:text-indent="-0.2826in">
        <style:tab-stops/>
      </style:paragraph-properties>
    </style:style>
    <style:style style:name="T404" style:parent-style-name="預設段落字型" style:family="text">
      <style:text-properties fo:letter-spacing="-0.0138in"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Row418" style:family="table-row">
      <style:table-row-properties style:row-height="0.2819in" style:use-optimal-row-height="false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916in" fo:margin-left="0.2826in" fo:text-indent="-0.2826in">
        <style:tab-stops/>
      </style:paragraph-properties>
    </style:style>
    <style:style style:name="T421" style:parent-style-name="預設段落字型" style:family="text">
      <style:text-properties fo:letter-spacing="-0.0138in" fo:font-size="12pt" style:font-size-asian="12pt" style:font-size-complex="12pt"/>
    </style:style>
    <style:style style:name="T422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end" fo:line-height="0.2916in" fo:margin-left="0in" fo:text-indent="0in">
        <style:tab-stops/>
      </style:paragraph-properties>
    </style:style>
    <style:style style:name="T425" style:parent-style-name="預設段落字型" style:family="text">
      <style:text-properties fo:color="#000000" fo:font-size="12pt" style:font-size-asian="12pt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36" style:parent-style-name="內文" style:family="paragraph">
      <style:paragraph-properties fo:text-align="start" fo:line-height="0.2222in" fo:margin-left="0.6888in" fo:margin-right="-0.0986in" fo:text-indent="-0.6888in">
        <style:tab-stops/>
      </style:paragraph-properties>
    </style:style>
    <style:style style:name="T437" style:parent-style-name="預設段落字型" style:family="text">
      <style:text-properties fo:font-size="12pt" style:font-size-asian="12pt"/>
    </style:style>
    <style:style style:name="P43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臺灣金融控股股份有限公司及所屬臺灣銀行股份有限公司108年度營業決算評估報告目錄<text:s text:c="10"/><text:s text:c="2"/><text:s/><text:span text:style-name="T2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66354941" office:target-frame-name="_top" xlink:show="replace"><text:span text:style-name="T25">一</text:span><text:span text:style-name="超連結">、至</text:span><text:span text:style-name="超連結">108</text:span><text:span text:style-name="超連結">年</text:span><text:span text:style-name="T26">度</text:span><text:span text:style-name="超連結">臺灣</text:span><text:span text:style-name="T27">金控盈餘已</text:span><text:span text:style-name="超連結">連續</text:span><text:span text:style-name="超連結">5</text:span><text:span text:style-name="超連結">年</text:span><text:span text:style-name="T28">暫准免予</text:span><text:span text:style-name="超連結">繳庫，累計</text:span><text:span text:style-name="T29">金額達</text:span><text:span text:style-name="T30">120</text:span><text:span text:style-name="T31">餘億</text:span><text:span text:style-name="超連結">元，允應</text:span><text:span text:style-name="T32">擴大</text:span><text:span text:style-name="超連結">各子公司利基業務</text:span><text:span text:style-name="T33">之辦理</text:span><text:span text:style-name="超連結">，以</text:span><text:span text:style-name="T34">增裕</text:span><text:span text:style-name="超連結">盈餘，</text:span><text:span text:style-name="T35">俾</text:span><text:span text:style-name="超連結">挹注國庫</text:span><text:tab/>1</text:a></text:p>
          <text:p text:style-name="目錄2"><text:a xlink:href="#_Toc66354942" office:target-frame-name="_top" xlink:show="replace"><text:span text:style-name="超連結">二、迄</text:span><text:span text:style-name="超連結">108</text:span><text:span text:style-name="超連結">年底臺灣金控舉債注資臺銀人壽</text:span><text:span text:style-name="T36">之累計金額已</text:span><text:span text:style-name="超連結">達</text:span><text:span text:style-name="超連結">275</text:span><text:span text:style-name="超連結">億元，惟</text:span><text:span text:style-name="T37">該子公司仍未能獲利</text:span><text:span text:style-name="超連結">；允宜加強</text:span><text:span text:style-name="T38">輔導其</text:span><text:span text:style-name="超連結">商品研發及通路發展，以期早日達</text:span><text:span text:style-name="T39">成</text:span><text:span text:style-name="超連結">轉虧為盈目標</text:span><text:tab/>3</text:a></text:p>
          <text:p text:style-name="目錄2"><text:a xlink:href="#_Toc66354943" office:target-frame-name="_top" xlink:show="replace"><text:span text:style-name="T40">三</text:span><text:span text:style-name="超連結">、臺灣銀行近年</text:span><text:span text:style-name="T41">之</text:span><text:span text:style-name="超連結">存放款餘額雖呈逐年成長趨勢，惟存放比率及存放款利差尚低於同業水準；允宜審慎</text:span><text:span text:style-name="T42">訂定</text:span><text:span text:style-name="超連結">利率政策</text:span><text:span text:style-name="T43">並</text:span><text:span text:style-name="超連結">拓增政府機構以外之業務承作，俾逐年優化放款結構</text:span><text:span text:style-name="T44">以</text:span><text:span text:style-name="超連結">提升</text:span><text:span text:style-name="T45">整體</text:span><text:span text:style-name="超連結">獲利</text:span><text:tab/>5</text:a></text:p>
          <text:p text:style-name="目錄2"><text:a xlink:href="#_Toc66354944" office:target-frame-name="_top" xlink:show="replace"><text:span text:style-name="T46">四</text:span><text:span text:style-name="超連結">、</text:span><text:span text:style-name="T47">近年持續增設</text:span><text:span text:style-name="超連結">國外代表人辦事處，</text:span><text:span text:style-name="T48">致</text:span><text:span text:style-name="超連結">所需</text:span><text:span text:style-name="T49">運作</text:span><text:span text:style-name="超連結">費用</text:span><text:span text:style-name="T50">亦</text:span><text:span text:style-name="超連結">逐年</text:span><text:span text:style-name="T51">擴</text:span><text:span text:style-name="超連結">增，允宜通盤考量最適海外</text:span><text:span text:style-name="T52">布</text:span><text:span text:style-name="超連結">局及定期滾動評估各國外代表人辦事處之實質效益，俾撙節</text:span><text:span text:style-name="T53">相關</text:span><text:span text:style-name="超連結">經費</text:span><text:tab/>7</text:a></text:p>
        </text:index-body>
      </text:table-of-content>
      <text:p text:style-name="P54"/>
      <text:section text:name="Sect1" text:style-name="S1">
        <text:soft-page-break/>
        <text:p text:style-name="P55"/>
        <text:soft-page-break/>
        <text:p text:style-name="P56">臺灣金融控股股份有限公司及所屬臺灣銀行股份有限公司108年度營業決算評估報告</text:p>
        <text:p text:style-name="P57"><text:bookmark-start text:name="_Toc54876609"/><text:bookmark-start text:name="_Toc54876605"/><text:bookmark-start text:name="_Toc54876606"/><text:bookmark-start text:name="_Toc66354943"/><text:span text:style-name="T58">三</text:span>、臺灣銀行近年<text:span text:style-name="T59">之</text:span>存放款餘額雖呈逐年成長趨勢，惟存放比率及存放款利差尚低於同業水準；允宜審慎<text:span text:style-name="T60">訂定</text:span>利率政策<text:span text:style-name="T61">並</text:span>拓增政府機構以外之業務承作，俾逐年優化放款結構<text:bookmark-end text:name="_Toc54876606"/><text:span text:style-name="T62">以</text:span>提升<text:span text:style-name="T63">整體</text:span>獲利<text:bookmark-end text:name="_Toc66354943"/></text:p>
        <text:p text:style-name="P64">臺灣銀行108<text:span text:style-name="T65">年度</text:span><text:span text:style-name="T66">之</text:span><text:span text:style-name="T67">各項存款決算營運量（平均餘額）</text:span><text:span text:style-name="T68">為</text:span><text:span text:style-name="T69">3兆9,913億6,782萬8千元，達成預算目標之</text:span>1<text:span text:style-name="T70">13.59%；</text:span><text:span text:style-name="T71">以及</text:span><text:span text:style-name="T72">各項放款決算營運量（平均餘額）</text:span><text:span text:style-name="T73">為</text:span><text:span text:style-name="T74">2兆7,316億755萬9千元</text:span><text:span text:style-name="T75">，</text:span><text:span text:style-name="T76">達成預算目標之</text:span>1<text:span text:style-name="T77">17.59%</text:span>。<text:span text:style-name="T78">經查：</text:span></text:p>
        <text:p text:style-name="P79"><text:span text:style-name="T80">(一)</text:span><text:span text:style-name="T81">臺灣銀行近年存放款餘額大致呈</text:span><text:span text:style-name="T82">成長</text:span><text:span text:style-name="T83">趨勢</text:span><text:span text:style-name="T84">，</text:span><text:span text:style-name="T85">其中</text:span><text:span text:style-name="T86">108年度因</text:span><text:span text:style-name="T87">對</text:span><text:span text:style-name="T88">政府機構</text:span><text:span text:style-name="T89">之</text:span><text:span text:style-name="T90">放款</text:span><text:span text:style-name="T91">增加</text:span><text:span text:style-name="T92">，致</text:span><text:span text:style-name="T93">存放比率</text:span><text:span text:style-name="T94">較往年</text:span><text:span text:style-name="T95">攀升<text:s/></text:span></text:p>
        <text:p text:style-name="P96"><text:span text:style-name="T97">按</text:span>存放比率（<text:span text:style-name="T98">即</text:span>銀行總放款金額占總存款金額<text:span text:style-name="T99">之</text:span>比率）<text:span text:style-name="T100">係</text:span>衡量銀行流動性風險<text:span text:style-name="T101">之</text:span><text:span text:style-name="T102">主要</text:span>參考指標，<text:span text:style-name="T103">而</text:span>檢視臺灣銀行近年<text:span text:style-name="T104">來</text:span><text:span text:style-name="T105">之</text:span>存放款餘額大致呈成長<text:span text:style-name="T106">趨勢</text:span><text:span text:style-name="T107">；</text:span><text:span text:style-name="T108">其中</text:span>平均放款餘額<text:span text:style-name="T109">由10</text:span>6<text:span text:style-name="T110">年度之</text:span>2兆3,226億1,900萬元<text:span text:style-name="T111">增至108年度之</text:span>2兆7,316億800萬元，<text:span text:style-name="T112">另同期間之</text:span>平均存款餘額<text:span text:style-name="T113">則由</text:span>3兆9,009億3,400萬元<text:span text:style-name="T114">增至</text:span>3兆9,913億6,800萬元，<text:span text:style-name="T115">是以，</text:span><text:span text:style-name="T116">換算</text:span><text:span text:style-name="T117">各年度之</text:span>存放比率由59.54%上升至68.44%；惟<text:span text:style-name="T118">與同業相較，</text:span><text:span text:style-name="T119">仍</text:span><text:span text:style-name="T120">低於</text:span>本國銀行同期<text:span text:style-name="T121">間之</text:span><text:span text:style-name="T122">各年度</text:span>平均存放比率均達73%以上水準(詳表1)。顯示臺灣銀行<text:span text:style-name="T123">之</text:span><text:span text:style-name="T124">平均</text:span>流動風險<text:span text:style-name="T125">雖</text:span><text:span text:style-name="T126">較</text:span><text:span text:style-name="T127">同業</text:span><text:span text:style-name="T128">為低</text:span><text:span text:style-name="T129">，然</text:span><text:span text:style-name="T130">另方面，</text:span><text:span text:style-name="T131">亦</text:span>表<text:span text:style-name="T132">示</text:span>銀行<text:span text:style-name="T133">於</text:span><text:span text:style-name="T134">吸收存款後之</text:span><text:span text:style-name="T135">未運用</text:span>閒置資金<text:span text:style-name="T136">亦</text:span><text:span text:style-name="T137">較</text:span>多，亟<text:span text:style-name="T138">待</text:span>尋<text:span text:style-name="T139">求</text:span>資金<text:span text:style-name="T140">有效</text:span><text:span text:style-name="T141">運用</text:span>管道，<text:span text:style-name="T142">以創造</text:span><text:span text:style-name="T143">銀行</text:span><text:span text:style-name="T144">更高收益</text:span>。</text:p>
        <text:p text:style-name="P145"><text:span text:style-name="T146">又</text:span><text:span text:style-name="T147">觀之表</text:span>1<text:span text:style-name="T148">中108年度臺灣銀行之存放比率較往年遽升</text:span><text:span text:style-name="T149">，</text:span><text:span text:style-name="T150">經</text:span><text:span text:style-name="T151">洽</text:span><text:span text:style-name="T152">詢</text:span><text:span text:style-name="T153">該行說明</text:span><text:span text:style-name="T154">主要</text:span><text:span text:style-name="T155">係</text:span><text:span text:style-name="T156">因</text:span><text:span text:style-name="T157">該年度增加對政府機構之放款</text:span><text:span text:style-name="T158">量承作，金額約</text:span><text:span text:style-name="T159">2,900億餘元，致對政府機構之放款比重由107年底之26.4%攀升至108年底之33.8%，</text:span><text:span text:style-name="T160">總</text:span><text:span text:style-name="T161">計增加7.4個百分點。</text:span><text:soft-page-break/><text:span text:style-name="T162">顯示</text:span><text:span text:style-name="T163">該行</text:span><text:span text:style-name="T164">近年放款業務成長對象以政府機構</text:span><text:span text:style-name="T165">為主</text:span><text:span text:style-name="T166">，於爭取其他私經濟部門之放款業務</text:span><text:span text:style-name="T167">仍</text:span><text:span text:style-name="T168">待努力提升</text:span>。</text:p>
        <text:p text:style-name="P169"><text:span text:style-name="T170">(二)臺灣銀行存放款利差</text:span><text:span text:style-name="T171">逐年縮小並</text:span><text:span text:style-name="T172">遠低於本國銀行平均值，恐影響該</text:span><text:span text:style-name="T173">行之</text:span><text:span text:style-name="T174">獲利能力</text:span></text:p>
        <text:p text:style-name="P175"><text:span text:style-name="T176">復觀之</text:span><text:span text:style-name="T177">存放款利差</text:span><text:span text:style-name="T178">情形</text:span><text:span text:style-name="T179">，</text:span><text:span text:style-name="T180">由於</text:span><text:span text:style-name="T181">是項指標</text:span><text:span text:style-name="T182">乃</text:span><text:span text:style-name="T183">攸關</text:span><text:span text:style-name="T184">銀行</text:span><text:span text:style-name="T185">實質</text:span><text:span text:style-name="T186">獲利</text:span><text:span text:style-name="T187">之</text:span><text:span text:style-name="T188">多寡</text:span><text:span text:style-name="T189">。據</text:span><text:span text:style-name="T190">臺灣銀行</text:span><text:span text:style-name="T191">表示</text:span>，<text:span text:style-name="T192">近</text:span>3(106<text:span text:style-name="T193">至</text:span>108)<text:span text:style-name="T194">年度</text:span><text:span text:style-name="T195">該行</text:span><text:span text:style-name="T196">對政府機關及公營事業之平均放款利率約</text:span><text:span text:style-name="T197">為</text:span><text:span text:style-name="T198">0.52%~0.83%間</text:span><text:span text:style-name="T199">，</text:span><text:span text:style-name="T200">而對一般民營企業之平均放款利率則</text:span><text:span text:style-name="T201">較高</text:span>，<text:span text:style-name="T202">約</text:span><text:span text:style-name="T203">為</text:span><text:span text:style-name="T204">1.65%~1.97%</text:span><text:span text:style-name="T205">間</text:span><text:span text:style-name="T206">，後者放款利率較前者高出1~3倍左右</text:span><text:span text:style-name="T207">；是以，</text:span><text:span text:style-name="T208">倘能</text:span><text:span text:style-name="T209">增加該等業務承作</text:span><text:span text:style-name="T210">量</text:span>，<text:span text:style-name="T211">對銀行獲利貢獻較為有利</text:span><text:span text:style-name="T212">。</text:span><text:span text:style-name="T213">然</text:span><text:span text:style-name="T214">由前述可知</text:span><text:span text:style-name="T215">，近年</text:span>臺灣銀行<text:span text:style-name="T216">放款</text:span><text:span text:style-name="T217">增加</text:span><text:span text:style-name="T218">對象以政府機構居多，</text:span><text:span text:style-name="T219">反映至</text:span><text:span text:style-name="T220">近</text:span>3(106<text:span text:style-name="T221">至</text:span>108)<text:span text:style-name="T222">年度</text:span><text:span text:style-name="T223">該行</text:span><text:span text:style-name="T224">之</text:span>存放款利差<text:span text:style-name="T225">亦</text:span><text:span text:style-name="T226">逐年縮減，</text:span><text:span text:style-name="T227">由</text:span>0.83<text:span text:style-name="T228">個百分點</text:span><text:span text:style-name="T229">下滑</text:span><text:span text:style-name="T230">至</text:span>0.71<text:span text:style-name="T231">個百分點</text:span><text:span text:style-name="T232">，</text:span><text:span text:style-name="T233">且均</text:span>低於本國銀行<text:span text:style-name="T234">同業間</text:span>各年<text:span text:style-name="T235">度</text:span><text:span text:style-name="T236">達1.32</text:span><text:span text:style-name="T237">個百分點</text:span><text:span text:style-name="T238">以上</text:span><text:span text:style-name="T239">之</text:span>平均存放款利差<text:span text:style-name="T240">水準</text:span><text:s/>(詳表2)，<text:span text:style-name="T241">恐</text:span><text:span text:style-name="T242">影響</text:span><text:span text:style-name="T243">銀</text:span><text:span text:style-name="T244">行</text:span><text:span text:style-name="T245">之合理報酬及</text:span><text:span text:style-name="T246">年度</text:span><text:span text:style-name="T247">獲利表現。</text:span></text:p>
        <text:p text:style-name="P248">綜上，臺灣銀行<text:span text:style-name="T249">之</text:span>存放比率及存放款利差尚低於同業<text:span text:style-name="T250">平均水準，</text:span>允宜審慎<text:span text:style-name="T251">訂定</text:span>利率政策，<text:span text:style-name="T252">於兼顧利潤及授信品質</text:span>下<text:span text:style-name="T253">積極拓展</text:span>政府機關以外之<text:span text:style-name="T254">授信業務承作量</text:span>，俾逐年優化放款結構<text:span text:style-name="T255">，</text:span><text:span text:style-name="T256">以提升整體放款平均利率及銀行</text:span>獲利。</text:p>
        <text:p text:style-name="P257"><text:span text:style-name="T258">表</text:span><text:span text:style-name="T259">1 <text:s/></text:span><text:span text:style-name="T260">臺灣銀行10</text:span><text:span text:style-name="T261">6</text:span><text:span text:style-name="T262">-10</text:span><text:span text:style-name="T263">8</text:span><text:span text:style-name="T264">年度存放款業務情形表 <text:s text:c="2"/></text:span><text:span text:style-name="T265">單位：新臺幣百萬元；%；</text:span><text:span text:style-name="T266">百分點</text:span></text:p>
        <table:table table:style-name="Table267">
          <table:table-columns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</table:table-columns>
          <table:table-header-rows>
            <table:table-row table:style-name="TableRow274">
              <table:table-cell table:style-name="TableCell275">
                <text:p text:style-name="P276"><text:span text:style-name="T277"><text:s text:c="5"/></text:span><text:span text:style-name="T278"><text:s/>　　項目</text:span></text:p>
                <text:p text:style-name="P279"><text:span text:style-name="T280">時間</text:span></text:p>
              </table:table-cell>
              <table:table-cell table:style-name="TableCell281">
                <text:p text:style-name="P282">平均存款餘</text:p>
                <text:p text:style-name="P283">額(A)</text:p>
              </table:table-cell>
              <table:table-cell table:style-name="TableCell284">
                <text:p text:style-name="P285">平均放款</text:p>
                <text:p text:style-name="P286">餘額(B)</text:p>
              </table:table-cell>
              <table:table-cell table:style-name="TableCell287">
                <text:p text:style-name="P288">存放比率(C=B/A)</text:p>
              </table:table-cell>
              <table:table-cell table:style-name="TableCell289">
                <text:p text:style-name="P290">本國銀行平均存放比率(D)</text:p>
              </table:table-cell>
              <table:table-cell table:style-name="TableCell291">
                <text:p text:style-name="P292">臺銀與同業差距(D-C)</text:p>
              </table:table-cell>
            </table:table-row>
          </table:table-header-rows>
          <table:table-row table:style-name="TableRow293">
            <table:table-cell table:style-name="TableCell294">
              <text:p text:style-name="P295">106年度</text:p>
            </table:table-cell>
            <table:table-cell table:style-name="TableCell296">
              <text:p text:style-name="P297">3,900,934</text:p>
            </table:table-cell>
            <table:table-cell table:style-name="TableCell298">
              <text:p text:style-name="P299">2,322,619</text:p>
            </table:table-cell>
            <table:table-cell table:style-name="TableCell300">
              <text:p text:style-name="P301">59.54</text:p>
            </table:table-cell>
            <table:table-cell table:style-name="TableCell302">
              <text:p text:style-name="P303">73.34</text:p>
            </table:table-cell>
            <table:table-cell table:style-name="TableCell304">
              <text:p text:style-name="P305">13.80</text:p>
            </table:table-cell>
          </table:table-row>
          <table:table-row table:style-name="TableRow306">
            <table:table-cell table:style-name="TableCell307">
              <text:p text:style-name="P308">107年度</text:p>
            </table:table-cell>
            <table:table-cell table:style-name="TableCell309">
              <text:p text:style-name="P310">4,012,655</text:p>
            </table:table-cell>
            <table:table-cell table:style-name="TableCell311">
              <text:p text:style-name="P312">2,385,986</text:p>
            </table:table-cell>
            <table:table-cell table:style-name="TableCell313">
              <text:p text:style-name="P314">59.46</text:p>
            </table:table-cell>
            <table:table-cell table:style-name="TableCell315">
              <text:p text:style-name="P316">73.21</text:p>
            </table:table-cell>
            <table:table-cell table:style-name="TableCell317">
              <text:p text:style-name="P318">13.75</text:p>
            </table:table-cell>
          </table:table-row>
          <table:table-row table:style-name="TableRow319">
            <table:table-cell table:style-name="TableCell320">
              <text:p text:style-name="P321"><text:span text:style-name="T322">108年度</text:span></text:p>
            </table:table-cell>
            <table:table-cell table:style-name="TableCell323">
              <text:p text:style-name="P324">3,991,368</text:p>
            </table:table-cell>
            <table:table-cell table:style-name="TableCell325">
              <text:p text:style-name="P326">2,731,608</text:p>
            </table:table-cell>
            <table:table-cell table:style-name="TableCell327">
              <text:p text:style-name="P328">68.44</text:p>
            </table:table-cell>
            <table:table-cell table:style-name="TableCell329">
              <text:p text:style-name="P330"><text:span text:style-name="T331">73.97</text:span></text:p>
            </table:table-cell>
            <table:table-cell table:style-name="TableCell332">
              <text:p text:style-name="P333">5.53</text:p>
            </table:table-cell>
          </table:table-row>
        </table:table>
        <text:p text:style-name="P334"><text:span text:style-name="T335">資料來源：臺灣銀行。</text:span></text:p>
        <text:soft-page-break/>
        <text:p text:style-name="P336"><text:span text:style-name="T337">表2</text:span><text:span text:style-name="T338"><text:s/></text:span><text:span text:style-name="T339">臺灣銀行與本國銀行</text:span><text:span text:style-name="T340">10</text:span><text:span text:style-name="T341">6</text:span><text:span text:style-name="T342">-10</text:span><text:span text:style-name="T343">8</text:span><text:span text:style-name="T344">年度</text:span><text:span text:style-name="T345">存放款利差</text:span><text:span text:style-name="T346">情形</text:span><text:span text:style-name="T347">比較表</text:span><text:span text:style-name="T348"><text:s text:c="2"/></text:span><text:span text:style-name="T349">單位：%；</text:span><text:span text:style-name="T350">百分點</text:span></text:p>
        <table:table table:style-name="Table351">
          <table:table-columns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</table:table-columns>
          <table:table-header-rows>
            <table:table-row table:style-name="TableRow359">
              <table:table-cell table:style-name="TableCell360" table:number-rows-spanned="2">
                <text:p text:style-name="P361"><text:span text:style-name="T362"><text:s text:c="4"/></text:span><text:span text:style-name="T363">項目</text:span></text:p>
                <text:p text:style-name="P364"><text:span text:style-name="T365">時間</text:span></text:p>
              </table:table-cell>
              <table:table-cell table:style-name="TableCell366" table:number-columns-spanned="2">
                <text:p text:style-name="P367">放款利率</text:p>
              </table:table-cell>
              <table:covered-table-cell/>
              <table:table-cell table:style-name="TableCell368" table:number-columns-spanned="2">
                <text:p text:style-name="P369">存款利率</text:p>
              </table:table-cell>
              <table:covered-table-cell/>
              <table:table-cell table:style-name="TableCell370" table:number-columns-spanned="2">
                <text:p text:style-name="P371">存放款利差</text:p>
              </table:table-cell>
              <table:covered-table-cell/>
            </table:table-row>
            <table:table-row table:style-name="TableRow372">
              <table:covered-table-cell>
                <text:p text:style-name="P373"/>
              </table:covered-table-cell>
              <table:table-cell table:style-name="TableCell374">
                <text:p text:style-name="P375">臺灣銀行</text:p>
              </table:table-cell>
              <table:table-cell table:style-name="TableCell376">
                <text:p text:style-name="P377">本國銀行</text:p>
              </table:table-cell>
              <table:table-cell table:style-name="TableCell378">
                <text:p text:style-name="P379">臺灣銀行</text:p>
              </table:table-cell>
              <table:table-cell table:style-name="TableCell380">
                <text:p text:style-name="P381">本國銀行</text:p>
              </table:table-cell>
              <table:table-cell table:style-name="TableCell382">
                <text:p text:style-name="P383">臺灣銀行</text:p>
              </table:table-cell>
              <table:table-cell table:style-name="TableCell384">
                <text:p text:style-name="P385">本國銀行</text:p>
              </table:table-cell>
            </table:table-row>
          </table:table-header-rows>
          <table:table-row table:style-name="TableRow386">
            <table:table-cell table:style-name="TableCell387">
              <text:p text:style-name="P388">106年度</text:p>
            </table:table-cell>
            <table:table-cell table:style-name="TableCell389">
              <text:p text:style-name="P390">1.66</text:p>
            </table:table-cell>
            <table:table-cell table:style-name="TableCell391">
              <text:p text:style-name="P392">1.92</text:p>
            </table:table-cell>
            <table:table-cell table:style-name="TableCell393">
              <text:p text:style-name="P394">0.83</text:p>
            </table:table-cell>
            <table:table-cell table:style-name="TableCell395">
              <text:p text:style-name="P396">0.57</text:p>
            </table:table-cell>
            <table:table-cell table:style-name="TableCell397">
              <text:p text:style-name="P398">0.83</text:p>
            </table:table-cell>
            <table:table-cell table:style-name="TableCell399">
              <text:p text:style-name="P400">1.35</text:p>
            </table:table-cell>
          </table:table-row>
          <table:table-row table:style-name="TableRow401">
            <table:table-cell table:style-name="TableCell402">
              <text:p text:style-name="P403"><text:span text:style-name="T404">107</text:span><text:span text:style-name="T405">年度</text:span></text:p>
            </table:table-cell>
            <table:table-cell table:style-name="TableCell406">
              <text:p text:style-name="P407">1.68</text:p>
            </table:table-cell>
            <table:table-cell table:style-name="TableCell408">
              <text:p text:style-name="P409">1.90<text:s/></text:p>
            </table:table-cell>
            <table:table-cell table:style-name="TableCell410">
              <text:p text:style-name="P411">0.89</text:p>
            </table:table-cell>
            <table:table-cell table:style-name="TableCell412">
              <text:p text:style-name="P413">0.56</text:p>
            </table:table-cell>
            <table:table-cell table:style-name="TableCell414">
              <text:p text:style-name="P415">0.79</text:p>
            </table:table-cell>
            <table:table-cell table:style-name="TableCell416">
              <text:p text:style-name="P417">1.34<text:s/></text:p>
            </table:table-cell>
          </table:table-row>
          <table:table-row table:style-name="TableRow418">
            <table:table-cell table:style-name="TableCell419">
              <text:p text:style-name="P420"><text:span text:style-name="T421">108年</text:span><text:span text:style-name="T422">度</text:span></text:p>
            </table:table-cell>
            <table:table-cell table:style-name="TableCell423">
              <text:p text:style-name="P424"><text:span text:style-name="T425">1.60<text:s/></text:span></text:p>
            </table:table-cell>
            <table:table-cell table:style-name="TableCell426">
              <text:p text:style-name="P427">1.88<text:s/></text:p>
            </table:table-cell>
            <table:table-cell table:style-name="TableCell428">
              <text:p text:style-name="P429">0.89<text:s/></text:p>
            </table:table-cell>
            <table:table-cell table:style-name="TableCell430">
              <text:p text:style-name="P431">0.56<text:s/></text:p>
            </table:table-cell>
            <table:table-cell table:style-name="TableCell432">
              <text:p text:style-name="P433">0.71<text:s/></text:p>
            </table:table-cell>
            <table:table-cell table:style-name="TableCell434">
              <text:p text:style-name="P435">1.32<text:s/></text:p>
            </table:table-cell>
          </table:table-row>
        </table:table>
        <text:p text:style-name="P436"><text:span text:style-name="T437">資料來源：中央銀行金融統計月報。</text:span></text:p>
        <text:p text:style-name="P438"><text:bookmark-end text:name="_Toc54876609"/><text:bookmark-end text:name="_Toc5487660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" style:parent-style-name="內文" style:family="paragraph">
      <style:paragraph-properties fo:margin-left="0.3888in" fo:text-indent="0.3888in">
        <style:tab-stops/>
      </style:paragraph-properties>
    </style:style>
    <style:style style:name="P1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內文" style:family="paragraph">
      <style:paragraph-properties fo:margin-left="0.3888in" fo:text-indent="0.3888in">
        <style:tab-stops/>
      </style:paragraph-properties>
    </style:style>
    <style:style style:name="P20" style:parent-style-name="內文" style:family="paragraph">
      <style:paragraph-properties fo:text-align="center" fo:margin-top="0.1333in" fo:margin-left="0.393in" fo:text-indent="0.2819in">
        <style:tab-stops/>
      </style:paragraph-properties>
      <style:text-properties fo:font-size="12pt" style:font-size-asian="12pt" style:font-size-complex="12pt"/>
    </style:style>
    <style:style style:name="P21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>1</text:p>
        <text:p text:style-name="P21"><text:span text:style-name="T22">1</text:span><text:span text:style-name="T23"><text:page-number text:fixed="false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Windows 使用者</dc:creator>
    <meta:creation-date>2021-03-12T08:42:00Z</meta:creation-date>
    <dc:date>2021-03-12T08:42:00Z</dc:date>
    <meta:print-date>2020-03-13T08:29:00Z</meta:print-date>
    <meta:template xlink:href="更新修正版.dot" xlink:type="simple"/>
    <meta:editing-cycles>2</meta:editing-cycles>
    <meta:editing-duration>PT0S</meta:editing-duration>
    <meta:document-statistic meta:page-count="4" meta:paragraph-count="4" meta:word-count="351" meta:character-count="2350" meta:row-count="16" meta:non-whitespace-character-count="2003"/>
  </office:meta>
</office:document-meta>
</file>