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5" style:parent-style-name="報告名稱" style:family="paragraph">
      <style:paragraph-properties fo:margin-bottom="0.0694in"/>
    </style:style>
    <style:style style:name="P56" style:parent-style-name="報告名稱" style:family="paragraph">
      <style:paragraph-properties fo:break-before="page" fo:margin-bottom="0.0694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margin-left="0.5895in" fo:text-indent="-0.1965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P90" style:parent-style-name="內文" style:family="paragraph">
      <style:paragraph-properties fo:margin-left="0.5902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內文" style:family="paragraph">
      <style:paragraph-properties fo:margin-left="0.5895in" fo:text-indent="-0.1965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 style:language-asian="zh" style:country-asian="HK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HK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HK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 style:language-asian="zh" style:country-asian="HK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P151" style:parent-style-name="內文" style:family="paragraph">
      <style:paragraph-properties fo:margin-left="0.5902in" fo:text-indent="0.393in">
        <style:tab-stops/>
      </style:paragraph-properties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fo:font-weight="bold" style:font-weight-asian="bold"/>
    </style:style>
    <style:style style:name="P183" style:parent-style-name="內文" style:family="paragraph">
      <style:paragraph-properties fo:margin-left="0.602in" fo:text-indent="0.393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 style:language-asian="zh" style:country-asian="HK"/>
    </style:style>
    <style:style style:name="T235" style:parent-style-name="預設段落字型" style:family="text">
      <style:text-properties style:font-size-complex="12pt" style:language-asian="zh" style:country-asian="HK"/>
    </style:style>
    <style:style style:name="T236" style:parent-style-name="預設段落字型" style:family="text">
      <style:text-properties style:font-size-complex="12pt" style:language-asian="zh" style:country-asian="HK"/>
    </style:style>
    <style:style style:name="T237" style:parent-style-name="預設段落字型" style:family="text">
      <style:text-properties style:font-size-complex="12pt"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內文" style:family="paragraph">
      <style:paragraph-properties fo:margin-top="0.0868in" fo:line-height="0.2916in" fo:margin-left="0in" fo:text-indent="0in">
        <style:tab-stops/>
      </style:paragraph-properties>
    </style:style>
    <style:style style:name="T272" style:parent-style-name="預設段落字型" style:family="text">
      <style:text-properties fo:font-weight="bold" style:font-weight-asian="bold" style:language-asian="zh" style:country-asian="HK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fo:break-before="page" fo:margin-top="0.0868in" fo:line-height="0.2916in" fo:margin-left="0in" fo:text-indent="0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style:language-asian="zh" style:country-asian="HK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 style:language-asian="zh" style:country-asian="HK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 style:language-asian="zh" style:country-asian="HK"/>
    </style:style>
    <style:style style:name="TableColumn285" style:family="table-column">
      <style:table-column-properties style:column-width="1.1805in" style:use-optimal-column-width="false"/>
    </style:style>
    <style:style style:name="TableColumn286" style:family="table-column">
      <style:table-column-properties style:column-width="0.9847in" style:use-optimal-column-width="false"/>
    </style:style>
    <style:style style:name="TableColumn287" style:family="table-column">
      <style:table-column-properties style:column-width="3.3479in" style:use-optimal-column-width="false"/>
    </style:style>
    <style:style style:name="Table284" style:family="table">
      <style:table-properties style:width="5.5131in" style:rel-width="91.04%" fo:margin-left="0.468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307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32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26" style:family="table-row">
      <style:table-row-properties style:min-row-height="0.2319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 style:language-asian="zh" style:country-asian="HK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 style:language-asian="zh" style:country-asian="HK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 style:language-asian="zh" style:country-asian="HK"/>
    </style:style>
    <style:style style:name="T352" style:parent-style-name="預設段落字型" style:family="text">
      <style:text-properties fo:font-size="12pt" style:font-size-asian="12pt"/>
    </style:style>
    <style:style style:name="P35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54" style:parent-style-name="預設段落字型" style:family="text">
      <style:text-properties fo:font-size="12pt" style:font-size-asian="12pt"/>
    </style:style>
    <style:style style:name="P355" style:parent-style-name="內文" style:family="paragraph">
      <style:paragraph-properties fo:text-align="start" fo:margin-top="0.0868in" fo:margin-left="0in" fo:margin-right="-0.1965in" fo:text-indent="0.3937in">
        <style:tab-stops/>
      </style:paragraph-properties>
    </style:style>
    <style:style style:name="T356" style:parent-style-name="預設段落字型" style:family="text">
      <style:text-properties fo:font-weight="bold" style:font-weight-asian="bold" style:language-asian="zh" style:country-asian="HK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 style:language-asian="zh" style:country-asian="HK"/>
    </style:style>
    <style:style style:name="T359" style:parent-style-name="預設段落字型" style:family="text">
      <style:text-properties fo:font-weight="bold" style:font-weight-asian="bold" style:language-asian="zh" style:country-asian="HK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P361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1.0833in" style:use-optimal-column-width="false"/>
    </style:style>
    <style:style style:name="TableColumn366" style:family="table-column">
      <style:table-column-properties style:column-width="1.0826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1.0826in" style:use-optimal-column-width="false"/>
    </style:style>
    <style:style style:name="Table363" style:family="table">
      <style:table-properties style:width="5.5125in" fo:margin-left="0.4687in" table:align="left"/>
    </style:style>
    <style:style style:name="TableRow369" style:family="table-row">
      <style:table-row-properties style:row-height="0.3784in" style:use-optimal-row-height="false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3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81" style:family="table-row">
      <style:table-row-properties style:row-height="0.2666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92" style:family="table-row">
      <style:table-row-properties style:row-height="0.277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3" style:family="table-row">
      <style:table-row-properties style:row-height="0.2854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4" style:family="table-row">
      <style:table-row-properties style:row-height="0.2993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5" style:family="table-row">
      <style:table-row-properties style:row-height="0.2833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36" style:family="table-row">
      <style:table-row-properties style:row-height="0.297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7" style:family="table-row">
      <style:table-row-properties style:row-height="0.302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58" style:family="table-row">
      <style:table-row-properties style:row-height="0.302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9" style:family="table-row">
      <style:table-row-properties style:row-height="0.30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0" style:family="table-row">
      <style:table-row-properties style:row-height="0.302in" style:use-optimal-row-height="false"/>
    </style:style>
    <style:style style:name="TableCell4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91" style:parent-style-name="內文" style:family="paragraph">
      <style:paragraph-properties fo:line-height="0.1944in" fo:margin-left="0in" fo:margin-right="-0.0006in" fo:text-indent="0in">
        <style:tab-stops/>
      </style:paragraph-properties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style:language-asian="zh" style:country-asian="HK"/>
    </style:style>
    <style:style style:name="P4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8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6354941" office:target-frame-name="_top" xlink:show="replace"><text:span text:style-name="T25">一</text:span><text:span text:style-name="超連結">、至</text:span><text:span text:style-name="超連結">108</text:span><text:span text:style-name="超連結">年</text:span><text:span text:style-name="T26">度</text:span><text:span text:style-name="超連結">臺灣</text:span><text:span text:style-name="T27">金控盈餘已</text:span><text:span text:style-name="超連結">連續</text:span><text:span text:style-name="超連結">5</text:span><text:span text:style-name="超連結">年</text:span><text:span text:style-name="T28">暫准免予</text:span><text:span text:style-name="超連結">繳庫，累計</text:span><text:span text:style-name="T29">金額達</text:span><text:span text:style-name="T30">120</text:span><text:span text:style-name="T31">餘億</text:span><text:span text:style-name="超連結">元，允應</text:span><text:span text:style-name="T32">擴大</text:span><text:span text:style-name="超連結">各子公司利基業務</text:span><text:span text:style-name="T33">之辦理</text:span><text:span text:style-name="超連結">，以</text:span><text:span text:style-name="T34">增裕</text:span><text:span text:style-name="超連結">盈餘，</text:span><text:span text:style-name="T35">俾</text:span><text:span text:style-name="超連結">挹注國庫</text:span><text:tab/>1</text:a></text:p>
          <text:p text:style-name="目錄2"><text:a xlink:href="#_Toc66354942" office:target-frame-name="_top" xlink:show="replace"><text:span text:style-name="超連結">二、迄</text:span><text:span text:style-name="超連結">108</text:span><text:span text:style-name="超連結">年底臺灣金控舉債注資臺銀人壽</text:span><text:span text:style-name="T36">之累計金額已</text:span><text:span text:style-name="超連結">達</text:span><text:span text:style-name="超連結">275</text:span><text:span text:style-name="超連結">億元，惟</text:span><text:span text:style-name="T37">該子公司仍未能獲利</text:span><text:span text:style-name="超連結">；允宜加強</text:span><text:span text:style-name="T38">輔導其</text:span><text:span text:style-name="超連結">商品研發及通路發展，以期早日達</text:span><text:span text:style-name="T39">成</text:span><text:span text:style-name="超連結">轉虧為盈目標</text:span><text:tab/>3</text:a></text:p>
          <text:p text:style-name="目錄2"><text:a xlink:href="#_Toc66354943" office:target-frame-name="_top" xlink:show="replace"><text:span text:style-name="T40">三</text:span><text:span text:style-name="超連結">、臺灣銀行近年</text:span><text:span text:style-name="T41">之</text:span><text:span text:style-name="超連結">存放款餘額雖呈逐年成長趨勢，惟存放比率及存放款利差尚低於同業水準；允宜審慎</text:span><text:span text:style-name="T42">訂定</text:span><text:span text:style-name="超連結">利率政策</text:span><text:span text:style-name="T43">並</text:span><text:span text:style-name="超連結">拓增政府機構以外之業務承作，俾逐年優化放款結構</text:span><text:span text:style-name="T44">以</text:span><text:span text:style-name="超連結">提升</text:span><text:span text:style-name="T45">整體</text:span><text:span text:style-name="超連結">獲利</text:span><text:tab/>5</text:a></text:p>
          <text:p text:style-name="目錄2"><text:a xlink:href="#_Toc66354944" office:target-frame-name="_top" xlink:show="replace"><text:span text:style-name="T46">四</text:span><text:span text:style-name="超連結">、</text:span><text:span text:style-name="T47">近年持續增設</text:span><text:span text:style-name="超連結">國外代表人辦事處，</text:span><text:span text:style-name="T48">致</text:span><text:span text:style-name="超連結">所需</text:span><text:span text:style-name="T49">運作</text:span><text:span text:style-name="超連結">費用</text:span><text:span text:style-name="T50">亦</text:span><text:span text:style-name="超連結">逐年</text:span><text:span text:style-name="T51">擴</text:span><text:span text:style-name="超連結">增，允宜通盤考量最適海外</text:span><text:span text:style-name="T52">布</text:span><text:span text:style-name="超連結">局及定期滾動評估各國外代表人辦事處之實質效益，俾撙節</text:span><text:span text:style-name="T53">相關</text:span><text:span text:style-name="超連結">經費</text:span><text:tab/>7</text:a></text:p>
        </text:index-body>
      </text:table-of-content>
      <text:p text:style-name="P54"/>
      <text:section text:name="Sect1" text:style-name="S1">
        <text:soft-page-break/>
        <text:p text:style-name="P55"/>
        <text:soft-page-break/>
        <text:p text:style-name="P56">臺灣金融控股股份有限公司及所屬臺灣銀行股份有限公司108年度營業決算評估報告</text:p>
        <text:p text:style-name="P57"><text:bookmark-start text:name="_Toc54876609"/><text:bookmark-start text:name="_Toc66354944"/><text:span text:style-name="T58">四</text:span>、<text:span text:style-name="T59">近年持續增設</text:span>國外代表人辦事處，<text:span text:style-name="T60">致</text:span>所需<text:span text:style-name="T61">運作</text:span>費用<text:span text:style-name="T62">亦</text:span>逐年<text:span text:style-name="T63">擴</text:span>增，允宜通盤考量最適海外<text:span text:style-name="T64">布</text:span>局及定期滾動評估各國外代表人辦事處之實質效益，俾撙節<text:span text:style-name="T65">相關</text:span>經費<text:bookmark-end text:name="_Toc54876609"/><text:bookmark-end text:name="_Toc66354944"/></text:p>
        <text:p text:style-name="P66">臺灣銀行為加強與國外<text:span text:style-name="T67">當地</text:span>金融機構<text:span text:style-name="T68">之</text:span>合作<text:span text:style-name="T69">關係，近年陸續</text:span>於<text:span text:style-name="T70">海</text:span><text:span text:style-name="T71">外</text:span>設<text:span text:style-name="T72">立</text:span><text:span text:style-name="T73">多處國外</text:span>代表人辦事<text:span text:style-name="T74">處</text:span><text:span text:style-name="T75">。</text:span><text:span text:style-name="T76">經查：</text:span></text:p>
        <text:p text:style-name="P77"><text:span text:style-name="T78">(一)</text:span><text:span text:style-name="T79">至108年底</text:span><text:span text:style-name="T80">臺灣銀行共</text:span><text:span text:style-name="T81">設有</text:span><text:span text:style-name="T82">8</text:span><text:span text:style-name="T83">個國外</text:span><text:span text:style-name="T84">代表人辦事</text:span><text:span text:style-name="T85">處，以東協地</text:span><text:span text:style-name="T86">區計</text:span><text:span text:style-name="T87">有</text:span><text:span text:style-name="T88">6</text:span><text:span text:style-name="T89">處最多</text:span></text:p>
        <text:p text:style-name="P90"><text:span text:style-name="T91">按臺灣銀行提供之補充資料，</text:span><text:span text:style-name="T92">至108年底</text:span><text:span text:style-name="T93">該行</text:span><text:span text:style-name="T94">於海外共</text:span>設<text:span text:style-name="T95">有</text:span><text:span text:style-name="T96">8</text:span><text:span text:style-name="T97">處</text:span><text:span text:style-name="T98">國外</text:span>代表人辦事處<text:span text:style-name="T99">，</text:span><text:span text:style-name="T100">並</text:span><text:span text:style-name="T101">以東協地區</text:span><text:span text:style-name="T102">計有6</text:span><text:span text:style-name="T103">處據點</text:span><text:span text:style-name="T104">為</text:span><text:span text:style-name="T105">最多；分別為103年6月於孟買成立第一個國外代表人辦事處、仰光辦事處接續於104年12月設立，及曼谷、馬尼拉</text:span><text:span text:style-name="T106">、胡志明市及</text:span><text:span text:style-name="T107">雅加達等於107年至10</text:span><text:span text:style-name="T108">8</text:span><text:span text:style-name="T109">年間陸續增設。據該行表示</text:span>，<text:span text:style-name="T110">主要係</text:span><text:span text:style-name="T111">基於</text:span>東協<text:span text:style-name="T112">地區</text:span>已<text:span text:style-name="T113">形</text:span>成<text:span text:style-name="T114">一</text:span>緊密經濟體，<text:span text:style-name="T115">不僅</text:span>具有人口紅利<text:span text:style-name="T116">之</text:span>經濟發展潛力，區域內臺商家數<text:span text:style-name="T117">亦</text:span>眾多，<text:span text:style-name="T118">爰</text:span><text:span text:style-name="T119">近3年間於東協</text:span><text:span text:style-name="T120">地</text:span><text:span text:style-name="T121">區增設</text:span><text:span text:style-name="T122">多</text:span><text:span text:style-name="T123">個</text:span>國外代表人辦事處；<text:span text:style-name="T124">而</text:span><text:span text:style-name="T125">美洲地區則</text:span><text:span text:style-name="T126">擇</text:span><text:span text:style-name="T127">定美國科技產業重鎮及金融科技發展潛力區域，於106年12月成立矽谷辦事處</text:span>，以利貼近<text:span text:style-name="T128">美國</text:span>當地市場<text:span text:style-name="T129">並</text:span>蒐集<text:span text:style-name="T130">最新</text:span>商情資訊；<text:span text:style-name="T131">歐盟地區則擇定歐洲央行所在地</text:span><text:span text:style-name="T132">德國</text:span><text:span text:style-name="T133">法蘭克福成立代表人辦事處，以利更緊密交流</text:span>(<text:span text:style-name="T134">相關國外代表人辦事處成立時間</text:span>，<text:span text:style-name="T135">詳表</text:span>1)。</text:p>
        <text:p text:style-name="P136"><text:span text:style-name="T137">(</text:span><text:span text:style-name="T138">二</text:span><text:span text:style-name="T139">)國外代表人辦事處</text:span><text:span text:style-name="T140">目前僅能從事商情蒐集等活動</text:span><text:span text:style-name="T141">，</text:span><text:span text:style-name="T142">故均無收入，</text:span><text:span text:style-name="T143">惟尚有</text:span><text:span text:style-name="T144">每年</text:span><text:span text:style-name="T145">相關</text:span><text:span text:style-name="T146">經費須</text:span><text:span text:style-name="T147">支出，</text:span><text:span text:style-name="T148">所需費用並</text:span><text:span text:style-name="T149">逐年</text:span><text:span text:style-name="T150">擴增</text:span></text:p>
        <text:p text:style-name="P151">復<text:span text:style-name="T152">進一步檢視臺灣銀行上開</text:span><text:span text:style-name="T153">8</text:span><text:span text:style-name="T154">處國外代表人辦事處近年</text:span>之<text:span text:style-name="T155">營運概況</text:span>(<text:span text:style-name="T156">詳表</text:span>2)，<text:span text:style-name="T157">該行表示</text:span><text:span text:style-name="T158">因該等辦事處至10</text:span><text:span text:style-name="T159">8年</text:span><text:span text:style-name="T160">底</text:span><text:span text:style-name="T161">仍</text:span><text:span text:style-name="T162">未</text:span><text:span text:style-name="T163">有</text:span><text:span text:style-name="T164">獲</text:span><text:span text:style-name="T165">得</text:span><text:span text:style-name="T166">各該國家政府核准改制</text:span><text:span text:style-name="T167">為</text:span>分行<text:span text:style-name="T168">並</text:span><text:span text:style-name="T169">取得當地國對外營業許可</text:span><text:soft-page-break/><text:span text:style-name="T170">者，故</text:span><text:span text:style-name="T171">各</text:span><text:span text:style-name="T172">據點</text:span><text:span text:style-name="T173">仍</text:span><text:span text:style-name="T174">僅能</text:span><text:span text:style-name="T175">從事</text:span><text:span text:style-name="T176">協助國內銀行進行商情蒐集、業務連繫及轉介客戶等非營</text:span><text:span text:style-name="T177">利</text:span><text:span text:style-name="T178">性</text:span><text:span text:style-name="T179">活動</text:span>，<text:span text:style-name="T180">致</text:span><text:span text:style-name="T181">各年度尚無營業收入</text:span>。<text:span text:style-name="T182"><text:s/></text:span></text:p>
        <text:p text:style-name="P183"><text:span text:style-name="T184">惟</text:span><text:span text:style-name="T185">該等</text:span>國外代表人辦事處<text:span text:style-name="T186">每年</text:span>仍需支付用人費<text:span text:style-name="T187">及</text:span>租金等<text:span text:style-name="T188">運作</text:span>費用，<text:span text:style-name="T189">並於該行「營業費用」項下</text:span><text:span text:style-name="T190">之</text:span><text:span text:style-name="T191">「</text:span><text:span text:style-name="T192">業務費用</text:span><text:span text:style-name="T193">」</text:span><text:span text:style-name="T194">科目支應；</text:span><text:span text:style-name="T195">且</text:span><text:span text:style-name="T196">隨著近年設置據點增加，每年所需</text:span><text:span text:style-name="T197">運作</text:span><text:span text:style-name="T198">經費亦遞增</text:span><text:span text:style-name="T199">（詳表2）</text:span><text:span text:style-name="T200">，由</text:span>105<text:span text:style-name="T201">年度之1,100萬元增至108年度之5,210萬元，累計增加4,110萬元(增幅373.64%)。</text:span><text:span text:style-name="T202">又</text:span><text:span text:style-name="T203">揆諸臺灣銀行</text:span><text:span text:style-name="T204">所設置之</text:span><text:span text:style-name="T205">多個</text:span>國外<text:span text:style-name="T206">代表人辦事處均</text:span>集中<text:span text:style-name="T207">在</text:span>同區<text:span text:style-name="T208">域</text:span>（<text:span text:style-name="T209">東協）</text:span><text:span text:style-name="T210">，</text:span><text:span text:style-name="T211">雖基於</text:span><text:span text:style-name="T212">其</text:span><text:span text:style-name="T213">未來發展潛力大</text:span>，<text:span text:style-name="T214">惟服務</text:span>客源<text:span text:style-name="T215">之</text:span>同質性<text:span text:style-name="T216">亦</text:span>高，<text:span text:style-name="T217">倘</text:span><text:span text:style-name="T218">若</text:span><text:span text:style-name="T219">各據點</text:span>未<text:span text:style-name="T220">具</text:span><text:span text:style-name="T221">有</text:span>獨特<text:span text:style-name="T222">服務</text:span>利基，恐<text:span text:style-name="T223">致資源重複配置或相互瓜分，</text:span><text:span text:style-name="T224">仍</text:span><text:span text:style-name="T225">宜定期滾動評估該等</text:span><text:span text:style-name="T226">據點</text:span><text:span text:style-name="T227">之實質效益</text:span><text:span text:style-name="T228">發揮情形</text:span><text:span text:style-name="T229">及是否</text:span><text:span text:style-name="T230">能</text:span><text:span text:style-name="T231">達成原先設立目的。</text:span></text:p>
        <text:p text:style-name="P232">綜上，<text:span text:style-name="T233">臺灣銀行</text:span><text:span text:style-name="T234">近年持續</text:span><text:span text:style-name="T235">於海外</text:span><text:span text:style-name="T236">增設</text:span><text:span text:style-name="T237">不少</text:span>國外代表人辦事處<text:span text:style-name="T238">據點</text:span>，<text:span text:style-name="T239">致</text:span><text:span text:style-name="T240">每年運作費用持續擴增</text:span><text:span text:style-name="T241">，然</text:span><text:span text:style-name="T242">因</text:span><text:span text:style-name="T243">各據點</text:span><text:span text:style-name="T244">仍</text:span><text:span text:style-name="T245">僅能從事商情蒐情等</text:span><text:span text:style-name="T246">非營利</text:span><text:span text:style-name="T247">活動</text:span>，<text:span text:style-name="T248">致</text:span><text:span text:style-name="T249">尚</text:span><text:span text:style-name="T250">無收</text:span><text:span text:style-name="T251">入</text:span>。<text:span text:style-name="T252">該行</text:span><text:span text:style-name="T253">允</text:span><text:span text:style-name="T254">應</text:span>持續瞭解<text:span text:style-name="T255">各</text:span>當地國家之金融政策開放<text:span text:style-name="T256">或緊縮態度</text:span><text:span text:style-name="T257">，通盤考量</text:span><text:span text:style-name="T258">最適</text:span>海外<text:span text:style-name="T259">布</text:span><text:span text:style-name="T260">局及</text:span>定期滾動評估各<text:span text:style-name="T261">國外代表人辦事處</text:span>之實質效益；<text:span text:style-name="T262">對功能有限者</text:span><text:span text:style-name="T263">或</text:span><text:span text:style-name="T264">可</text:span>研酌將<text:span text:style-name="T265">其</text:span>商情蒐集分析等業務委由<text:span text:style-name="T266">該行已設置之海外分</text:span><text:span text:style-name="T267">行</text:span><text:span text:style-name="T268">或其他</text:span>國外徵信機構辦理，<text:span text:style-name="T269">俾</text:span>撙節<text:span text:style-name="T270">相關</text:span>經費。</text:p>
        <text:p text:style-name="P271"><text:span text:style-name="T272">　</text:span><text:span text:style-name="T273"><text:s text:c="2"/></text:span></text:p>
        <text:soft-page-break/>
        <text:p text:style-name="P274"><text:span text:style-name="T275">　　</text:span><text:span text:style-name="T276">表1</text:span><text:span text:style-name="T277"><text:s text:c="2"/></text:span><text:span text:style-name="T278">至108年底</text:span><text:span text:style-name="T279">臺灣銀行</text:span><text:span text:style-name="T280">成立之</text:span><text:span text:style-name="T281">各國</text:span><text:span text:style-name="T282">外代表人辦事處</text:span><text:span text:style-name="T283">一覽表</text:span></text:p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</table:table-columns>
          <table:table-row table:style-name="TableRow288">
            <table:table-cell table:style-name="TableCell289">
              <text:p text:style-name="P290">辦事處</text:p>
            </table:table-cell>
            <table:table-cell table:style-name="TableCell291">
              <text:p text:style-name="P292">設立日期</text:p>
            </table:table-cell>
            <table:table-cell table:style-name="TableCell293">
              <text:p text:style-name="P294">設立目的</text:p>
            </table:table-cell>
          </table:table-row>
          <table:table-row table:style-name="TableRow295">
            <table:table-cell table:style-name="TableCell296">
              <text:p text:style-name="P297">孟買</text:p>
            </table:table-cell>
            <table:table-cell table:style-name="TableCell298">
              <text:p text:style-name="P299">103.6.16</text:p>
            </table:table-cell>
            <table:table-cell table:style-name="TableCell300" table:number-rows-spanned="6">
              <text:p text:style-name="P301">基於東協各國已組成一緊密經濟體，具有成本低廉及人口紅利等經濟發展潛力，且區域內臺商家數眾多，經營成果頗為豐碩，為海外布局首選區域。</text:p>
            </table:table-cell>
          </table:table-row>
          <table:table-row table:style-name="TableRow302">
            <table:table-cell table:style-name="TableCell303">
              <text:p text:style-name="P304">仰光</text:p>
            </table:table-cell>
            <table:table-cell table:style-name="TableCell305">
              <text:p text:style-name="P306">104.12.18</text:p>
            </table:table-cell>
            <table:covered-table-cell>
              <text:p text:style-name="P307"/>
            </table:covered-table-cell>
          </table:table-row>
          <table:table-row table:style-name="TableRow308">
            <table:table-cell table:style-name="TableCell309">
              <text:p text:style-name="P310">曼谷</text:p>
            </table:table-cell>
            <table:table-cell table:style-name="TableCell311">
              <text:p text:style-name="P312">107.1.11</text:p>
            </table:table-cell>
            <table:covered-table-cell>
              <text:p text:style-name="P313"/>
            </table:covered-table-cell>
          </table:table-row>
          <table:table-row table:style-name="TableRow314">
            <table:table-cell table:style-name="TableCell315">
              <text:p text:style-name="P316">馬尼拉</text:p>
            </table:table-cell>
            <table:table-cell table:style-name="TableCell317">
              <text:p text:style-name="P318">108.1.31</text:p>
            </table:table-cell>
            <table:covered-table-cell>
              <text:p text:style-name="P319"/>
            </table:covered-table-cell>
          </table:table-row>
          <table:table-row table:style-name="TableRow320">
            <table:table-cell table:style-name="TableCell321">
              <text:p text:style-name="P322">胡志明市</text:p>
            </table:table-cell>
            <table:table-cell table:style-name="TableCell323">
              <text:p text:style-name="P324">108.8.14</text:p>
            </table:table-cell>
            <table:covered-table-cell>
              <text:p text:style-name="P325"/>
            </table:covered-table-cell>
          </table:table-row>
          <table:table-row table:style-name="TableRow326">
            <table:table-cell table:style-name="TableCell327">
              <text:p text:style-name="P328">雅加達</text:p>
            </table:table-cell>
            <table:table-cell table:style-name="TableCell329">
              <text:p text:style-name="P330">108.9.23</text:p>
            </table: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>
              <text:p text:style-name="P334">矽谷</text:p>
            </table:table-cell>
            <table:table-cell table:style-name="TableCell335">
              <text:p text:style-name="P336">106.12.15</text:p>
            </table:table-cell>
            <table:table-cell table:style-name="TableCell337">
              <text:p text:style-name="P338">為掌握全球金融科技創新發展趨勢及商機，爰在該國科技產業重鎮及金融科技發展最具潛力之矽谷設立辦事處，以利貼近當地市場。</text:p>
            </table:table-cell>
          </table:table-row>
          <table:table-row table:style-name="TableRow339">
            <table:table-cell table:style-name="TableCell340">
              <text:p text:style-name="P341">法蘭克福</text:p>
            </table:table-cell>
            <table:table-cell table:style-name="TableCell342">
              <text:p text:style-name="P343">107.5.23</text:p>
            </table:table-cell>
            <table:table-cell table:style-name="TableCell344">
              <text:p text:style-name="P345"><text:span text:style-name="T346">德國為歐盟區最大市場，而法蘭克福</text:span><text:span text:style-name="T347">亦</text:span><text:span text:style-name="T348">為歐洲央行所在地，</text:span><text:span text:style-name="T349">設立該據點為</text:span><text:span text:style-name="T350">兼具產業商情及金融蒐集與交流之</text:span><text:span text:style-name="T351">需</text:span><text:span text:style-name="T352">。</text:span></text:p>
            </table:table-cell>
          </table:table-row>
        </table:table>
        <text:p text:style-name="P353"><text:span text:style-name="T354">　　 資料來源：臺灣銀行。</text:span></text:p>
        <text:p text:style-name="P355"><text:span text:style-name="T356">表2</text:span><text:span text:style-name="T357"><text:s text:c="2"/></text:span><text:span text:style-name="T358">臺灣銀行105-10</text:span><text:span text:style-name="T359">8</text:span><text:span text:style-name="T360">年度國外代表人辦事處運作經費一覽表</text:span></text:p>
        <text:p text:style-name="P361"><text:span text:style-name="T362">單位：新臺幣百萬元</text:span></text:p>
        <table:table table:style-name="Table363">
          <table:table-columns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</table:table-columns>
          <table:table-header-rows>
            <table:table-row table:style-name="TableRow369">
              <table:table-cell table:style-name="TableCell370">
                <text:p text:style-name="P371">　　<text:s text:c="3"/>年度</text:p>
                <text:p text:style-name="P372">辦事處</text:p>
              </table:table-cell>
              <table:table-cell table:style-name="TableCell373">
                <text:p text:style-name="P374">105</text:p>
              </table:table-cell>
              <table:table-cell table:style-name="TableCell375">
                <text:p text:style-name="P376">106</text:p>
              </table:table-cell>
              <table:table-cell table:style-name="TableCell377">
                <text:p text:style-name="P378">107</text:p>
              </table:table-cell>
              <table:table-cell table:style-name="TableCell379">
                <text:p text:style-name="P380">108</text:p>
              </table:table-cell>
            </table:table-row>
          </table:table-header-rows>
          <table:table-row table:style-name="TableRow381">
            <table:table-cell table:style-name="TableCell382">
              <text:p text:style-name="P383">孟買</text:p>
            </table:table-cell>
            <table:table-cell table:style-name="TableCell384">
              <text:p text:style-name="P385">1</text:p>
            </table:table-cell>
            <table:table-cell table:style-name="TableCell386">
              <text:p text:style-name="P387">7</text:p>
            </table:table-cell>
            <table:table-cell table:style-name="TableCell388">
              <text:p text:style-name="P389">5</text:p>
            </table:table-cell>
            <table:table-cell table:style-name="TableCell390">
              <text:p text:style-name="P391">1.9</text:p>
            </table:table-cell>
          </table:table-row>
          <table:table-row table:style-name="TableRow392">
            <table:table-cell table:style-name="TableCell393">
              <text:p text:style-name="P394">仰光</text:p>
            </table:table-cell>
            <table:table-cell table:style-name="TableCell395">
              <text:p text:style-name="P396">10</text:p>
            </table:table-cell>
            <table:table-cell table:style-name="TableCell397">
              <text:p text:style-name="P398">9</text:p>
            </table:table-cell>
            <table:table-cell table:style-name="TableCell399">
              <text:p text:style-name="P400">8</text:p>
            </table:table-cell>
            <table:table-cell table:style-name="TableCell401">
              <text:p text:style-name="P402">8.3</text:p>
            </table:table-cell>
          </table:table-row>
          <table:table-row table:style-name="TableRow403">
            <table:table-cell table:style-name="TableCell404">
              <text:p text:style-name="P405">矽谷</text:p>
            </table:table-cell>
            <table:table-cell table:style-name="TableCell406">
              <text:p text:style-name="P407">─</text:p>
            </table:table-cell>
            <table:table-cell table:style-name="TableCell408">
              <text:p text:style-name="P409">2</text:p>
            </table:table-cell>
            <table:table-cell table:style-name="TableCell410">
              <text:p text:style-name="P411">2</text:p>
            </table:table-cell>
            <table:table-cell table:style-name="TableCell412">
              <text:p text:style-name="P413">7.1</text:p>
            </table:table-cell>
          </table:table-row>
          <table:table-row table:style-name="TableRow414">
            <table:table-cell table:style-name="TableCell415">
              <text:p text:style-name="P416">曼谷</text:p>
            </table:table-cell>
            <table:table-cell table:style-name="TableCell417">
              <text:p text:style-name="P418">─</text:p>
            </table:table-cell>
            <table:table-cell table:style-name="TableCell419">
              <text:p text:style-name="P420">─</text:p>
            </table:table-cell>
            <table:table-cell table:style-name="TableCell421">
              <text:p text:style-name="P422">8</text:p>
            </table:table-cell>
            <table:table-cell table:style-name="TableCell423">
              <text:p text:style-name="P424">7.9</text:p>
            </table:table-cell>
          </table:table-row>
          <table:table-row table:style-name="TableRow425">
            <table:table-cell table:style-name="TableCell426">
              <text:p text:style-name="P427">法蘭克福</text:p>
            </table:table-cell>
            <table:table-cell table:style-name="TableCell428">
              <text:p text:style-name="P429">─</text:p>
            </table:table-cell>
            <table:table-cell table:style-name="TableCell430">
              <text:p text:style-name="P431">─</text:p>
            </table:table-cell>
            <table:table-cell table:style-name="TableCell432">
              <text:p text:style-name="P433">8</text:p>
            </table:table-cell>
            <table:table-cell table:style-name="TableCell434">
              <text:p text:style-name="P435">13.8</text:p>
            </table:table-cell>
          </table:table-row>
          <table:table-row table:style-name="TableRow436">
            <table:table-cell table:style-name="TableCell437">
              <text:p text:style-name="P438">馬尼拉</text:p>
            </table:table-cell>
            <table:table-cell table:style-name="TableCell439">
              <text:p text:style-name="P440">─</text:p>
            </table:table-cell>
            <table:table-cell table:style-name="TableCell441">
              <text:p text:style-name="P442">─</text:p>
            </table:table-cell>
            <table:table-cell table:style-name="TableCell443">
              <text:p text:style-name="P444">─</text:p>
            </table:table-cell>
            <table:table-cell table:style-name="TableCell445">
              <text:p text:style-name="P446">8.3</text:p>
            </table:table-cell>
          </table:table-row>
          <table:table-row table:style-name="TableRow447">
            <table:table-cell table:style-name="TableCell448">
              <text:p text:style-name="P449">胡志明市</text:p>
            </table:table-cell>
            <table:table-cell table:style-name="TableCell450">
              <text:p text:style-name="P451">─</text:p>
            </table:table-cell>
            <table:table-cell table:style-name="TableCell452">
              <text:p text:style-name="P453">─</text:p>
            </table:table-cell>
            <table:table-cell table:style-name="TableCell454">
              <text:p text:style-name="P455">─</text:p>
            </table:table-cell>
            <table:table-cell table:style-name="TableCell456">
              <text:p text:style-name="P457">2.5</text:p>
            </table:table-cell>
          </table:table-row>
          <table:table-row table:style-name="TableRow458">
            <table:table-cell table:style-name="TableCell459">
              <text:p text:style-name="P460">雅加達</text:p>
            </table:table-cell>
            <table:table-cell table:style-name="TableCell461">
              <text:p text:style-name="P462">─</text:p>
            </table:table-cell>
            <table:table-cell table:style-name="TableCell463">
              <text:p text:style-name="P464">─</text:p>
            </table:table-cell>
            <table:table-cell table:style-name="TableCell465">
              <text:p text:style-name="P466">─</text:p>
            </table:table-cell>
            <table:table-cell table:style-name="TableCell467">
              <text:p text:style-name="P468">2.3</text:p>
            </table:table-cell>
          </table:table-row>
          <table:table-row table:style-name="TableRow469">
            <table:table-cell table:style-name="TableCell470">
              <text:p text:style-name="P471">吉隆坡</text:p>
            </table:table-cell>
            <table:table-cell table:style-name="TableCell472">
              <text:p text:style-name="P473">─</text:p>
            </table:table-cell>
            <table:table-cell table:style-name="TableCell474">
              <text:p text:style-name="P475">─</text:p>
            </table:table-cell>
            <table:table-cell table:style-name="TableCell476">
              <text:p text:style-name="P477">─</text:p>
            </table:table-cell>
            <table:table-cell table:style-name="TableCell478">
              <text:p text:style-name="P479">─</text:p>
            </table:table-cell>
          </table:table-row>
          <table:table-row table:style-name="TableRow480">
            <table:table-cell table:style-name="TableCell481">
              <text:p text:style-name="P482">小計</text:p>
            </table:table-cell>
            <table:table-cell table:style-name="TableCell483">
              <text:p text:style-name="P484">11</text:p>
            </table:table-cell>
            <table:table-cell table:style-name="TableCell485">
              <text:p text:style-name="P486">18</text:p>
            </table:table-cell>
            <table:table-cell table:style-name="TableCell487">
              <text:p text:style-name="P488">31</text:p>
            </table:table-cell>
            <table:table-cell table:style-name="TableCell489">
              <text:p text:style-name="P490">52.1</text:p>
            </table:table-cell>
          </table:table-row>
        </table:table>
        <text:p text:style-name="P491"><text:span text:style-name="T492">　　 資料來源：臺灣銀行。</text:span><text:s/></text:p>
        <text:p text:style-name="姓名及分機">(分機：1919<text:s/><text:span text:style-name="T493">卓庭鈺</text:span>）</text:p>
        <text:p text:style-name="P4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1-03-12T08:42:00Z</meta:creation-date>
    <dc:date>2021-03-12T08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60" meta:character-count="2409" meta:row-count="17" meta:non-whitespace-character-count="2053"/>
  </office:meta>
</office:document-meta>
</file>