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start" fo:line-height="0.3194in" fo:margin-left="0.8888in" fo:margin-right="0.0152in" fo:text-indent="-0.8888in">
        <style:tab-stops/>
      </style:paragraph-properties>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22pt" style:font-size-asian="22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P4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P66"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24pt" style:font-size-asian="24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letter-spacing="-0.0013in" style:text-position="6.2% 100%" fo:font-size="16pt" style:font-size-asian="16pt" style:font-size-complex="16pt"/>
    </style:style>
    <style:style style:name="P7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8" style:parent-style-name="預設段落字型" style:family="text">
      <style:text-properties fo:letter-spacing="-0.0013in" style:text-position="6.2% 100%" fo:font-size="16pt" style:font-size-asian="16pt" style:font-size-complex="16pt"/>
    </style:style>
    <style:style style:name="T79" style:parent-style-name="預設段落字型" style:family="text">
      <style:text-properties fo:letter-spacing="-0.0013in" style:text-position="6.2% 100%" fo:font-size="20pt" style:font-size-asian="20pt" style:font-size-complex="16pt"/>
    </style:style>
    <style:style style:name="T80" style:parent-style-name="預設段落字型" style:family="text">
      <style:text-properties fo:letter-spacing="-0.0013in" style:text-position="6.2% 100%" fo:font-size="16pt" style:font-size-asian="16pt" style:font-size-complex="16pt"/>
    </style:style>
    <style:style style:name="P81"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letter-spacing="-0.0013in" style:text-position="6.2% 100%" fo:font-size="22pt" style:font-size-asian="22pt" style:font-size-complex="16pt"/>
    </style:style>
    <style:style style:name="T84" style:parent-style-name="預設段落字型" style:family="text">
      <style:text-properties fo:letter-spacing="-0.0013in" style:text-position="6.2% 100%" fo:font-size="16pt" style:font-size-asian="16pt" style:font-size-complex="16pt"/>
    </style:style>
    <style:style style:name="P85"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7" style:parent-style-name="預設段落字型" style:family="text">
      <style:text-properties fo:letter-spacing="-0.0013in" style:text-position="6.2% 100%" fo:font-size="16pt" style:font-size-asian="16pt" style:font-size-complex="16pt"/>
    </style:style>
    <style:style style:name="T88" style:parent-style-name="預設段落字型" style:family="text">
      <style:text-properties fo:letter-spacing="-0.0013in" style:text-position="6.2% 100%" fo:font-size="24pt" style:font-size-asian="24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P9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20pt" style:font-size-asian="20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P9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8pt" style:font-size-asian="18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P104"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2"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line-height="0.3472in"/>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清單段落" style:list-style-name="LFO6" style:family="paragraph">
      <style:paragraph-properties style:snap-to-layout-grid="false" fo:margin-top="0.0833in" fo:line-height="0.3194in" fo:margin-left="0.5in">
        <style:tab-stops/>
      </style:paragraph-properties>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9"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margin-top="0.125in" fo:line-height="0.3472in" fo:margin-left="0.4451in" fo:text-indent="-0.4451in">
        <style:tab-stops/>
      </style:paragraph-propertie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margin-top="0.125in" fo:line-height="0.3472in" fo:margin-left="0.5888in" fo:text-indent="-0.5888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margin-top="0.125in" fo:line-height="0.3472in" fo:margin-left="2.5277in" fo:text-indent="-0.4444in">
        <style:tab-stops/>
      </style:paragraph-properties>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1pt" style:font-size-asian="11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P134" style:parent-style-name="內文" style:list-style-name="LFO42" style:family="paragraph">
      <style:paragraph-properties style:snap-to-layout-grid="false" fo:text-align="justify" fo:margin-top="0.125in" fo:margin-bottom="0.1666in" fo:line-height="0.3472in"/>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text-align="justify" fo:margin-top="0.125in" fo:margin-bottom="0.1666in"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text-align="justify" fo:margin-top="0.125in" fo:margin-bottom="0.1666in"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line-height="0.3194in" fo:margin-right="0.0152in"/>
    </style:style>
    <style:style style:name="T140" style:parent-style-name="預設段落字型" style:family="text">
      <style:text-properties style:font-name="標楷體" style:font-name-asian="標楷體" fo:letter-spacing="-0.0013in" style:text-position="6.2% 100%" fo:font-size="16pt" style:font-size-asian="16pt" style:font-size-complex="16pt"/>
    </style:style>
    <style:style style:name="T141" style:parent-style-name="預設段落字型" style:family="text">
      <style:text-properties style:font-name="標楷體" style:font-name-asian="標楷體" fo:letter-spacing="-0.0013in" style:text-position="6.2% 100%" fo:font-size="16pt" style:font-size-asian="16pt" style:font-size-complex="16pt"/>
    </style:style>
    <style:style style:name="T142" style:parent-style-name="預設段落字型" style:family="text">
      <style:text-properties style:font-name="標楷體" style:font-name-asian="標楷體" fo:letter-spacing="-0.0013in" style:text-position="6.2% 100%" fo:font-size="16pt" style:font-size-asian="16pt" style:font-size-complex="16pt"/>
    </style:style>
    <style:style style:name="T143" style:parent-style-name="預設段落字型" style:family="text">
      <style:text-properties style:font-name="標楷體" style:font-name-asian="標楷體" fo:letter-spacing="-0.0013in" style:text-position="6.2% 100%" fo:font-size="16pt" style:font-size-asian="16pt" style:font-size-complex="16pt"/>
    </style:style>
    <style:style style:name="T144" style:parent-style-name="預設段落字型" style:family="text">
      <style:text-properties style:font-name="標楷體" style:font-name-asian="標楷體" fo:letter-spacing="-0.0013in" style:text-position="6.2% 100%" fo:font-size="16pt" style:font-size-asian="16pt" style:font-size-complex="16pt"/>
    </style:style>
    <style:style style:name="T145" style:parent-style-name="預設段落字型" style:family="text">
      <style:text-properties style:font-name="標楷體" style:font-name-asian="標楷體" fo:letter-spacing="-0.0013in" style:text-position="6.2% 100%" fo:font-size="16pt" style:font-size-asian="16pt" style:font-size-complex="16pt"/>
    </style:style>
    <style:style style:name="P14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47" style:parent-style-name="立法院公文備註" style:family="paragraph">
      <style:paragraph-properties fo:line-height="0.3194in" fo:margin-left="0in" fo:text-indent="0.0097in">
        <style:tab-stops/>
      </style:paragraph-properties>
    </style:style>
    <style:style style:name="T148" style:parent-style-name="預設段落字型" style:family="text">
      <style:text-properties fo:font-weight="bold" style:font-weight-asian="bold" fo:color="#000000" fo:font-size="16pt" style:font-size-asian="16pt" style:font-size-complex="16pt"/>
    </style:style>
    <style:style style:name="T149" style:parent-style-name="預設段落字型" style:family="text">
      <style:text-properties fo:font-weight="bold" style:font-weight-asian="bold" fo:color="#000000" fo:font-size="16pt" style:font-size-asian="16pt" style:font-size-complex="16pt"/>
    </style:style>
    <style:style style:name="P15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margin-top="0.125in" fo:line-height="0.3472in" fo:margin-left="0.4451in" fo:text-indent="-0.4451in">
        <style:tab-stops/>
      </style:paragraph-properties>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margin-top="0.125in" fo:margin-bottom="0.1666in" fo:line-height="0.3472in" fo:margin-left="0.5902in" fo:text-indent="-0.5888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margin-top="0.1666in" fo:line-height="0.3472in" fo:margin-left="2.5277in" fo:text-indent="-0.4444in">
        <style:tab-stops/>
      </style:paragraph-properties>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1pt" style:font-size-asian="11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margin-top="0.1666in" fo:line-height="0.3472in" fo:margin-left="0.4444in" fo:text-indent="-0.4444in">
        <style:tab-stops/>
      </style:paragraph-properties>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P205"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margin-top="0.1666in" fo:line-height="0.3472in" fo:margin-left="2.5277in" fo:text-indent="-0.4444in">
        <style:tab-stops/>
      </style:paragraph-properties>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26pt" style:font-size-asian="2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2</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3</text:span><text:span text:style-name="T18">月</text:span><text:span text:style-name="T19">10</text:span><text:span text:style-name="T20">日（星期</text:span><text:span text:style-name="T21">三</text:span><text:span text:style-name="T22">）上午9時</text:span><text:span text:style-name="T23">2</text:span><text:span text:style-name="T24">分</text:span><text:span text:style-name="T25">至</text:span><text:span text:style-name="T26">下午1</text:span><text:span text:style-name="T27">時</text:span><text:span text:style-name="T28">3</text:span><text:span text:style-name="T29">分</text:span></text:p>
      <text:p text:style-name="P30"><text:span text:style-name="T31"><text:s text:c="15"/></text:span><text:span text:style-name="T32"><text:s/></text:span><text:span text:style-name="T33">中華民國</text:span><text:span text:style-name="T34">1</text:span><text:span text:style-name="T35">10</text:span><text:span text:style-name="T36">年</text:span><text:span text:style-name="T37">3</text:span><text:span text:style-name="T38">月</text:span><text:span text:style-name="T39">11</text:span><text:span text:style-name="T40">日（星期</text:span><text:span text:style-name="T41">四</text:span><text:span text:style-name="T42">）上午9時</text:span><text:span text:style-name="T43">1分</text:span><text:span text:style-name="T44">至</text:span><text:span text:style-name="T45">下午1</text:span><text:span text:style-name="T46">時</text:span><text:span text:style-name="T47">2</text:span><text:span text:style-name="T48">分</text:span></text:p>
      <text:p text:style-name="P49">地 <text:s text:c="3"/>點：本院群賢樓101會議室</text:p>
      <text:p text:style-name="P50">出席委員：高虹安 <text:s/>王婉諭 <text:s/>林奕華 <text:s/>李德維 <text:s/>黃國書 <text:s/>張廖萬堅</text:p>
      <text:p text:style-name="P51"><text:s text:c="10"/>萬美玲 <text:s/>陳秀寳<text:s text:c="2"/>賴品妤 <text:s/>吳思瑤 <text:s/>鄭正鈐 <text:s/>高金素梅</text:p>
      <text:p text:style-name="P52"><text:s text:c="10"/>周春米 <text:s/>林宜瑾<text:s text:c="2"/>范 <text:s/>雲 <text:s/></text:p>
      <text:p text:style-name="P53"><text:s text:c="10"/>委員出席15人</text:p>
      <text:p text:style-name="P54">列席委員：鍾佳濱 <text:s/>陳椒華 <text:s/>劉世芳 <text:s/>羅明才 <text:s/>洪孟楷 <text:s/>賴惠員</text:p>
      <text:p text:style-name="P55"><text:s text:c="10"/>楊瓊瓔 <text:s/>陳明文 <text:s/>葉毓蘭 <text:s/>伍麗華Saidhai Tahovecahe</text:p>
      <text:p text:style-name="P56"><text:s text:c="10"/>林俊憲 <text:s/>林德福 <text:s/>孔文吉 <text:s/>呂玉玲 <text:s/>鄭天財Sra Kacaw</text:p>
      <text:p text:style-name="P57"><text:s text:c="10"/>李貴敏 <text:s/>鄭麗文 <text:s/>費鴻泰 <text:s/>何欣純 <text:s/>廖婉汝 <text:s/>吳斯懷</text:p>
      <text:p text:style-name="P58"><text:s text:c="10"/>張其祿 <text:s/>曾銘宗<text:s text:c="2"/>蔡易餘 <text:s/>林楚茵<text:s text:c="2"/>謝衣鳯 <text:s/>沈發惠</text:p>
      <text:p text:style-name="P59"><text:s text:c="10"/>廖國棟 <text:s/>莊競程 <text:s/>張育美 <text:s/>高嘉瑜 <text:s/>賴香伶 <text:s/>邱志偉</text:p>
      <text:p text:style-name="P60"><text:s text:c="10"/>蘇巧慧</text:p>
      <text:p text:style-name="P61"><text:span text:style-name="T62"><text:s text:c="10"/></text:span><text:span text:style-name="T63">委員列席</text:span><text:span text:style-name="T64">34</text:span><text:span text:style-name="T65">人</text:span></text:p>
      <text:p text:style-name="P66">列席人員：(3月10日)</text:p>
      <text:p text:style-name="P67"><text:span text:style-name="T68"><text:s text:c="8"/></text:span><text:span text:style-name="T69"><text:s/></text:span><text:span text:style-name="T70">文化部部長</text:span><text:span text:style-name="T71"><text:s/></text:span><text:span text:style-name="T72"><text:s text:c="2"/></text:span><text:span text:style-name="T73"><text:s text:c="16"/></text:span><text:span text:style-name="T74"><text:s text:c="2"/></text:span><text:span text:style-name="T75">李永得</text:span><text:span text:style-name="T76">率同有關人員</text:span></text:p>
      <text:p text:style-name="P77"><text:span text:style-name="T78"><text:s text:c="10"/>行政法人文化內容策進院董事長 <text:s text:c="13"/></text:span><text:span text:style-name="T79"><text:s/></text:span><text:span text:style-name="T80">丁曉菁</text:span></text:p>
      <text:p text:style-name="P81"><text:span text:style-name="T82"><text:s text:c="10"/>原住民族委員會教育文化處處長 <text:s text:c="12"/></text:span><text:span text:style-name="T83"><text:s/></text:span><text:span text:style-name="T84"><text:s/>楊正斌</text:span></text:p>
      <text:p text:style-name="P85"><text:s text:c="10"/>(3月11日)</text:p>
      <text:p text:style-name="P86"><text:span text:style-name="T87"><text:s text:c="8"/></text:span><text:span text:style-name="T88"><text:s/></text:span><text:span text:style-name="T89">科技部部長 <text:s text:c="20"/></text:span><text:span text:style-name="T90">吳政忠</text:span><text:span text:style-name="T91">率同有關人員</text:span></text:p>
      <text:p text:style-name="P92"><text:span text:style-name="T93"><text:s text:c="8"/></text:span><text:span text:style-name="T94"><text:s/></text:span><text:span text:style-name="T95">行政院科技會報辦公室執行秘書 <text:s text:c="14"/></text:span><text:span text:style-name="T96">葉哲良</text:span></text:p>
      <text:p text:style-name="P97"><text:span text:style-name="T98"><text:s text:c="7"/></text:span><text:span text:style-name="T99"><text:s text:c="2"/></text:span><text:span text:style-name="T100">行政法人</text:span><text:span text:style-name="T101">國家災害防救</text:span><text:span text:style-name="T102">科技</text:span><text:span text:style-name="T103">中心主任 <text:s text:c="10"/>陳宏宇</text:span></text:p>
      <text:p text:style-name="P104">主 <text:s text:c="3"/>席：張廖召集委員萬堅</text:p>
      <text:p text:style-name="P105">專門委員：黃素琴</text:p>
      <text:p text:style-name="P106">主任秘書：陳錫欽</text:p>
      <text:p text:style-name="P107">紀 <text:s text:c="3"/>錄：簡任秘書<text:s/><text:s/>許靜江<text:s/><text:s/>簡任編審 <text:s/>蔡月秋 <text:s/>科長<text:s text:c="2"/>蔡國治</text:p>
      <text:p text:style-name="P108"><text:s text:c="10"/>薦任科員 <text:s/>李宗一</text:p>
      <text:p text:style-name="P109"/>
      <text:soft-page-break/>
      <text:p text:style-name="P110">（3月10日）</text:p>
      <text:p text:style-name="P111">報 <text:s/>告 <text:s/>事 <text:s/>項</text:p>
      <text:list text:style-name="LFO6" text:continue-numbering="true">
        <text:list-item>
          <text:p text:style-name="P112">宣讀上次會議議事錄。</text:p>
        </text:list-item>
      </text:list>
      <text:p text:style-name="P113"><text:span text:style-name="T114">決定：</text:span><text:span text:style-name="T115">議事錄確定。</text:span></text:p>
      <text:list text:style-name="LFO6" text:continue-numbering="true">
        <text:list-item>
          <text:p text:style-name="P116"><text:span text:style-name="T117">文化部部長</text:span><text:span text:style-name="T118">列席報告業務概況，並備質詢。</text:span></text:p>
        </text:list-item>
      </text:list>
      <text:p text:style-name="P119">（本日議程有委員高虹安、王婉諭、林奕華、萬美玲、黃國書、張廖萬堅、李德維、陳秀寳、高金素梅、賴品妤、吳思瑤、鄭正鈐、周春米、林宜瑾、范雲、賴惠員、陳明文、洪孟楷、陳椒華等19人提出質詢，均經文化部部長李永得及相關人員即席答復說明。另有委員楊瓊瓔、廖婉汝、林楚茵提出書面質詢。）</text:p>
      <text:p text:style-name="P120"><text:span text:style-name="T121">決定</text:span><text:span text:style-name="T122">：</text:span></text:p>
      <text:p text:style-name="P123"><text:s/>(一)報告及詢答完畢。</text:p>
      <text:p text:style-name="P124"><text:s/>(二)委員所提書面質詢或相關資料，列入紀錄並刊登公報。</text:p>
      <text:p text:style-name="P125"><text:s/>(三)對於委員質詢要求提供相關資料或未及答復部分，請相關機關儘速以書面答復。</text:p>
      <text:p text:style-name="P126">通過臨時提案2項：</text:p>
      <text:p text:style-name="P127">一、台灣防疫有成，但全球疫情仍嚴峻之前提之下，國內藝文產業僅能勉強恢復部分演出。又因國際移動受阻，仍無法恢復以往國際藝文產業輸出之榮景；更遑論面對已經流失的人才與變化劇烈的產業環境，是以需要更全面的振興政策，調整產業體質，強化來自民間的消費參與和支持資源，才能讓脆弱的產業面對更不定的未來。文化部雖於109年推動幾波紓困振興方案，維繫藝文產業一線生機，但產業需要更強健的體質與政策面對未來的環境發展。</text:p>
      <text:p text:style-name="P128"><text:s text:c="4"/><text:s text:c="4"/>文化部110年應於嚴重特殊傳染性肺炎疫情防疫規範下，持續支持藝文產業之復甦，同時應符合文化基本法之規範，以文化平權原則推動各種藝文活動予各族群參與之。爰要求文化部向行政院爭取相關經費，並同時研擬110年藝文振興補助等<text:soft-page-break/>措施，並於2個月內送交立法院教育及文化委員會。</text:p>
      <text:p text:style-name="P129">提案人：黃國書 <text:s/>張廖萬堅 <text:s/>吳思瑤 <text:s/>林宜瑾</text:p>
      <text:p text:style-name="P130"><text:span text:style-name="T131"><text:s text:c="7"/></text:span><text:span text:style-name="T132"><text:s/></text:span><text:span text:style-name="T133">范 <text:s/>雲</text:span></text:p>
      <text:list text:style-name="LFO42" text:continue-numbering="true">
        <text:list-item>
          <text:p text:style-name="P134">鑑於近日文化內容策進院《Creative Comic Collection 創作集》疑似即將終止暫停運作之消息，同時據傳《CCC創作集》連載之創作者於228連假期間，收到來自《CCC創作集》編輯部命暫停手上之創作計畫之消息，引發編輯部裁撤之疑慮，其諸多消息引起漫畫圈同好之焦慮。</text:p>
        </text:list-item>
      </text:list>
      <text:p text:style-name="P135">綜觀台灣漫畫圈之歷史發展，《CCC創作集》實為台灣漫畫歷經興衰發展，其所帶來之正面影響多為不可計數，亦承載許多創作者之夢想與期待。又《CCC創作集》不僅成功完成歷史文化數位典藏之使命，其於文本亦於創作面、翻拍影視作品、轉譯數位特效，皆有所斬獲；《CCC創作集》團隊近年來屢次至國外參展，成功將台灣之意向藉由漫畫做到文化輸出，並於2013至2020年榮獲日本外務省舉辦的國際漫畫賞，榮獲金、銀、銅賞等各大獎項。</text:p>
      <text:p text:style-name="P136">建請文化部協調文化內容策進院針對《Creative Comic Collection 創作集》所引發之疑慮及未來規劃政策方向，邀請漫畫家、相關協會及漫畫出版業者進行討論、集思廣益，以確保平台、創作集，以及包含幕後編輯群與漫畫家之創作能量及創作權益能持續精進完善及擴大。</text:p>
      <text:p text:style-name="P137">提案人：王婉諭 <text:s/>林宜瑾 <text:s/>陳秀寳 <text:s/>吳思瑤</text:p>
      <text:p text:style-name="P138"><text:s text:c="8"/>李德維 <text:s/>張廖萬堅 <text:s/>范 <text:s/>雲</text:p>
      <text:p text:style-name="P139"><text:span text:style-name="T140">（</text:span><text:span text:style-name="T141">3</text:span><text:span text:style-name="T142">月</text:span><text:span text:style-name="T143">11</text:span><text:span text:style-name="T144">日</text:span><text:span text:style-name="T145">）</text:span></text:p>
      <text:p text:style-name="P146">報 <text:s/>告 <text:s/>事 <text:s/>項</text:p>
      <text:p text:style-name="P147"><text:span text:style-name="T148">科技部部長</text:span><text:span text:style-name="T149">列席報告業務概況，並備質詢。</text:span></text:p>
      <text:p text:style-name="P150">（本日議程有委員林奕華、李德維、高虹安、王婉諭、張廖萬堅、黃國書、高金素梅、陳秀寳、鄭正鈐、林宜瑾、周春米、范雲、賴品妤、吳思瑤、陳椒華、萬美玲、伍麗華Saidhai Tahovecahe、楊瓊瓔、鍾佳濱、何欣純、邱志偉、高嘉瑜等22人提出質詢，均經科技部部長吳政忠及相關人員即席答復說明。另有委員陳椒華、林楚茵提出書面質詢。）</text:p>
      <text:p text:style-name="P151"><text:span text:style-name="T152">決定</text:span><text:span text:style-name="T153">：</text:span></text:p>
      <text:p text:style-name="P154"><text:s/>(一)報告及詢答完畢。</text:p>
      <text:p text:style-name="P155"><text:s/>(二)委員所提書面質詢或相關資料，列入紀錄並刊登公報。</text:p>
      <text:p text:style-name="P156"><text:s/>(三)對於委員質詢要求提供相關資料或未及答復部分，請相關機關儘速以書面答復。</text:p>
      <text:p text:style-name="P157">通過臨時提案2項：</text:p>
      <text:p text:style-name="P158">一、為有利台灣新創團隊熟悉國際市場剛需、增進台灣新創切入國際產業生態圈之可能性，建請科技部持續精進TTA政策，加強與國際加速器交流國際市場生態系剛需之資訊，並提供給國內新創團隊集思廣益規劃佈局策略。同時，由內而外的部分，請科技部研議基於現行LEAP計畫，規劃開放其他年齡層及資格之學生，並開放更多類型之合作單位，如國外知名V C創投機構，增進台灣年輕人對國際市場生態圈之認識及提升社會資本。</text:p>
      <text:p text:style-name="P159">提案人：王婉諭 <text:s/>李德維 <text:s/>黃國書 <text:s/>張廖萬堅</text:p>
      <text:p text:style-name="P160"><text:span text:style-name="T161"><text:s text:c="7"/></text:span><text:span text:style-name="T162"><text:s/></text:span><text:span text:style-name="T163">范 <text:s/>雲</text:span></text:p>
      <text:p text:style-name="P164"><text:span text:style-name="T165">二、</text:span><text:span text:style-name="T166">有</text:span><text:span text:style-name="T167">鑑</text:span><text:span text:style-name="T168">於我國於</text:span><text:span text:style-name="T169">110</text:span><text:span text:style-name="T170">年遭逢56年來最大</text:span><text:span text:style-name="T171">旱</text:span><text:span text:style-name="T172">災</text:span><text:span text:style-name="T173">，</text:span><text:span text:style-name="T174">不管是民生用水或工業用水</text:span><text:span text:style-name="T175">，</text:span><text:span text:style-name="T176">政府皆已採取相關</text:span><text:span text:style-name="T177">撙節</text:span><text:span text:style-name="T178">用水措施。其中</text:span><text:span text:style-name="T179">，</text:span><text:span text:style-name="T180">新竹科學園區每日限水率更是從每日7%提高至11%</text:span><text:span text:style-name="T181">，</text:span><text:span text:style-name="T182">未來很有可能繼續提高每日限水率至</text:span><text:span text:style-name="T183">15%</text:span><text:span text:style-name="T184">甚至</text:span><text:span text:style-name="T185">20%</text:span><text:span text:style-name="T186">。然</text:span><text:span text:style-name="T187">，</text:span><text:span text:style-name="T188">北、中、南三個科學園區總產值占我們</text:span><text:span text:style-name="T189">GDP15%</text:span><text:span text:style-name="T190">，</text:span><text:span text:style-name="T191">亦為國家重點產業</text:span><text:span text:style-name="T192">，</text:span><text:span text:style-name="T193">政府不能消極面對</text:span><text:span text:style-name="T194">，</text:span><text:span text:style-name="T195">僅以限水作為因應措施。爰</text:span><text:span text:style-name="T196">要求科技部於</text:span><text:span text:style-name="T197">10</text:span><text:span text:style-name="T198">日內</text:span><text:span text:style-name="T199">，</text:span><text:span text:style-name="T200">針對缺水問題(含科學園區)</text:span><text:span text:style-name="T201">，</text:span><text:span text:style-name="T202">向</text:span><text:span text:style-name="T203">立法院</text:span><text:span text:style-name="T204">教育及文化委員會提出抗旱具體因應措施及建議之書面報告。</text:span></text:p>
      <text:p text:style-name="P205">提案人：林奕華 <text:s/>鄭正鈐 <text:s/>高金素梅 <text:s/>萬美玲</text:p>
      <text:p text:style-name="P206"><text:span text:style-name="T207"><text:s text:c="6"/></text:span><text:span text:style-name="T208"><text:s/></text:span><text:span text:style-name="T209">李德維</text:span></text:p>
      <text:p text:style-name="P210">散會</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3-30T03:01:00Z</meta:creation-date>
    <dc:date>2021-03-30T03:01:00Z</dc:date>
    <meta:print-date>2021-03-30T02:51:00Z</meta:print-date>
    <meta:template xlink:href="Normal.dotm" xlink:type="simple"/>
    <meta:editing-cycles>2</meta:editing-cycles>
    <meta:editing-duration>PT0S</meta:editing-duration>
    <meta:document-statistic meta:page-count="3" meta:paragraph-count="5" meta:word-count="432" meta:character-count="2896" meta:row-count="20" meta:non-whitespace-character-count="2469"/>
  </office:meta>
</office:document-meta>
</file>