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letter-spacing="-0.0013in" style:font-size-complex="16pt"/>
    </style:style>
    <style:style style:name="T43" style:parent-style-name="預設段落字型" style:family="text">
      <style:text-properties style:font-name="標楷體" fo:letter-spacing="-0.0013in" style:font-size-complex="16pt"/>
    </style:style>
    <style:style style:name="T44" style:parent-style-name="預設段落字型" style:family="text">
      <style:text-properties style:font-name="標楷體" fo:letter-spacing="-0.0013in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P48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49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P57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  <style:text-properties style:font-name="標楷體" fo:font-weight="bold" style:font-weight-asian="bold" style:font-size-complex="16pt"/>
    </style:style>
    <style:style style:name="P5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0159in"/>
          <style:tab-stop style:type="left" style:position="0.9493in"/>
        </style:tab-stops>
      </style:paragraph-properties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fo:letter-spacing="0.0013in" style:letter-kerning="false" style:font-size-complex="16pt"/>
    </style:style>
    <style:style style:name="T80" style:parent-style-name="預設段落字型" style:family="text">
      <style:text-properties style:font-name="標楷體" fo:letter-spacing="0.0013in" style:letter-kerning="false" style:font-size-complex="16pt"/>
    </style:style>
    <style:style style:name="T81" style:parent-style-name="預設段落字型" style:family="text">
      <style:text-properties style:font-name="標楷體" fo:letter-spacing="-0.0166in" style:letter-kerning="false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fo:letter-spacing="0.0041in" style:letter-kerning="false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P89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90" style:parent-style-name="報告事項" style:family="paragraph">
      <style:paragraph-properties fo:margin-top="0.1013in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93" style:parent-style-name="預設段落字型" style:family="text">
      <style:text-properties style:font-name="標楷體" fo:font-weight="bold" style:font-weight-asian="bold"/>
    </style:style>
    <style:style style:name="T94" style:parent-style-name="預設段落字型" style:family="text">
      <style:text-properties style:font-name="標楷體" fo:font-weight="bold" style:font-weight-asian="bold"/>
    </style:style>
    <style:style style:name="T95" style:parent-style-name="預設段落字型" style:family="text">
      <style:text-properties style:font-name="標楷體" fo:font-weight="bold" style:font-weight-asian="bold"/>
    </style:style>
    <style:style style:name="T96" style:parent-style-name="預設段落字型" style:family="text">
      <style:text-properties style:font-name="標楷體" fo:font-weight="bold" style:font-weight-asian="bold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P99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font-name-complex="新細明體" style:letter-kerning="false" style:font-size-complex="16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P104" style:parent-style-name="內文" style:family="paragraph">
      <style:paragraph-properties fo:line-height="0.3472in" fo:margin-left="2.309in" fo:text-indent="-1.1548in">
        <style:tab-stops>
          <style:tab-stop style:type="left" style:position="3.7944in"/>
          <style:tab-stop style:type="left" style:position="3.893in"/>
        </style:tab-stops>
      </style:paragraph-properties>
      <style:text-properties style:font-name="標楷體" fo:font-weight="bold" style:font-weight-asian="bold"/>
    </style:style>
    <style:style style:name="P105" style:parent-style-name="內文" style:family="paragraph">
      <style:paragraph-properties fo:margin-left="1.1444in">
        <style:tab-stops/>
      </style:paragraph-properties>
      <style:text-properties style:font-name="標楷體"/>
    </style:style>
    <style:style style:name="P106" style:parent-style-name="內文" style:family="paragraph">
      <style:paragraph-properties fo:margin-left="1.1444in">
        <style:tab-stops/>
      </style:paragraph-properties>
      <style:text-properties style:font-name="標楷體"/>
    </style:style>
    <style:style style:name="P107" style:parent-style-name="內文" style:family="paragraph">
      <style:paragraph-properties fo:margin-left="1.1444in">
        <style:tab-stops/>
      </style:paragraph-properties>
      <style:text-properties style:font-name="標楷體"/>
    </style:style>
    <style:style style:name="P108" style:parent-style-name="內文" style:family="paragraph">
      <style:paragraph-properties fo:margin-left="1.1444in">
        <style:tab-stops/>
      </style:paragraph-properties>
      <style:text-properties style:font-name="標楷體"/>
    </style:style>
    <style:style style:name="P109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weight-complex="bold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P11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17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18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19" style:parent-style-name="內文" style:family="paragraph">
      <style:paragraph-properties fo:line-height="0.3055in" fo:margin-left="1.1541in">
        <style:tab-stops/>
      </style:paragraph-properties>
    </style:style>
    <style:style style:name="T120" style:parent-style-name="預設段落字型" style:family="text">
      <style:text-properties style:font-name="標楷體" style:font-weight-complex="bold" style:font-size-complex="14pt"/>
    </style:style>
    <style:style style:name="T121" style:parent-style-name="預設段落字型" style:family="text">
      <style:text-properties style:font-name="標楷體" style:font-weight-complex="bold" style:font-size-complex="14pt"/>
    </style:style>
    <style:style style:name="P122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12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24" style:parent-style-name="報告事項" style:family="paragraph">
      <style:paragraph-properties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language-asian="zh" style:country-asian="HK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P128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/>
    </style:style>
    <style:style style:name="P131" style:parent-style-name="內文" style:family="paragraph">
      <style:paragraph-properties style:snap-to-layout-grid="false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32" style:parent-style-name="預設段落字型" style:family="text">
      <style:text-properties style:font-name="標楷體" style:language-asian="zh" style:country-asian="HK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font-name="標楷體" fo:color="#000000"/>
    </style:style>
    <style:style style:name="P137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0.6833in"/>
        </style:tab-stops>
      </style:paragraph-properties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 style:language-asian="zh" style:country-asian="HK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預設段落字型" style:family="text">
      <style:text-properties style:font-name="標楷體" fo:color="#000000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P180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81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82" style:parent-style-name="預設段落字型" style:family="text">
      <style:text-properties style:font-name="標楷體" fo:color="#000000"/>
    </style:style>
    <style:style style:name="P183" style:parent-style-name="內文" style:list-style-name="LFO30" style:family="paragraph">
      <style:paragraph-properties fo:widows="2" fo:orphans="2" style:punctuation-wrap="simple" style:text-autospace="none" fo:text-align="justify" fo:margin-left="0.7479in" fo:text-indent="-0.5118in">
        <style:tab-stops/>
      </style:paragraph-properties>
      <style:text-properties style:font-name="標楷體"/>
    </style:style>
    <style:style style:name="P184" style:parent-style-name="內文" style:list-style-name="LFO30" style:family="paragraph">
      <style:paragraph-properties fo:widows="2" fo:orphans="2" style:punctuation-wrap="simple" style:text-autospace="none" fo:text-align="justify" fo:margin-left="0.7638in" fo:text-indent="-0.5118in">
        <style:tab-stops/>
      </style:paragraph-properties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P188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189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90" style:parent-style-name="報告事項" style:family="paragraph">
      <style:paragraph-properties fo:text-align="justify" fo:margin-left="0in" fo:text-indent="-0.5909in">
        <style:tab-stops/>
      </style:paragraph-properties>
      <style:text-properties style:font-name="標楷體"/>
    </style:style>
    <style:style style:name="P191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192" style:parent-style-name="預設段落字型" style:family="text">
      <style:text-properties style:font-name="標楷體" fo:color="#000000" style:font-size-complex="16pt"/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size-complex="16pt"/>
    </style:style>
    <style:style style:name="T195" style:parent-style-name="預設段落字型" style:family="text">
      <style:text-properties style:font-name="標楷體" style:font-size-complex="16pt"/>
    </style:style>
    <style:style style:name="T196" style:parent-style-name="預設段落字型" style:family="text">
      <style:text-properties style:font-name="標楷體" style:font-size-complex="16pt"/>
    </style:style>
    <style:style style:name="T197" style:parent-style-name="預設段落字型" style:family="text">
      <style:text-properties style:font-name="標楷體" style:font-size-complex="16pt"/>
    </style:style>
    <style:style style:name="T198" style:parent-style-name="預設段落字型" style:family="text">
      <style:text-properties style:font-name="標楷體" style:font-size-complex="16pt"/>
    </style:style>
    <style:style style:name="T199" style:parent-style-name="預設段落字型" style:family="text">
      <style:text-properties style:font-name="標楷體" style:font-size-complex="16pt"/>
    </style:style>
    <style:style style:name="T200" style:parent-style-name="預設段落字型" style:family="text">
      <style:text-properties style:font-name="標楷體" style:font-size-complex="16pt"/>
    </style:style>
    <style:style style:name="T201" style:parent-style-name="預設段落字型" style:family="text">
      <style:text-properties style:font-name="標楷體" style:font-size-complex="16pt"/>
    </style:style>
    <style:style style:name="T202" style:parent-style-name="預設段落字型" style:family="text">
      <style:text-properties style:font-name="標楷體" style:font-size-complex="16pt"/>
    </style:style>
    <style:style style:name="T203" style:parent-style-name="預設段落字型" style:family="text">
      <style:text-properties style:font-name="標楷體" style:font-size-complex="16pt"/>
    </style:style>
    <style:style style:name="T204" style:parent-style-name="預設段落字型" style:family="text">
      <style:text-properties style:font-name="標楷體" style:font-size-complex="16pt"/>
    </style:style>
    <style:style style:name="T205" style:parent-style-name="預設段落字型" style:family="text">
      <style:text-properties style:font-name="標楷體" style:font-size-complex="16pt"/>
    </style:style>
    <style:style style:name="T206" style:parent-style-name="預設段落字型" style:family="text">
      <style:text-properties style:font-name="標楷體" style:font-size-complex="16pt"/>
    </style:style>
    <style:style style:name="T207" style:parent-style-name="預設段落字型" style:family="text">
      <style:text-properties style:font-name="標楷體" style:font-size-complex="16pt"/>
    </style:style>
    <style:style style:name="T208" style:parent-style-name="預設段落字型" style:family="text">
      <style:text-properties style:font-name="標楷體" style:font-size-complex="16pt"/>
    </style:style>
    <style:style style:name="T209" style:parent-style-name="預設段落字型" style:family="text">
      <style:text-properties style:font-name="標楷體" style:font-size-complex="16pt"/>
    </style:style>
    <style:style style:name="T210" style:parent-style-name="預設段落字型" style:family="text">
      <style:text-properties style:font-name="標楷體" style:font-size-complex="16pt"/>
    </style:style>
    <style:style style:name="T211" style:parent-style-name="預設段落字型" style:family="text">
      <style:text-properties style:font-name="標楷體" style:font-size-complex="16pt"/>
    </style:style>
    <style:style style:name="T212" style:parent-style-name="預設段落字型" style:family="text">
      <style:text-properties style:font-name="標楷體" style:font-size-complex="16pt"/>
    </style:style>
    <style:style style:name="T213" style:parent-style-name="預設段落字型" style:family="text">
      <style:text-properties style:font-name="標楷體" style:font-size-complex="16pt"/>
    </style:style>
    <style:style style:name="T214" style:parent-style-name="預設段落字型" style:family="text">
      <style:text-properties style:font-name="標楷體" style:font-size-complex="16pt"/>
    </style:style>
    <style:style style:name="T215" style:parent-style-name="預設段落字型" style:family="text">
      <style:text-properties style:font-name="標楷體" style:font-size-complex="16pt"/>
    </style:style>
    <style:style style:name="T216" style:parent-style-name="預設段落字型" style:family="text">
      <style:text-properties style:font-name="標楷體" style:font-size-complex="16pt"/>
    </style:style>
    <style:style style:name="T217" style:parent-style-name="預設段落字型" style:family="text">
      <style:text-properties style:font-name="標楷體" style:font-size-complex="16pt"/>
    </style:style>
    <style:style style:name="T218" style:parent-style-name="預設段落字型" style:family="text">
      <style:text-properties style:font-name="標楷體" fo:letter-spacing="0.0013in" style:letter-kerning="false" style:font-size-complex="16pt"/>
    </style:style>
    <style:style style:name="T219" style:parent-style-name="預設段落字型" style:family="text">
      <style:text-properties style:font-name="標楷體" fo:letter-spacing="-0.0166in" style:letter-kerning="false" style:font-size-complex="16pt"/>
    </style:style>
    <style:style style:name="T220" style:parent-style-name="預設段落字型" style:family="text">
      <style:text-properties style:font-name="標楷體" style:font-size-complex="16pt"/>
    </style:style>
    <style:style style:name="T221" style:parent-style-name="預設段落字型" style:family="text">
      <style:text-properties style:font-name="標楷體" style:font-size-complex="16pt"/>
    </style:style>
    <style:style style:name="T222" style:parent-style-name="預設段落字型" style:family="text">
      <style:text-properties style:font-name="標楷體" style:font-size-complex="16pt"/>
    </style:style>
    <style:style style:name="T223" style:parent-style-name="預設段落字型" style:family="text">
      <style:text-properties style:font-name="標楷體" style:font-size-complex="16pt"/>
    </style:style>
    <style:style style:name="T224" style:parent-style-name="預設段落字型" style:family="text">
      <style:text-properties style:font-name="標楷體" style:font-size-complex="16pt"/>
    </style:style>
    <style:style style:name="T225" style:parent-style-name="預設段落字型" style:family="text">
      <style:text-properties style:font-name="標楷體" style:font-size-complex="16pt"/>
    </style:style>
    <style:style style:name="T226" style:parent-style-name="預設段落字型" style:family="text">
      <style:text-properties style:font-name="標楷體" style:font-size-complex="16pt"/>
    </style:style>
    <style:style style:name="T227" style:parent-style-name="預設段落字型" style:family="text">
      <style:text-properties style:font-name="標楷體" style:font-size-complex="16pt"/>
    </style:style>
    <style:style style:name="T228" style:parent-style-name="預設段落字型" style:family="text">
      <style:text-properties style:font-name="標楷體" style:font-size-complex="16pt"/>
    </style:style>
    <style:style style:name="T229" style:parent-style-name="預設段落字型" style:family="text">
      <style:text-properties style:font-name="標楷體" style:font-size-complex="16pt"/>
    </style:style>
    <style:style style:name="T230" style:parent-style-name="預設段落字型" style:family="text">
      <style:text-properties style:font-name="標楷體" style:font-size-complex="16pt"/>
    </style:style>
    <style:style style:name="T231" style:parent-style-name="預設段落字型" style:family="text">
      <style:text-properties style:font-name="標楷體" style:font-size-complex="16pt"/>
    </style:style>
    <style:style style:name="T232" style:parent-style-name="預設段落字型" style:family="text">
      <style:text-properties style:font-name="標楷體" style:font-size-complex="16pt"/>
    </style:style>
    <style:style style:name="T233" style:parent-style-name="預設段落字型" style:family="text">
      <style:text-properties style:font-name="標楷體" style:font-size-complex="16pt"/>
    </style:style>
    <style:style style:name="T234" style:parent-style-name="預設段落字型" style:family="text">
      <style:text-properties style:font-name="標楷體" style:font-size-complex="16pt"/>
    </style:style>
    <style:style style:name="T235" style:parent-style-name="預設段落字型" style:family="text">
      <style:text-properties style:font-name="標楷體" style:font-size-complex="16pt"/>
    </style:style>
    <style:style style:name="T236" style:parent-style-name="預設段落字型" style:family="text">
      <style:text-properties style:font-name="標楷體" style:font-size-complex="16pt"/>
    </style:style>
    <style:style style:name="T237" style:parent-style-name="預設段落字型" style:family="text">
      <style:text-properties style:font-name="標楷體" style:font-size-complex="16pt"/>
    </style:style>
    <style:style style:name="T238" style:parent-style-name="預設段落字型" style:family="text">
      <style:text-properties style:font-name="標楷體" style:font-size-complex="16pt"/>
    </style:style>
    <style:style style:name="T239" style:parent-style-name="預設段落字型" style:family="text">
      <style:text-properties style:font-name="標楷體" style:font-size-complex="16pt"/>
    </style:style>
    <style:style style:name="T240" style:parent-style-name="預設段落字型" style:family="text">
      <style:text-properties style:font-name="標楷體" style:font-size-complex="16pt"/>
    </style:style>
    <style:style style:name="P241" style:parent-style-name="報告事項" style:family="paragraph">
      <style:paragraph-properties fo:margin-left="0.3326in" fo:text-indent="-0.3326in">
        <style:tab-stops/>
      </style:paragraph-properties>
      <style:text-properties fo:font-weight="bold" style:font-weight-asian="bold" fo:color="#000000"/>
    </style:style>
    <style:style style:name="P242" style:parent-style-name="內文" style:list-style-name="LFO44" style:family="paragraph">
      <style:paragraph-properties fo:widows="2" fo:orphans="2" style:punctuation-wrap="simple" style:text-autospace="none" fo:text-align="justify" fo:line-height="0.3472in" fo:margin-left="0.2361in">
        <style:tab-stops/>
      </style:paragraph-properties>
    </style:style>
    <style:style style:name="T243" style:parent-style-name="預設段落字型" style:family="text">
      <style:text-properties style:font-name="標楷體" fo:color="#000000"/>
    </style:style>
    <style:style style:name="P244" style:parent-style-name="內文" style:list-style-name="LFO44" style:family="paragraph">
      <style:paragraph-properties fo:widows="2" fo:orphans="2" style:punctuation-wrap="simple" style:text-autospace="none" fo:text-align="justify" fo:line-height="0.3472in" fo:margin-left="0.2361in">
        <style:tab-stops/>
      </style:paragraph-properties>
      <style:text-properties style:font-name="標楷體"/>
    </style:style>
    <style:style style:name="P245" style:parent-style-name="內文" style:list-style-name="LFO44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P250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251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3</text:span><text:span text:style-name="T9">會期經濟委員會第</text:span><text:span text:style-name="T10">2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0</text:span><text:span text:style-name="T17">年</text:span><text:span text:style-name="T18">3</text:span><text:span text:style-name="T19">月</text:span><text:span text:style-name="T20">10日（星期三</text:span><text:span text:style-name="T21">）</text:span><text:span text:style-name="T22">上午</text:span><text:span text:style-name="T23">9時</text:span><text:span text:style-name="T24">1分</text:span><text:span text:style-name="T25">至</text:span><text:span text:style-name="T26">12</text:span><text:span text:style-name="T27">時</text:span><text:span text:style-name="T28">2</text:span><text:span text:style-name="T29">4</text:span><text:span text:style-name="T30">分</text:span><text:span text:style-name="T31"><text:line-break/></text:span><text:span text:style-name="T32">1</text:span><text:span text:style-name="T33">10</text:span><text:span text:style-name="T34">年</text:span><text:span text:style-name="T35">3</text:span><text:span text:style-name="T36">月</text:span><text:span text:style-name="T37">11</text:span><text:span text:style-name="T38">日</text:span><text:span text:style-name="T39">（星期</text:span><text:span text:style-name="T40">四</text:span><text:span text:style-name="T41">）</text:span><text:span text:style-name="T42">上午9時至</text:span><text:span text:style-name="T43">13</text:span><text:span text:style-name="T44">時</text:span><text:span text:style-name="T45">3</text:span><text:span text:style-name="T46">9</text:span><text:span text:style-name="T47">分</text:span></text:p>
      <text:p text:style-name="P48">地　　點：紅樓101會議室</text:p>
      <text:p text:style-name="P49"><text:span text:style-name="T50">出席委員：</text:span><text:span text:style-name="T51">林岱樺　楊瓊瓔　邱議瑩　蔡壁如　鄭運鵬　</text:span><text:span text:style-name="T52">陳亭妃　</text:span><text:span text:style-name="T53">孔文吉　呂玉玲　謝衣鳯　何欣純　</text:span><text:span text:style-name="T54">蘇治芬　</text:span><text:span text:style-name="T55">陳超明　賴瑞隆　</text:span><text:span text:style-name="T56">邱志偉　蔡易餘</text:span></text:p>
      <text:p text:style-name="P57">委員出席15人　　　　　</text:p>
      <text:p text:style-name="P58"><text:span text:style-name="T59">列席委員：</text:span><text:span text:style-name="T60">陳椒華　鍾佳濱　</text:span><text:span text:style-name="T61">李德維　</text:span><text:span text:style-name="T62">曾銘宗　劉世芳　林楚茵　洪孟楷</text:span><text:span text:style-name="T63">　葉毓蘭　林俊憲　</text:span><text:span text:style-name="T64">羅明才　</text:span><text:span text:style-name="T65">李貴敏　</text:span><text:span text:style-name="T66"><text:line-break/></text:span><text:span text:style-name="T67">鄭天財Sra</text:span><text:span text:style-name="T68">　</text:span><text:span text:style-name="T69">Kacaw</text:span><text:span text:style-name="T70">　　　</text:span><text:span text:style-name="T71">高金素梅　鄭麗文　費鴻泰　</text:span><text:span text:style-name="T72"><text:line-break/></text:span><text:span text:style-name="T73"><text:tab/></text:span><text:span text:style-name="T74">江啟臣</text:span><text:span text:style-name="T75"><text:tab/>廖婉汝　蘇震清　翁重鈞　吳斯懷　</text:span><text:span text:style-name="T76"><text:tab/>高嘉瑜</text:span><text:span text:style-name="T77"><text:tab/>　</text:span><text:span text:style-name="T78"><text:tab/>張其祿</text:span><text:span text:style-name="T79">　</text:span><text:span text:style-name="T80">伍麗華</text:span><text:span text:style-name="T81">Saidhai‧Tahovecahe</text:span><text:span text:style-name="T82">　</text:span><text:span text:style-name="T83">邱顯智　廖國棟　陳明文　賴香伶　蘇巧慧　</text:span><text:span text:style-name="T84">賴惠員　陳歐珀　</text:span><text:span text:style-name="T85">莊競程　周春米</text:span><text:span text:style-name="T86">　張育美</text:span><text:span text:style-name="T87">　林文瑞</text:span><text:span text:style-name="T88">　劉櫂豪</text:span></text:p>
      <text:p text:style-name="P89">　　　　　委員列席35人　　　　　　　　　　</text:p>
      <text:p text:style-name="P90"><text:span text:style-name="T91">列席人員：</text:span><text:span text:style-name="T92">1</text:span><text:span text:style-name="T93">10</text:span><text:span text:style-name="T94">年</text:span><text:span text:style-name="T95">3</text:span><text:span text:style-name="T96">月</text:span><text:span text:style-name="T97">10日（星期三</text:span><text:span text:style-name="T98">）</text:span></text:p>
      <text:p text:style-name="P99"><text:span text:style-name="T100">公平交易委員會主任委員</text:span><text:span text:style-name="T101">李鎂</text:span><text:span text:style-name="T102">暨相關人員</text:span><text:span text:style-name="T103">　　　　　</text:span></text:p>
      <text:p text:style-name="P104">110年3月11日（星期四）</text:p>
      <text:p text:style-name="P105">行政院農業委員會主任委員陳吉仲暨相關人員　　　　　</text:p>
      <text:p text:style-name="P106">經濟部政務次長陳正祺暨相關人員</text:p>
      <text:p text:style-name="P107">原住民族委員會土地管理處<text:tab/>處長<text:tab/>杜張梅莊暨相關人員</text:p>
      <text:p text:style-name="P108">財政部國有財產署<text:tab/>署長<text:tab/>曾國基暨相關人員</text:p>
      <text:p text:style-name="P109"><text:span text:style-name="T110">主</text:span><text:span text:style-name="T111">　　</text:span><text:span text:style-name="T112">席：</text:span><text:span text:style-name="T113">孔</text:span><text:span text:style-name="T114">召集委員</text:span><text:span text:style-name="T115">文吉</text:span></text:p>
      <text:p text:style-name="P116">專門委員：鄭雪梅</text:p>
      <text:p text:style-name="P117">主任秘書：黃素惠</text:p>
      <text:p text:style-name="P118">紀　　錄：簡任秘書　汪治國　　　　簡任編審　　黃殿偉</text:p>
      <text:p text:style-name="P119"><text:span text:style-name="T120">科　　長　葉　蘭　　　　專　　員　　</text:span><text:span text:style-name="T121">余俊緯</text:span></text:p>
      <text:soft-page-break/>
      <text:p text:style-name="P122">110年3月10日（星期三）</text:p>
      <text:p text:style-name="P123">報告事項</text:p>
      <text:p text:style-name="P124"><text:span text:style-name="T125">一</text:span><text:span text:style-name="T126">、</text:span><text:span text:style-name="T127">宣讀上次會議議事錄。</text:span></text:p>
      <text:p text:style-name="P128"><text:span text:style-name="T129">決定：</text:span><text:span text:style-name="T130">確定。</text:span></text:p>
      <text:p text:style-name="P131"><text:span text:style-name="T132">二</text:span><text:span text:style-name="T133">、</text:span><text:span text:style-name="T134">邀請公平交易委員會主任委員列席報告業務概況，並就「</text:span><text:span text:style-name="T135">如何防止違法之多層次傳銷行為於原住民族地區持續盛行</text:span><text:span text:style-name="T136">」進行報告，並備質詢。</text:span></text:p>
      <text:p text:style-name="P137"><text:span text:style-name="T138">（</text:span><text:span text:style-name="T139">公平交易委員會主任委員</text:span><text:span text:style-name="T140">李鎂</text:span><text:span text:style-name="T141">報告後，委員</text:span><text:span text:style-name="T142">楊瓊瓔</text:span><text:span text:style-name="T143">、</text:span><text:span text:style-name="T144">林岱樺、</text:span><text:span text:style-name="T145">邱議瑩、蔡壁如</text:span><text:span text:style-name="T146">、</text:span><text:span text:style-name="T147">鄭運鵬、</text:span><text:span text:style-name="T148">陳亭妃</text:span><text:span text:style-name="T149">、孔文吉</text:span><text:span text:style-name="T150">、</text:span><text:span text:style-name="T151">呂玉玲</text:span><text:span text:style-name="T152">、</text:span><text:span text:style-name="T153"><text:tab/></text:span><text:span text:style-name="T154">謝衣鳯</text:span><text:span text:style-name="T155">、</text:span><text:span text:style-name="T156"><text:tab/>何欣純</text:span><text:span text:style-name="T157">、</text:span><text:span text:style-name="T158">蘇治</text:span><text:span text:style-name="T159">芬、</text:span><text:span text:style-name="T160"><text:tab/>陳超明</text:span><text:span text:style-name="T161">、</text:span><text:span text:style-name="T162">賴瑞隆</text:span><text:span text:style-name="T163">、邱志偉、</text:span><text:span text:style-name="T164"><text:tab/>劉世</text:span><text:span text:style-name="T165">芳</text:span><text:span text:style-name="T166">、</text:span><text:span text:style-name="T167"><text:tab/>蔡易餘</text:span><text:span text:style-name="T168">、</text:span><text:span text:style-name="T169">陳椒華</text:span><text:span text:style-name="T170">及</text:span><text:span text:style-name="T171"><text:tab/>鍾佳濱</text:span><text:span text:style-name="T172">等</text:span><text:span text:style-name="T173">1</text:span><text:span text:style-name="T174">8</text:span><text:span text:style-name="T175">人提出</text:span><text:span text:style-name="T176">質詢，均由</text:span><text:span text:style-name="T177">公平交易委員會主任委員</text:span><text:span text:style-name="T178">李鎂</text:span><text:span text:style-name="T179">暨相關人員即席答復。）</text:span></text:p>
      <text:p text:style-name="P180">決定：</text:p>
      <text:list text:style-name="LFO30" text:continue-numbering="true">
        <text:list-item>
          <text:p text:style-name="P181"><text:span text:style-name="T182">登記發言委員除不在場者外，其餘均已發言完畢，詢答結束。</text:span></text:p>
        </text:list-item>
        <text:list-item>
          <text:p text:style-name="P183">委員伍麗華Saidhai‧Tahovecahe所提書面質詢列入紀錄，刊登公報。</text:p>
        </text:list-item>
        <text:list-item>
          <text:p text:style-name="P184"><text:span text:style-name="T185">書面質詢和未及答復部分請相關單位於</text:span><text:span text:style-name="T186">1</text:span><text:span text:style-name="T187">週內以書面答復並副知本會。</text:span></text:p>
        </text:list-item>
      </text:list>
      <text:p text:style-name="P188">110年3月11日（星期四）</text:p>
      <text:p text:style-name="P189">報告事項</text:p>
      <text:p text:style-name="P190"><text:s text:c="5"/>邀請行政院農業委員會主任委員、經濟部部長、原住民族委員會首長、財政部首長率國有財產署署長就「各礦業用地與公產管理機關間之管理及橫向聯繫問題；有關各地方再生能源土地取得及其推動問題現況；各森林遊樂區及事業區林班地之管理與維護，及巡山員之待遇及所遭遇巡查實務困境情形」進行報告，並備質詢。</text:p>
      <text:p text:style-name="P191"><text:span text:style-name="T192">（</text:span><text:span text:style-name="T193">行政院農業委員會主任委員陳吉仲</text:span><text:span text:style-name="T194">及</text:span><text:span text:style-name="T195">經濟部</text:span><text:span text:style-name="T196"><text:tab/>政務次長</text:span><text:span text:style-name="T197"><text:tab/>陳正祺報告後</text:span><text:span text:style-name="T198">，委員</text:span><text:span text:style-name="T199">林岱樺、</text:span><text:span text:style-name="T200">邱議瑩、</text:span><text:span text:style-name="T201">蔡壁如、</text:span><text:span text:style-name="T202">謝衣鳯、</text:span><text:span text:style-name="T203">楊瓊瓔、鄭運鵬、</text:span><text:soft-page-break/><text:span text:style-name="T204">陳亭妃、</text:span><text:span text:style-name="T205">陳超明、</text:span><text:span text:style-name="T206">何欣純、</text:span><text:span text:style-name="T207">孔文吉、呂玉玲、</text:span><text:span text:style-name="T208"><text:tab/></text:span><text:span text:style-name="T209"><text:tab/>蘇治芬、</text:span><text:span text:style-name="T210"><text:tab/>賴瑞隆、邱志偉、</text:span><text:span text:style-name="T211"><text:tab/></text:span><text:span text:style-name="T212">陳明文</text:span><text:span text:style-name="T213">、</text:span><text:span text:style-name="T214">陳椒華、</text:span><text:span text:style-name="T215"><text:tab/></text:span><text:span text:style-name="T216">邱顯智</text:span><text:span text:style-name="T217">、</text:span><text:span text:style-name="T218">伍麗華</text:span><text:span text:style-name="T219">Saidhai‧Tahovecahe</text:span><text:span text:style-name="T220">、</text:span><text:span text:style-name="T221">鄭天財Sra Kacaw</text:span><text:span text:style-name="T222">、</text:span><text:span text:style-name="T223">賴惠員</text:span><text:span text:style-name="T224">、</text:span><text:span text:style-name="T225">高嘉瑜</text:span><text:span text:style-name="T226">、</text:span><text:span text:style-name="T227">江啟臣</text:span><text:span text:style-name="T228">、</text:span><text:span text:style-name="T229">鍾佳濱及</text:span><text:span text:style-name="T230">蘇震清</text:span><text:span text:style-name="T231">等</text:span><text:span text:style-name="T232">24</text:span><text:span text:style-name="T233">人提出質詢，</text:span><text:span text:style-name="T234">均</text:span><text:span text:style-name="T235">由行政院農業委員會主任委員陳吉仲</text:span><text:span text:style-name="T236">及</text:span><text:span text:style-name="T237">經濟部政務次長</text:span><text:span text:style-name="T238"><text:tab/>陳正祺</text:span><text:span text:style-name="T239">暨相關人員</text:span><text:span text:style-name="T240">即席答復。）</text:span></text:p>
      <text:p text:style-name="P241">決定：</text:p>
      <text:list text:style-name="LFO44" text:continue-numbering="true">
        <text:list-item>
          <text:p text:style-name="P242"><text:span text:style-name="T243">登記發言委員除不在場者外，其餘均已發言完畢，詢答結束。</text:span></text:p>
        </text:list-item>
        <text:list-item>
          <text:p text:style-name="P244">委員蔡易餘及邱志偉所提書面質詢列入紀錄，刊登公報。</text:p>
        </text:list-item>
        <text:list-item>
          <text:p text:style-name="P245"><text:span text:style-name="T246">書面質詢和</text:span><text:span text:style-name="T247">未及答復部分請相關單位於</text:span><text:span text:style-name="T248">1</text:span><text:span text:style-name="T249">週內以書面答復並副知本會。</text:span></text:p>
        </text:list-item>
      </text:list>
      <text:p text:style-name="P250"><text:span text:style-name="T2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內文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3-15T07:21:00Z</meta:creation-date>
    <dc:date>2021-03-15T07:21:00Z</dc:date>
    <meta:print-date>2021-03-11T09:2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12" meta:character-count="1424" meta:row-count="10" meta:non-whitespace-character-count="1214"/>
  </office:meta>
</office:document-meta>
</file>