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T20" style:parent-style-name="預設段落字型" style:family="text">
      <style:text-properties style:font-name="標楷體" style:font-name-asian="標楷體" style:text-scale="95%"/>
    </style:style>
    <style:style style:name="P21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text-autospace="none" fo:margin-left="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30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text-autospace="none" fo:margin-left="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7" style:parent-style-name="內文" style:family="paragraph">
      <style:paragraph-properties fo:line-height="0.3194in" fo:margin-left="1.1111in">
        <style:tab-stops>
          <style:tab-stop style:type="left" style:position="5.188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67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68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69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0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86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87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88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letter-kerning="true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2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3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7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8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99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3194in" fo:margin-left="1.3513in" fo:text-indent="-0.018in">
        <style:tab-stops>
          <style:tab-stop style:type="left" style:position="4.9486in"/>
        </style:tab-stops>
      </style:paragraph-properties>
      <style:text-properties style:font-name="標楷體" style:font-name-asian="標楷體" style:letter-kerning="true"/>
    </style:style>
    <style:style style:name="P103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04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05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06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07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08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09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3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4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5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6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7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8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19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0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21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letter-kerning="true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32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36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line-height="0.3194in" fo:margin-left="1.1111in" fo:text-indent="0.2222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143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</style:style>
    <style:style style:name="T144" style:parent-style-name="預設段落字型" style:family="text">
      <style:text-properties style:letter-kerning="true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letter-kerning="true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Courier New" style:letter-kerning="true"/>
    </style:style>
    <style:style style:name="P150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277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55" style:parent-style-name="預設段落字型" style:family="text">
      <style:text-properties style:font-name-complex="Times New Roman"/>
    </style:style>
    <style:style style:name="P156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16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161" style:parent-style-name="內文" style:family="paragraph">
      <style:paragraph-properties style:text-autospace="none" fo:text-align="justify" fo:margin-top="0.125in" fo:margin-left="0.4562in" fo:text-indent="-0.456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fo:font-weight="bold" style:font-weight-asian="bold" fo:letter-spacing="0.0027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text-autospace="none" fo:text-align="justify" fo:margin-top="0.125in" fo:margin-left="0.1375in" fo:text-indent="-0.213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fo:letter-spacing="0.0027in"/>
    </style:style>
    <style:style style:name="T170" style:parent-style-name="預設段落字型" style:family="text">
      <style:text-properties fo:letter-spacing="0.0027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fo:letter-spacing="0.0027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1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P202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203" style:parent-style-name="預設段落字型" style:family="text">
      <style:text-properties style:font-name="華康楷書體W5" style:font-name-asian="華康楷書體W5" style:font-name-complex="Times New Roman" fo:color="#000000" fo:letter-spacing="-0.0041in"/>
    </style:style>
    <style:style style:name="T204" style:parent-style-name="預設段落字型" style:family="text">
      <style:text-properties style:font-name="華康楷書體W5" style:font-name-asian="華康楷書體W5" style:font-name-complex="Times New Roman" fo:letter-spacing="-0.0041in"/>
    </style:style>
    <style:style style:name="T205" style:parent-style-name="預設段落字型" style:family="text">
      <style:text-properties style:font-name="華康楷書體W5" style:font-name-asian="華康楷書體W5" style:font-name-complex="Times New Roman" fo:color="#000000" fo:letter-spacing="-0.0041in"/>
    </style:style>
    <style:style style:name="T206" style:parent-style-name="預設段落字型" style:family="text">
      <style:text-properties style:font-name="華康楷書體W5" style:font-name-asian="華康楷書體W5" style:font-name-complex="Times New Roman" fo:letter-spacing="-0.0041in"/>
    </style:style>
    <style:style style:name="P207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text-autospace="none" fo:text-align="justify" fo:margin-left="0.4645in" fo:text-indent="-0.4555in">
        <style:tab-stops>
          <style:tab-stop style:type="left" style:position="2.077in"/>
        </style:tab-stops>
      </style:paragraph-properties>
      <style:text-properties style:font-name="標楷體" style:font-name-asian="標楷體" style:font-name-complex="Courier New" style:letter-kerning="true"/>
    </style:style>
    <style:style style:name="P211" style:parent-style-name="內文" style:family="paragraph">
      <style:paragraph-properties style:text-autospace="none" fo:text-align="justify" fo:margin-left="0.4645in" fo:text-indent="0.4201in">
        <style:tab-stops>
          <style:tab-stop style:type="left" style:position="2.077in"/>
        </style:tab-stops>
      </style:paragraph-properties>
      <style:text-properties style:font-name="標楷體" style:font-name-asian="標楷體" style:font-name-complex="Courier New" style:letter-kerning="true"/>
    </style:style>
    <style:style style:name="P212" style:parent-style-name="內文" style:family="paragraph">
      <style:paragraph-properties style:text-autospace="none" fo:text-align="justify" fo:margin-left="0.4645in" fo:text-indent="0.4201in">
        <style:tab-stops>
          <style:tab-stop style:type="left" style:position="2.07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Courier New" style:letter-kerning="true"/>
    </style:style>
    <style:style style:name="T214" style:parent-style-name="預設段落字型" style:family="text">
      <style:text-properties style:font-name="標楷體" style:font-name-asian="標楷體" style:font-name-complex="Courier New" style:letter-kerning="true"/>
    </style:style>
    <style:style style:name="T215" style:parent-style-name="預設段落字型" style:family="text">
      <style:text-properties style:font-name="標楷體" style:font-name-asian="標楷體" style:font-name-complex="Courier New" style:letter-kerning="true"/>
    </style:style>
    <style:style style:name="T216" style:parent-style-name="預設段落字型" style:family="text">
      <style:text-properties style:font-name="標楷體" style:font-name-asian="標楷體" style:font-name-complex="Courier New" style:letter-kerning="true"/>
    </style:style>
    <style:style style:name="T217" style:parent-style-name="預設段落字型" style:family="text">
      <style:text-properties style:font-name="標楷體" style:font-name-asian="標楷體" style:font-name-complex="Courier New" style:letter-kerning="true"/>
    </style:style>
    <style:style style:name="P218" style:parent-style-name="內文" style:family="paragraph">
      <style:paragraph-properties style:text-autospace="none" fo:text-align="justify" fo:margin-left="2.362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text-autospace="none" fo:text-align="justify" fo:margin-left="0.4645in" fo:text-indent="-0.4555in">
        <style:tab-stops>
          <style:tab-stop style:type="left" style:position="2.077in"/>
        </style:tab-stops>
      </style:paragraph-properties>
      <style:text-properties style:font-name="標楷體" style:font-name-asian="標楷體" style:font-name-complex="Courier New" style:letter-kerning="true"/>
    </style:style>
    <style:style style:name="P220" style:parent-style-name="內文" style:family="paragraph">
      <style:paragraph-properties style:text-autospace="none" fo:text-align="justify" fo:margin-left="2.3625in">
        <style:tab-stops/>
      </style:paragraph-properties>
      <style:text-properties style:font-name="標楷體" style:font-name-asian="標楷體" style:font-name-complex="Courier New" style:letter-kerning="true"/>
    </style:style>
    <style:style style:name="P221" style:parent-style-name="內文" style:family="paragraph">
      <style:paragraph-properties style:text-autospace="none" fo:text-align="justify" fo:margin-left="2.36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ourier New" style:letter-kerning="true"/>
    </style:style>
    <style:style style:name="T223" style:parent-style-name="預設段落字型" style:family="text">
      <style:text-properties style:font-name="標楷體" style:font-name-asian="標楷體" style:font-name-complex="標楷體" style:letter-kerning="true"/>
    </style:style>
    <style:style style:name="P224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3會期財政委員會第4次全體委員會議議事錄</text:p>
      <text:p text:style-name="P3"><text:span text:style-name="T4">時　　間</text:span><text:span text:style-name="T5">　</text:span><text:span text:style-name="T6">中華民國1</text:span><text:span text:style-name="T7">10</text:span><text:span text:style-name="T8">年</text:span><text:span text:style-name="T9">3</text:span><text:span text:style-name="T10">月</text:span><text:span text:style-name="T11">1</text:span><text:span text:style-name="T12">5</text:span><text:span text:style-name="T13">日（星期</text:span><text:span text:style-name="T14">一</text:span><text:span text:style-name="T15">）9時至1</text:span><text:span text:style-name="T16">2</text:span><text:span text:style-name="T17">時</text:span><text:span text:style-name="T18">2</text:span><text:span text:style-name="T19">1</text:span><text:span text:style-name="T20">分</text:span></text:p>
      <text:p text:style-name="P21">地　　點　本院群賢樓9樓大禮堂</text:p>
      <text:p text:style-name="P22"><text:span text:style-name="T23">出席委員　</text:span><text:span text:style-name="T24">吳秉叡　沈發惠　曾銘宗　賴士葆　林楚茵　</text:span><text:span text:style-name="T25">林德福　</text:span></text:p>
      <text:p text:style-name="P26"><text:span text:style-name="T27">　　　　　李貴敏　</text:span><text:span text:style-name="T28">郭國文　</text:span><text:span text:style-name="T29">羅明才　</text:span><text:span text:style-name="T30">鍾佳濱　</text:span><text:span text:style-name="T31">高嘉瑜　張其祿　</text:span></text:p>
      <text:p text:style-name="P32">　　　　　余　天　</text:p>
      <text:p text:style-name="P33"><text:span text:style-name="T34">委員出席</text:span><text:span text:style-name="T35">1</text:span><text:span text:style-name="T36">3</text:span><text:span text:style-name="T37">人</text:span></text:p>
      <text:p text:style-name="P38">列席委員　李德維　劉世芳　洪孟楷　謝衣　費鴻泰　林俊憲　</text:p>
      <text:p text:style-name="P39"><text:span text:style-name="T40">　　　　　楊瓊瓔　</text:span><text:span text:style-name="T41">吳斯懷　</text:span><text:span text:style-name="T42">廖婉汝　</text:span><text:span text:style-name="T43">高金素梅</text:span><text:span text:style-name="T44">　何欣純　</text:span><text:span text:style-name="T45">陳椒華　</text:span></text:p>
      <text:p text:style-name="P46"><text:span text:style-name="T47">　　　　　</text:span><text:span text:style-name="T48">邱志偉　</text:span><text:span text:style-name="T49">江永昌　王美惠　張育美　蔡易餘　陳歐珀</text:span><text:span text:style-name="T50">　</text:span></text:p>
      <text:p text:style-name="P51"><text:span text:style-name="T52">委員列席</text:span><text:span text:style-name="T53">1</text:span><text:span text:style-name="T54">8</text:span><text:span text:style-name="T55">人</text:span></text:p>
      <text:p text:style-name="P56">列席官員　</text:p>
      <text:p text:style-name="P57"><text:span text:style-name="T58">金融監督管理委員會</text:span><text:span text:style-name="T59">　　　　　</text:span><text:span text:style-name="T60">　</text:span><text:span text:style-name="T61">主任委員　</text:span><text:span text:style-name="T62">黃天牧</text:span></text:p>
      <text:p text:style-name="P63"><text:span text:style-name="T64">綜合規劃處　　　　　　　　　處長　　　</text:span><text:span text:style-name="T65">林志憲</text:span></text:p>
      <text:p text:style-name="P66">法律事務處　　　　　　　　　處長　　　徐萃文</text:p>
      <text:p text:style-name="P67">國際業務處　　　　　　　　　處長　　　賴銘賢</text:p>
      <text:p text:style-name="P68">資訊服務處　　　　　　　　　處長　　　蔡福隆</text:p>
      <text:p text:style-name="P69">秘書室　　　　　　　　　　　主任　　　張吉富</text:p>
      <text:p text:style-name="P70"><text:span text:style-name="T71">人事室　　　　　　　　　　　主任　　　</text:span><text:span text:style-name="T72">林延增</text:span></text:p>
      <text:p text:style-name="P73"><text:span text:style-name="T74">主計室　　　　　　　　　　　主任　　　</text:span><text:span text:style-name="T75">楊登伍</text:span></text:p>
      <text:p text:style-name="P76"><text:span text:style-name="T77">政風室　　　　　　　　　　　主任　　　</text:span><text:span text:style-name="T78">徐世通</text:span></text:p>
      <text:p text:style-name="P79"><text:span text:style-name="T80">銀行局　　　　　　　　　　　局長　　　</text:span><text:span text:style-name="T81">莊琇媛</text:span></text:p>
      <text:p text:style-name="P82"><text:span text:style-name="T83">證券期貨局　　　　　　　　　局長　　　</text:span><text:span text:style-name="T84">張振山</text:span></text:p>
      <text:p text:style-name="P85">保險局　　　　　　　　　　　局長　　　施瓊華</text:p>
      <text:p text:style-name="P86">檢查局　　　　　　　　　　　局長　　　張子浩</text:p>
      <text:p text:style-name="P87">中央存款保險股份有限公司　　董事長　　林銘寬</text:p>
      <text:p text:style-name="P88"><text:span text:style-name="T89">　　　　　　　　　　　　　　總經理　　</text:span><text:span text:style-name="T90">蘇財源</text:span></text:p>
      <text:p text:style-name="P91">臺灣證券交易所股份有限公司　董事長　　許璋瑤</text:p>
      <text:p text:style-name="P92">　　　　　　　　　　　　　　總經理　　簡立忠</text:p>
      <text:soft-page-break/>
      <text:p text:style-name="P93"><text:span text:style-name="T94">臺灣期貨交易所股份有限公司　董事長　　</text:span><text:span text:style-name="T95">吳自心</text:span></text:p>
      <text:p text:style-name="P96">　　　　　　　　　　　　　　總經理　　黃炳鈞</text:p>
      <text:p text:style-name="P97">臺灣集中保管結算所股份有限公司　　　　　　　</text:p>
      <text:p text:style-name="P98">　　　　　　　　　　　　　　董事長　　林修銘</text:p>
      <text:p text:style-name="P99"><text:span text:style-name="T100">　　　　　　　　　　　　　　總經理　　</text:span><text:span text:style-name="T101">朱漢強</text:span></text:p>
      <text:p text:style-name="P102">財團法人中華民國證券櫃檯買賣中心　　　　　　</text:p>
      <text:p text:style-name="P103">　　　　　　　　　　　　　　董事長　　陳永誠</text:p>
      <text:p text:style-name="P104">　　　　　　　　　　　　　　總經理　　李愛玲</text:p>
      <text:p text:style-name="P105">財團法人證券投資人及期貨交易人保護中心</text:p>
      <text:p text:style-name="P106">　　　　　　　　　　　　　　董事長　　張心悌</text:p>
      <text:p text:style-name="P107">　　　　　　　　　　　　　　總經理　　呂淑玲</text:p>
      <text:p text:style-name="P108">財團法人中華民國證券暨期貨市場發展基金會</text:p>
      <text:p text:style-name="P109"><text:span text:style-name="T110">　　　　　　　　　　　　　　董事長　　</text:span><text:span text:style-name="T111">林丙輝</text:span></text:p>
      <text:p text:style-name="P112">　　　　　　　　　　　　　　總經理　　張麗真</text:p>
      <text:p text:style-name="P113">財團法人聯合信用卡處理中心　董事長　　劉燈城</text:p>
      <text:p text:style-name="P114">　　　　　　　　　　　　　　總經理　　林棟樑</text:p>
      <text:p text:style-name="P115">財團法人金融聯合徵信中心　　董事長　　郭建中</text:p>
      <text:p text:style-name="P116">　　　　　　　　　　　　　　總經理　　張國銘</text:p>
      <text:p text:style-name="P117">財團法人台灣金融研訓院　　　董事長　　吳中書</text:p>
      <text:p text:style-name="P118">　　　　　　　　　　　　　　院長　　　黃崇哲</text:p>
      <text:p text:style-name="P119">財團法人汽車交通事故特別補償基金</text:p>
      <text:p text:style-name="P120">　　　　　　　　　　　　　　總經理　　邱瑞利</text:p>
      <text:p text:style-name="P121"><text:span text:style-name="T122">財團法人住宅地震保險基金　　</text:span><text:span text:style-name="T123">代理</text:span><text:span text:style-name="T124">董事長</text:span><text:span text:style-name="T125">張玉煇</text:span></text:p>
      <text:p text:style-name="P126"><text:span text:style-name="T127">　　　　　　　　　　　　　　總經理　　</text:span><text:span text:style-name="T128">何</text:span><text:span text:style-name="T129">　</text:span><text:span text:style-name="T130">以</text:span></text:p>
      <text:p text:style-name="P131">財團法人保險安定基金　　　　董事長　　林國彬</text:p>
      <text:p text:style-name="P132"><text:span text:style-name="T133">　　　　　　　　　　　　　　總經理　　</text:span><text:span text:style-name="T134">陳昌正</text:span></text:p>
      <text:p text:style-name="P135">財團法人保險事業發展中心　　董事長　　桂先農</text:p>
      <text:p text:style-name="P136"><text:span text:style-name="T137">　　　　　　　　　　　　　　總經理　　</text:span><text:span text:style-name="T138">簡仲明</text:span></text:p>
      <text:p text:style-name="P139"><text:span text:style-name="T140">財團法人金融消費評議中心　　董事長　　</text:span><text:span text:style-name="T141">林志潔</text:span></text:p>
      <text:p text:style-name="P142">　　　　　　　　　　　　　　總經理　　洪令家</text:p>
      <text:soft-page-break/>
      <text:p text:style-name="P143"><text:span text:style-name="T144">主　　席　</text:span><text:span text:style-name="T145">郭</text:span><text:span text:style-name="T146">召集委員</text:span><text:span text:style-name="T147">國文</text:span></text:p>
      <text:p text:style-name="P148">專門委員　謝淑津</text:p>
      <text:p text:style-name="P149">主任秘書　趙弘靜</text:p>
      <text:p text:style-name="P150"><text:span text:style-name="T151">紀　　錄　秘　書　郭錦貴　</text:span><text:span text:style-name="T152">副研究員</text:span><text:span text:style-name="T153">　黃惠雯　編　審　黃美菁　</text:span></text:p>
      <text:p text:style-name="P154"><text:span text:style-name="T155">　　　　　科　長　蔡明哲　科　員　謝禎鴻</text:span></text:p>
      <text:p text:style-name="P156"><text:span text:style-name="T157">報告</text:span><text:span text:style-name="T158">事項</text:span></text:p>
      <text:p text:style-name="P159">一、宣讀上次會議議事錄。</text:p>
      <text:p text:style-name="P160">決定：議事錄確定。</text:p>
      <text:p text:style-name="P161"><text:span text:style-name="T162">二、</text:span><text:span text:style-name="T163">邀請金融監督管理委員會</text:span><text:span text:style-name="T164">黃主任委員天牧</text:span><text:span text:style-name="T165">率所屬機關首長暨中央存款保險股份有限公司、監管相關機構有關之財團法人、臺灣證券交易所股份有限公司、臺灣期貨交易所股份有限公司、臺灣集中保管結算所股份有限公司等董事長、總經理列席業務報告，並備質詢。</text:span></text:p>
      <text:p text:style-name="P166"><text:span text:style-name="T167">（</text:span><text:span text:style-name="T168">經金融監督管理委員會主任委員</text:span><text:span text:style-name="T169">黃天牧</text:span><text:span text:style-name="T170">就業務</text:span><text:span text:style-name="T171">提出報告後</text:span><text:span text:style-name="T172">，</text:span><text:span text:style-name="T173">計有委</text:span><text:span text:style-name="T174">員</text:span><text:span text:style-name="T175">吳秉叡</text:span><text:span text:style-name="T176">、</text:span><text:span text:style-name="T177">沈發惠、曾銘宗、賴士葆、</text:span><text:span text:style-name="T178">林楚茵、</text:span><text:span text:style-name="T179">李貴敏、</text:span><text:span text:style-name="T180">林德福、</text:span><text:span text:style-name="T181">羅明才、</text:span><text:span text:style-name="T182">郭國文、</text:span><text:span text:style-name="T183">鍾佳濱、</text:span><text:span text:style-name="T184">高嘉瑜、</text:span><text:span text:style-name="T185">張其祿、</text:span><text:span text:style-name="T186">費鴻泰</text:span><text:span text:style-name="T187">、謝衣</text:span><text:span text:style-name="T188">鳯</text:span><text:span text:style-name="T189">、</text:span><text:span text:style-name="T190">陳椒華、</text:span><text:span text:style-name="T191">江永昌</text:span><text:span text:style-name="T192">等</text:span><text:span text:style-name="T193">16</text:span><text:span text:style-name="T194">人</text:span><text:span text:style-name="T195">提出質詢，</text:span><text:span text:style-name="T196">均經金融監督管理委員會主任委員</text:span><text:span text:style-name="T197">黃天牧</text:span><text:span text:style-name="T198">及相關人員予以答復。</text:span><text:span text:style-name="T199">）</text:span></text:p>
      <text:p text:style-name="P200">決定：</text:p>
      <text:p text:style-name="P201">(一)報告及詢答完畢。</text:p>
      <text:p text:style-name="P202">(二)委員質詢未及答復或請補充資訊，<text:span text:style-name="T203">請</text:span><text:span text:style-name="T204">金融監督管理委員會</text:span><text:span text:style-name="T205">於一週內以書</text:span><text:span text:style-name="T206">面答復</text:span>；委員另要求期限者，從其所定。</text:p>
      <text:p text:style-name="P207">(三)委員余天、劉世芳<text:span text:style-name="T208">所提書面質詢，列入紀錄，刊登公報。</text:span></text:p>
      <text:p text:style-name="P209">　　通過臨時提案2案：</text:p>
      <text:p text:style-name="P210">一、數位化時代，證券交易開放電子下單，連帶資料整併也數位化。可一摺多金、方便整合資產的「集保e存摺」推出後，新開戶之證券戶已多選用電子存摺作為證券存摺。</text:p>
      <text:p text:style-name="P211">根據臺灣證券交易所股份有限公司資料，110年證券戶開戶人數已達1,124萬人，但其中「集保e存摺」的使用人數僅200萬人、占總開戶數18%；且使用者多分布於年輕、新開戶者，舊用戶、較年長的使用者仍多數未使用「集保e存摺」。</text:p>
      <text:p text:style-name="P212"><text:span text:style-name="T213">為使證券交易能配合「金融科技發展路徑圖」政策目標，提升金融服務的效率、可及性、使用性及品質</text:span><text:span text:style-name="T214">，</text:span><text:span text:style-name="T215">請金融監督管理委員會於1個月內就「提升既有證券戶移轉至集保e存摺」之推動策略及階段目標</text:span><text:span text:style-name="T216">向立法院財政委員會</text:span><text:span text:style-name="T217">提出書面報告。</text:span></text:p>
      <text:p text:style-name="P218">提案人：林楚茵　鍾佳濱　沈發惠　郭國文</text:p>
      <text:p text:style-name="P219">二、有鑑於內政部統計顯示全國11.24萬法人擁有住宅，其中1.34萬法人擁有4房以上，其中部分更屬於短期進出，爰請金融監督管理委員會於1個月內提出方案，針對法人持有房屋，金融機構應落實KYC原則，而非屬於營運所需者，要求金融機構落實授信5P原則及確實執行中央銀行發布之信用管制措施，以符合居住正義目標。</text:p>
      <text:p text:style-name="P220">提案人：賴士葆　曾銘宗　李貴敏　林德福　</text:p>
      <text:p text:style-name="P221"><text:span text:style-name="T222">　　　　羅明才　費鴻泰</text:span><text:span text:style-name="T223">　</text:span></text:p>
      <text:p text:style-name="P224"><text:span text:style-name="T22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1-03-15T08:21:00Z</meta:creation-date>
    <dc:date>2021-03-15T08:21:00Z</dc:date>
    <meta:print-date>2021-03-15T08:03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4" meta:word-count="344" meta:character-count="2305" meta:row-count="16" meta:non-whitespace-character-count="1965"/>
  </office:meta>
</office:document-meta>
</file>