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277in" fo:text-indent="-1.3277in">
        <style:tab-stops>
          <style:tab-stop style:type="left" style:position="-0.3277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9861in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text-indent="0.9861in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9861in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2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584in"/>
    </style:style>
    <style:style style:name="T86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0875in" fo:text-indent="-0.0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</text:span><text:span text:style-name="T8">10</text:span><text:span text:style-name="T9">年</text:span><text:span text:style-name="T10">3</text:span><text:span text:style-name="T11">月</text:span><text:span text:style-name="T12">8</text:span><text:span text:style-name="T13">日（星期</text:span><text:span text:style-name="T14">一</text:span><text:span text:style-name="T15">）上午</text:span><text:span text:style-name="T16">9</text:span><text:span text:style-name="T17">時</text:span><text:span text:style-name="T18">14</text:span><text:span text:style-name="T19">分</text:span><text:span text:style-name="T20">至</text:span><text:span text:style-name="T21">9</text:span><text:span text:style-name="T22">時</text:span><text:span text:style-name="T23">17</text:span><text:span text:style-name="T24">分</text:span></text:p>
      <text:p text:style-name="P25"><text:span text:style-name="T26">地</text:span><text:span text:style-name="T27"><text:s text:c="4"/></text:span><text:span text:style-name="T28">點</text:span><text:span text:style-name="T29">：</text:span><text:span text:style-name="T30">紅樓301會議室</text:span></text:p>
      <text:p text:style-name="P31">出席委員：林昶佐 趙天麟 蔡適應 陳以信 溫玉霞 廖婉汝<text:s/>王定宇<text:s/>陳柏惟<text:s/>江啟臣<text:s/>馬文君 游錫堃 林淑芬 劉建國(出席委員13人)</text:p>
      <text:p text:style-name="P32">主 <text:s text:c="3"/>席：蔡適應(在場委員現場推舉)</text:p>
      <text:p text:style-name="P33"><text:span text:style-name="T34">專門委員</text:span><text:span text:style-name="T35">：</text:span><text:span text:style-name="T36">張景舜</text:span></text:p>
      <text:p text:style-name="P37"><text:span text:style-name="T38">主任秘書</text:span><text:span text:style-name="T39">：</text:span><text:span text:style-name="T40">紀綉珠</text:span></text:p>
      <text:p text:style-name="P41"><text:span text:style-name="T42">紀</text:span><text:span text:style-name="T43"><text:s text:c="4"/></text:span><text:span text:style-name="T44">錄</text:span><text:span text:style-name="T45">：</text:span><text:span text:style-name="T46">簡任秘書</text:span><text:span text:style-name="T47"><text:s text:c="2"/></text:span><text:span text:style-name="T48">廖曼利</text:span></text:p>
      <text:p text:style-name="P49"><text:span text:style-name="T50">簡任編審 <text:s/></text:span><text:span text:style-name="T51">林桂美</text:span></text:p>
      <text:p text:style-name="P52"><text:span text:style-name="T53">科 <text:s text:c="3"/>長 <text:s/></text:span><text:span text:style-name="T54">黃</text:span><text:span text:style-name="T55">姵瑜</text:span></text:p>
      <text:p text:style-name="P56"><text:span text:style-name="T57">專 <text:s text:c="3"/></text:span><text:span text:style-name="T58">員</text:span><text:span text:style-name="T59"><text:s text:c="2"/></text:span><text:span text:style-name="T60">王世義</text:span></text:p>
      <text:p text:style-name="P61">報告事項</text:p>
      <text:p text:style-name="P62"><text:span text:style-name="T63">一、</text:span><text:span text:style-name="T64">本院人事處提報院會關於「立法院第</text:span><text:span text:style-name="T65">10</text:span><text:span text:style-name="T66">屆第</text:span><text:span text:style-name="T67">3</text:span><text:span text:style-name="T68">會期各委員會召集</text:span><text:span text:style-name="T69">委員選舉時間地點表」，業經本院第</text:span><text:span text:style-name="T70">10</text:span><text:span text:style-name="T71">屆第</text:span><text:span text:style-name="T72">3</text:span><text:span text:style-name="T73">會期第</text:span><text:span text:style-name="T74">1</text:span><text:span text:style-name="T75">次會議決定</text:span><text:span text:style-name="T76">在案</text:span><text:span text:style-name="T77">。</text:span></text:p>
      <text:p text:style-name="P78"><text:span text:style-name="T79">二、</text:span><text:span text:style-name="T80">宣讀本院第</text:span><text:span text:style-name="T81">10</text:span><text:span text:style-name="T82">屆第</text:span><text:span text:style-name="T83">3</text:span><text:span text:style-name="T84">會期外交及國防委員會召集委員選舉人名單。</text:span></text:p>
      <text:p text:style-name="P85"><text:span text:style-name="T86">選舉</text:span><text:span text:style-name="T87">事項</text:span></text:p>
      <text:p text:style-name="P88"><text:span text:style-name="T89">選舉本院</text:span><text:span text:style-name="T90">第</text:span><text:span text:style-name="T91">10</text:span><text:span text:style-name="T92">屆第</text:span><text:span text:style-name="T93">3</text:span><text:span text:style-name="T94">會期</text:span><text:span text:style-name="T95">本會召集委員</text:span><text:span text:style-name="T96">案</text:span><text:span text:style-name="T97">。</text:span></text:p>
      <text:p text:style-name="P98">(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99"><text:span text:style-name="T100">主席宣告：</text:span><text:span text:style-name="T101">依</text:span><text:span text:style-name="T102">民主進步黨、</text:span><text:span text:style-name="T103">中國國民黨</text:span><text:span text:style-name="T104">黨團之書面推</text:span><text:span text:style-name="T105">舉</text:span><text:span text:style-name="T106">及</text:span><text:span text:style-name="T107">未參加黨團委員</text:span><text:span text:style-name="T108">林昶佐</text:span><text:span text:style-name="T109">及陳柏惟等2人</text:span><text:span text:style-name="T110">對推選方式之書面同意</text:span><text:span text:style-name="T111">，</text:span><text:span text:style-name="T112">推選</text:span><text:span text:style-name="T113">趙</text:span><text:span text:style-name="T114">委員</text:span><text:span text:style-name="T115">天麟</text:span><text:span text:style-name="T116">、</text:span><text:span text:style-name="T117">廖</text:span><text:span text:style-name="T118">委員</text:span><text:span text:style-name="T119">婉</text:span><text:span text:style-name="T120">汝</text:span><text:span text:style-name="T121">2人為本院第</text:span><text:span text:style-name="T122">10</text:span><text:span text:style-name="T123">屆第</text:span><text:span text:style-name="T124">3</text:span><text:span text:style-name="T125">會期</text:span><text:span text:style-name="T126">本會召集委員。</text:span></text:p>
      <text:p text:style-name="P127"><text:span text:style-name="T1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21-03-15T09:01:00Z</meta:creation-date>
    <dc:date>2021-03-15T09:01:00Z</dc:date>
    <meta:print-date>2020-09-23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