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20行高" style:family="paragraph">
      <style:paragraph-properties fo:line-height="0.25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complex="新細明體"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20行高" style:family="paragraph">
      <style:paragraph-properties fo:line-height="0.25in"/>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20行高" style:family="paragraph">
      <style:paragraph-properties fo:line-height="0.2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20行高" style:family="paragraph">
      <style:paragraph-properties fo:line-height="0.25in"/>
    </style:style>
    <style:style style:name="T113" style:parent-style-name="預設段落字型" style:family="text">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20行高" style:family="paragraph">
      <style:paragraph-properties fo:line-height="0.2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20行高" style:family="paragraph">
      <style:paragraph-properties fo:line-height="0.2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20行高" style:family="paragraph">
      <style:paragraph-properties fo:line-height="0.25i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 style:parent-style-name="表格內文20行高" style:family="paragraph">
      <style:paragraph-properties fo:line-height="0.25in"/>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81" style:parent-style-name="前言內文" style:family="paragraph">
      <style:paragraph-properties fo:text-indent="0.393in">
        <style:tab-stops>
          <style:tab-stop style:type="left" style:position="0.1937in"/>
        </style:tab-stops>
      </style:paragraph-properties>
    </style:style>
    <style:style style:name="P182" style:parent-style-name="第二層14號字" style:family="paragraph">
      <style:paragraph-properties fo:margin-left="0.3937in" fo:text-indent="-0.3937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一二三字元字元" style:family="paragraph">
      <style:paragraph-properties fo:margin-left="0.5895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style:font-name-complex="細明體" fo:font-weight="bold" style:font-weight-asian="bold"/>
    </style:style>
    <style:style style:name="T208" style:parent-style-name="預設段落字型" style:family="text">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T210" style:parent-style-name="預設段落字型" style:family="text">
      <style:text-properties style:language-asian="zh" style:country-asian="HK"/>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text-position="super 50%"/>
    </style:style>
    <style:style style:name="P226" style:parent-style-name="表格內文14行高" style:family="paragraph">
      <style:paragraph-properties fo:text-align="justify" fo:margin-left="0.0541in" fo:text-indent="-0.0541in">
        <style:tab-stops/>
      </style:paragraph-properties>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內文" style:family="paragraph">
      <style:paragraph-properties fo:margin-left="-0.0708in" fo:margin-right="-0.1965in" fo:text-indent="0in">
        <style:tab-stops/>
      </style:paragraph-properties>
      <style:text-properties fo:font-weight="bold" style:font-weight-asian="bold" fo:font-variant="small-caps" fo:color="#000000"/>
    </style:style>
    <style:style style:name="P241" style:parent-style-name="內文" style:family="paragraph">
      <style:paragraph-properties style:line-break="normal" fo:text-align="end" fo:margin-bottom="0.0347in" fo:line-height="0.1944in" fo:margin-left="0.3777in" fo:text-indent="0.3895in">
        <style:tab-stops/>
      </style:paragraph-properties>
    </style:style>
    <style:style style:name="T242" style:parent-style-name="預設段落字型" style:family="text">
      <style:text-properties style:font-name="Arial Unicode MS" fo:font-weight="bold" style:font-weight-asian="bold" fo:font-size="12pt" style:font-size-asian="12pt"/>
    </style:style>
    <style:style style:name="T243" style:parent-style-name="預設段落字型" style:family="text">
      <style:text-properties style:font-name="Arial Unicode MS" fo:font-size="12pt" style:font-size-asian="12pt" style:font-size-complex="12pt"/>
    </style:style>
    <style:style style:name="TableColumn245" style:family="table-column">
      <style:table-column-properties style:column-width="0.9347in"/>
    </style:style>
    <style:style style:name="TableColumn246" style:family="table-column">
      <style:table-column-properties style:column-width="1.4763in"/>
    </style:style>
    <style:style style:name="TableColumn247" style:family="table-column">
      <style:table-column-properties style:column-width="1.0833in"/>
    </style:style>
    <style:style style:name="TableColumn248" style:family="table-column">
      <style:table-column-properties style:column-width="1.1812in"/>
    </style:style>
    <style:style style:name="TableColumn249" style:family="table-column">
      <style:table-column-properties style:column-width="1.2791in"/>
    </style:style>
    <style:style style:name="Table244" style:family="table">
      <style:table-properties style:width="5.9548in" fo:margin-left="-0.0291in" table:align="left"/>
    </style:style>
    <style:style style:name="TableRow250" style:family="table-row">
      <style:table-row-properties/>
    </style:style>
    <style:style style:name="TableCell25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53" style:parent-style-name="內文" style:family="paragraph">
      <style:paragraph-properties fo:line-height="0.1944in" fo:margin-left="0in" fo:text-indent="0in">
        <style:tab-stops/>
      </style:paragraph-properties>
    </style:style>
    <style:style style:name="T254" style:parent-style-name="預設段落字型" style:family="text">
      <style:text-properties fo:font-weight="bold" style:font-weight-asian="bold"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font-weight="bold" style:font-weight-asian="bold" fo:font-size="11pt" style:font-size-asian="11pt" style:font-size-complex="11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354" style:parent-style-name="內文" style:family="paragraph">
      <style:paragraph-properties fo:line-height="0.2083in" fo:margin-left="0.6756in" fo:text-indent="-0.6756in">
        <style:tab-stops/>
      </style:paragraph-properties>
      <style:text-properties fo:font-size="12pt" style:font-size-asian="12pt" style:font-size-complex="12pt"/>
    </style:style>
  </office:automatic-styles>
  <office:body>
    <office:text text:use-soft-page-breaks="true">
      <text:p text:style-name="P1">中央存款保險股份有限公司108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8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10</text:span><text:span text:style-name="T41">,</text:span><text:span text:style-name="T42">141</text:span><text:span text:style-name="T43">,</text:span><text:span text:style-name="T44">037</text:span></text:p>
          </table:table-cell>
          <table:table-cell table:style-name="TableCell45">
            <text:p text:style-name="P46"><text:span text:style-name="T47">11</text:span><text:span text:style-name="T48">,</text:span><text:span text:style-name="T49">304</text:span><text:span text:style-name="T50">,</text:span><text:span text:style-name="T51">271</text:span></text:p>
          </table:table-cell>
          <table:table-cell table:style-name="TableCell52">
            <text:p text:style-name="P53"><text:span text:style-name="T54">1</text:span><text:span text:style-name="T55">,</text:span><text:span text:style-name="T56">163</text:span><text:span text:style-name="T57">,</text:span><text:span text:style-name="T58">234</text:span></text:p>
          </table:table-cell>
          <table:table-cell table:style-name="TableCell59">
            <text:p text:style-name="P60"><text:span text:style-name="T61">1</text:span><text:span text:style-name="T62">1.47</text:span><text:span text:style-name="T63">%</text:span></text:p>
          </table:table-cell>
        </table:table-row>
        <table:table-row table:style-name="TableRow64">
          <table:table-cell table:style-name="TableCell65">
            <text:p text:style-name="P66"><text:s text:c="2"/>減：營業成本</text:p>
          </table:table-cell>
          <table:table-cell table:style-name="TableCell67">
            <text:p text:style-name="P68">9,213,274</text:p>
          </table:table-cell>
          <table:table-cell table:style-name="TableCell69">
            <text:p text:style-name="P70">10,381,282</text:p>
          </table:table-cell>
          <table:table-cell table:style-name="TableCell71">
            <text:p text:style-name="P72">1,168,008</text:p>
          </table:table-cell>
          <table:table-cell table:style-name="TableCell73">
            <text:p text:style-name="P74">12.68%</text:p>
          </table:table-cell>
        </table:table-row>
        <table:table-row table:style-name="TableRow75">
          <table:table-cell table:style-name="TableCell76">
            <text:p text:style-name="P77">營業毛利</text:p>
          </table:table-cell>
          <table:table-cell table:style-name="TableCell78">
            <text:p text:style-name="P79"><text:span text:style-name="T80">927</text:span><text:span text:style-name="T81">,</text:span><text:span text:style-name="T82">763</text:span></text:p>
          </table:table-cell>
          <table:table-cell table:style-name="TableCell83">
            <text:p text:style-name="P84"><text:span text:style-name="T85">922</text:span><text:span text:style-name="T86">,</text:span><text:span text:style-name="T87">989</text:span></text:p>
          </table:table-cell>
          <table:table-cell table:style-name="TableCell88">
            <text:p text:style-name="P89"><text:span text:style-name="T90">-4</text:span><text:span text:style-name="T91">,</text:span><text:span text:style-name="T92">774</text:span></text:p>
          </table:table-cell>
          <table:table-cell table:style-name="TableCell93">
            <text:p text:style-name="P94"><text:span text:style-name="T95">-0</text:span><text:span text:style-name="T96">.</text:span><text:span text:style-name="T97">51</text:span><text:span text:style-name="T98">%</text:span></text:p>
          </table:table-cell>
        </table:table-row>
        <table:table-row table:style-name="TableRow99">
          <table:table-cell table:style-name="TableCell100">
            <text:p text:style-name="P101"><text:s text:c="2"/>減：營業費用</text:p>
          </table:table-cell>
          <table:table-cell table:style-name="TableCell102">
            <text:p text:style-name="P103">920,216</text:p>
          </table:table-cell>
          <table:table-cell table:style-name="TableCell104">
            <text:p text:style-name="P105">919,836</text:p>
          </table:table-cell>
          <table:table-cell table:style-name="TableCell106">
            <text:p text:style-name="P107">380</text:p>
          </table:table-cell>
          <table:table-cell table:style-name="TableCell108">
            <text:p text:style-name="P109">-0.04%</text:p>
          </table:table-cell>
        </table:table-row>
        <table:table-row table:style-name="TableRow110">
          <table:table-cell table:style-name="TableCell111">
            <text:p text:style-name="P112"><text:span text:style-name="T113">營業利益</text:span></text:p>
          </table:table-cell>
          <table:table-cell table:style-name="TableCell114">
            <text:p text:style-name="P115"><text:span text:style-name="T116">7</text:span><text:span text:style-name="T117">,</text:span><text:span text:style-name="T118">547</text:span></text:p>
          </table:table-cell>
          <table:table-cell table:style-name="TableCell119">
            <text:p text:style-name="P120">3,153</text:p>
          </table:table-cell>
          <table:table-cell table:style-name="TableCell121">
            <text:p text:style-name="P122"><text:span text:style-name="T123">-</text:span><text:span text:style-name="T124">4</text:span><text:span text:style-name="T125">,</text:span><text:span text:style-name="T126">394</text:span></text:p>
          </table:table-cell>
          <table:table-cell table:style-name="TableCell127">
            <text:p text:style-name="P128"><text:span text:style-name="T129">-</text:span><text:span text:style-name="T130">5</text:span><text:span text:style-name="T131">8.2</text:span><text:span text:style-name="T132">2</text:span><text:span text:style-name="T133">%</text:span></text:p>
          </table:table-cell>
        </table:table-row>
        <table:table-row table:style-name="TableRow134">
          <table:table-cell table:style-name="TableCell135">
            <text:p text:style-name="P136"><text:s text:c="2"/>加：營業外收入</text:p>
          </table:table-cell>
          <table:table-cell table:style-name="TableCell137">
            <text:p text:style-name="P138">0</text:p>
          </table:table-cell>
          <table:table-cell table:style-name="TableCell139">
            <text:p text:style-name="P140">1,302</text:p>
          </table:table-cell>
          <table:table-cell table:style-name="TableCell141">
            <text:p text:style-name="P142">1,302</text:p>
          </table:table-cell>
          <table:table-cell table:style-name="TableCell143">
            <text:p text:style-name="P144">-</text:p>
          </table:table-cell>
        </table:table-row>
        <table:table-row table:style-name="TableRow145">
          <table:table-cell table:style-name="TableCell146">
            <text:p text:style-name="P147"><text:s text:c="2"/>減：營業外費用</text:p>
          </table:table-cell>
          <table:table-cell table:style-name="TableCell148">
            <text:p text:style-name="P149">7,547</text:p>
          </table:table-cell>
          <table:table-cell table:style-name="TableCell150">
            <text:p text:style-name="P151">4,455</text:p>
          </table:table-cell>
          <table:table-cell table:style-name="TableCell152">
            <text:p text:style-name="P153">-3,092</text:p>
          </table:table-cell>
          <table:table-cell table:style-name="TableCell154">
            <text:p text:style-name="P155">-40.97%</text:p>
          </table:table-cell>
        </table:table-row>
        <table:table-row table:style-name="TableRow156">
          <table:table-cell table:style-name="TableCell157">
            <text:p text:style-name="P158">稅前<text:span text:style-name="T159">淨利</text:span>(<text:span text:style-name="T160">損</text:span>)</text:p>
          </table:table-cell>
          <table:table-cell table:style-name="TableCell161">
            <text:p text:style-name="P162">0</text:p>
          </table:table-cell>
          <table:table-cell table:style-name="TableCell163">
            <text:p text:style-name="P164">0</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本期淨利(損)</text:p>
          </table:table-cell>
          <table:table-cell table:style-name="TableCell172">
            <text:p text:style-name="P173">0</text:p>
          </table:table-cell>
          <table:table-cell table:style-name="TableCell174">
            <text:p text:style-name="P175">0</text:p>
          </table:table-cell>
          <table:table-cell table:style-name="TableCell176">
            <text:p text:style-name="P177">-</text:p>
          </table:table-cell>
          <table:table-cell table:style-name="TableCell178">
            <text:p text:style-name="P179">-</text:p>
          </table:table-cell>
        </table:table-row>
      </table:table>
      <text:p text:style-name="P180">資料來源：存保公司108年度決算書。</text:p>
      <text:p text:style-name="P181">謹就存保公司108年度決算評估如下：</text:p>
      <text:p text:style-name="P182"><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66436753"/><text:bookmark-end text:name="_Toc1861872"/><text:bookmark-end text:name="_Hlt58233586"/><text:bookmark-end text:name="_Hlt59415691"/><text:bookmark-end text:name="_Hlt26610993"/>三、<text:span text:style-name="T183">近年</text:span><text:span text:style-name="T184">存</text:span><text:span text:style-name="T185">保</text:span><text:span text:style-name="T186">公司</text:span>資金運用<text:span text:style-name="T187">收益率欠佳</text:span>，<text:span text:style-name="T188">亟</text:span>待<text:span text:style-name="T189">督促</text:span>強化資產配置管理，<text:span text:style-name="T190">以</text:span>提升資金之運用效益<text:bookmark-end text:name="_Toc66436753"/></text:p>
      <text:p text:style-name="P191">存保公司108年度「營業收入-金融保險收入-利息收入」決算<text:span text:style-name="T192">數</text:span>12<text:span text:style-name="T193">億</text:span>4,382<text:span text:style-name="T194">萬</text:span>2千元，較該年度預算數8億8,041<text:span text:style-name="T195">萬</text:span>8千元增加3<text:span text:style-name="T196">億</text:span>6,340<text:span text:style-name="T197">萬</text:span>4千元，增幅41.28%，<text:span text:style-name="T198">主要係</text:span><text:span text:style-name="T199">該年度</text:span><text:span text:style-name="T200">原預計</text:span><text:span text:style-name="T201">履行保險責任之</text:span><text:span text:style-name="T202">情事</text:span><text:span text:style-name="T203">未發生，致可運用資金較預算數增加，利息收</text:span><text:soft-page-break/><text:span text:style-name="T204">入亦隨之增加</text:span>。惟近年來該公司資金運用收益率持續下滑，不利提升整體資金運用效益，說明如下：</text:p>
      <text:p text:style-name="P205"><text:span text:style-name="T206">(</text:span><text:span text:style-name="T207">一)</text:span><text:span text:style-name="T208">存款保險條例明定存保公司之資金運用與投資規範</text:span></text:p>
      <text:p text:style-name="P209">按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截至108<text:span text:style-name="T210">年</text:span>底止，經該公司董事會同意增列之資金運用項目包括投資商業本票、金融債券(含銀行擔保公司債)、公司債、台灣50 ETF及短期(6個月內)以新臺幣計價利率連結之結構型商品等5項。</text:p>
      <text:p text:style-name="P211"><text:span text:style-name="T212">(二)</text:span><text:span text:style-name="T213">近年該公司投資績效報酬率</text:span><text:span text:style-name="T214">未見提升</text:span><text:span text:style-name="T215">，資金運用效益待</text:span><text:span text:style-name="T216">加強</text:span></text:p>
      <text:p text:style-name="P217">存保公司101年度至108年度可運用資金平均餘額，由101年度之162<text:span text:style-name="T218">億</text:span>695<text:span text:style-name="T219">萬</text:span>3千元，上升至108年度之1,085<text:span text:style-name="T220">億</text:span>1,515<text:span text:style-name="T221">萬</text:span>4千元，增加923億820萬1千元，增幅高達569.56%；然同期間資金運用<text:span text:style-name="T222">實際</text:span>收益率卻由101年度之1.48%，逐<text:span text:style-name="T223">漸</text:span>下滑至108年度之1.14%(詳表1)，減少0.34個百分點，其間107年度、108<text:span text:style-name="T224">年度雖較106年度</text:span>略有回升，惟整體而言，仍呈現下滑趨勢，主要係該期間中央銀行調降基準利率與市場資金寬鬆，使銀行定存利率持續走低等因素所致<text:span text:style-name="T225"><text:note text:note-class="footnote" text:id="_ftn0"><text:note-citation>1</text:note-citation><text:note-body><text:p text:style-name="P226">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227">(三)可運用資金仍多集中存放中央銀行孳息，恐不利提升整體資金運用效益</text:p>
      <text:soft-page-break/>
      <text:p text:style-name="P228">鑑於存保公司資金規模逐年增加，截至108年底止，累計營運資金餘額已高達1,140.48億元，較107年度之1,033.73億元大幅增加106.75億元(增幅10.33%)，亟待於兼顧安全性及收益性之前提下，機動調整投資組合，強化資產配置管理，以有效提升資金運用效益。惟近6年(103年度至108年度)存保公司資金運用仍以中央銀行定期存款及政府債券為主，合計占<text:span text:style-name="T229">比</text:span>達8成9至9成3<text:span text:style-name="T230">之</text:span>間，且其中「存放於中央銀行」部分，已連續5年(104年度至108年度)達到中央銀行之600億元收存上限，亟待積極檢討調整，以落實<text:span text:style-name="T231">前揭</text:span>存款保險條例<text:span text:style-name="T232">第8條之</text:span>立法意旨並避免資金運用項目過度集中。</text:p>
      <text:p text:style-name="P233">綜上，<text:span text:style-name="T234">存保公司允應</text:span>依法律賦予之多元管道彈性運用資金，強化資產配置管理，<text:span text:style-name="T235">以</text:span>有效增裕收入與充實存保準備金；<text:span text:style-name="T236">惟</text:span>近年存保公司可運用資金仍多集中存放中央銀行孳息及投資政府公債，<text:span text:style-name="T237">致其</text:span>資金運用<text:span text:style-name="T238">收益率</text:span><text:span text:style-name="T239">欠佳</text:span>，亟待督促於兼顧安全性、收益性及流動性前提下，提升資金運用效率。</text:p>
      <text:p text:style-name="P240">表1<text:s text:c="2"/>存保公司101年度至108年度資金運用績效概況表</text:p>
      <text:p text:style-name="P241"><text:span text:style-name="T242"><text:s text:c="2"/></text:span><text:span text:style-name="T243">單位：新臺幣千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項目</text:p>
              <text:p text:style-name="P253"><text:span text:style-name="T254">年度</text:span></text:p>
            </table:table-cell>
            <table:table-cell table:style-name="TableCell255">
              <text:p text:style-name="P256">可運用資金</text:p>
              <text:p text:style-name="P257">平均餘額</text:p>
            </table:table-cell>
            <table:table-cell table:style-name="TableCell258">
              <text:p text:style-name="P259">利息收入</text:p>
            </table:table-cell>
            <table:table-cell table:style-name="TableCell260">
              <text:p text:style-name="P261">實際收益率</text:p>
            </table:table-cell>
            <table:table-cell table:style-name="TableCell262">
              <text:p text:style-name="P263">目標收益率</text:p>
              <text:p text:style-name="P264"><text:span text:style-name="T265">(預期平均利率)</text:span></text:p>
            </table:table-cell>
          </table:table-row>
        </table:table-header-rows>
        <table:table-row table:style-name="TableRow266">
          <table:table-cell table:style-name="TableCell267">
            <text:p text:style-name="P268">101</text:p>
          </table:table-cell>
          <table:table-cell table:style-name="TableCell269">
            <text:p text:style-name="P270">16,206,953</text:p>
          </table:table-cell>
          <table:table-cell table:style-name="TableCell271">
            <text:p text:style-name="P272">238,544</text:p>
          </table:table-cell>
          <table:table-cell table:style-name="TableCell273">
            <text:p text:style-name="P274">1.48%</text:p>
          </table:table-cell>
          <table:table-cell table:style-name="TableCell275">
            <text:p text:style-name="P276">0.99%</text:p>
          </table:table-cell>
        </table:table-row>
        <table:table-row table:style-name="TableRow277">
          <table:table-cell table:style-name="TableCell278">
            <text:p text:style-name="P279">102</text:p>
          </table:table-cell>
          <table:table-cell table:style-name="TableCell280">
            <text:p text:style-name="P281">28,145,760</text:p>
          </table:table-cell>
          <table:table-cell table:style-name="TableCell282">
            <text:p text:style-name="P283">386,616</text:p>
          </table:table-cell>
          <table:table-cell table:style-name="TableCell284">
            <text:p text:style-name="P285">1.36%</text:p>
          </table:table-cell>
          <table:table-cell table:style-name="TableCell286">
            <text:p text:style-name="P287">0.96%</text:p>
          </table:table-cell>
        </table:table-row>
        <table:table-row table:style-name="TableRow288">
          <table:table-cell table:style-name="TableCell289">
            <text:p text:style-name="P290">103</text:p>
          </table:table-cell>
          <table:table-cell table:style-name="TableCell291">
            <text:p text:style-name="P292">54,535,382</text:p>
          </table:table-cell>
          <table:table-cell table:style-name="TableCell293">
            <text:p text:style-name="P294">704,009</text:p>
          </table:table-cell>
          <table:table-cell table:style-name="TableCell295">
            <text:p text:style-name="P296">1.29%</text:p>
          </table:table-cell>
          <table:table-cell table:style-name="TableCell297">
            <text:p text:style-name="P298">1.165%</text:p>
          </table:table-cell>
        </table:table-row>
        <table:table-row table:style-name="TableRow299">
          <table:table-cell table:style-name="TableCell300">
            <text:p text:style-name="P301">104</text:p>
          </table:table-cell>
          <table:table-cell table:style-name="TableCell302">
            <text:p text:style-name="P303">67,794,075</text:p>
          </table:table-cell>
          <table:table-cell table:style-name="TableCell304">
            <text:p text:style-name="P305">854,564</text:p>
          </table:table-cell>
          <table:table-cell table:style-name="TableCell306">
            <text:p text:style-name="P307">1.26%</text:p>
          </table:table-cell>
          <table:table-cell table:style-name="TableCell308">
            <text:p text:style-name="P309">0.95%</text:p>
          </table:table-cell>
        </table:table-row>
        <table:table-row table:style-name="TableRow310">
          <table:table-cell table:style-name="TableCell311">
            <text:p text:style-name="P312">105</text:p>
          </table:table-cell>
          <table:table-cell table:style-name="TableCell313">
            <text:p text:style-name="P314">77,312,800</text:p>
          </table:table-cell>
          <table:table-cell table:style-name="TableCell315">
            <text:p text:style-name="P316">874,740</text:p>
          </table:table-cell>
          <table:table-cell table:style-name="TableCell317">
            <text:p text:style-name="P318">1.13%</text:p>
          </table:table-cell>
          <table:table-cell table:style-name="TableCell319">
            <text:p text:style-name="P320">1.02%</text:p>
          </table:table-cell>
        </table:table-row>
        <table:table-row table:style-name="TableRow321">
          <table:table-cell table:style-name="TableCell322">
            <text:p text:style-name="P323">106</text:p>
          </table:table-cell>
          <table:table-cell table:style-name="TableCell324">
            <text:p text:style-name="P325">87,386,007</text:p>
          </table:table-cell>
          <table:table-cell table:style-name="TableCell326">
            <text:p text:style-name="P327">957,512</text:p>
          </table:table-cell>
          <table:table-cell table:style-name="TableCell328">
            <text:p text:style-name="P329">1.10%</text:p>
          </table:table-cell>
          <table:table-cell table:style-name="TableCell330">
            <text:p text:style-name="P331">0.98%</text:p>
          </table:table-cell>
        </table:table-row>
        <table:table-row table:style-name="TableRow332">
          <table:table-cell table:style-name="TableCell333">
            <text:p text:style-name="P334">107</text:p>
          </table:table-cell>
          <table:table-cell table:style-name="TableCell335">
            <text:p text:style-name="P336">96,865,298</text:p>
          </table:table-cell>
          <table:table-cell table:style-name="TableCell337">
            <text:p text:style-name="P338">1,108,469</text:p>
          </table:table-cell>
          <table:table-cell table:style-name="TableCell339">
            <text:p text:style-name="P340">1.14%</text:p>
          </table:table-cell>
          <table:table-cell table:style-name="TableCell341">
            <text:p text:style-name="P342">0.98%</text:p>
          </table:table-cell>
        </table:table-row>
        <table:table-row table:style-name="TableRow343">
          <table:table-cell table:style-name="TableCell344">
            <text:p text:style-name="P345">108</text:p>
          </table:table-cell>
          <table:table-cell table:style-name="TableCell346">
            <text:p text:style-name="P347">108,515,154</text:p>
          </table:table-cell>
          <table:table-cell table:style-name="TableCell348">
            <text:p text:style-name="P349">1,243,822</text:p>
          </table:table-cell>
          <table:table-cell table:style-name="TableCell350">
            <text:p text:style-name="P351">1.14%</text:p>
          </table:table-cell>
          <table:table-cell table:style-name="TableCell352">
            <text:p text:style-name="P353">0.98%</text:p>
          </table:table-cell>
        </table:table-row>
      </table:table>
      <text:p text:style-name="P354">資料來源：存保公司提供。</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3-16T02:01:00Z</meta:creation-date>
    <dc:date>2021-03-16T02:01:00Z</dc:date>
    <meta:print-date>2021-03-12T02:34:00Z</meta:print-date>
    <meta:template xlink:href="doctemp0914.dot" xlink:type="simple"/>
    <meta:editing-cycles>2</meta:editing-cycles>
    <meta:editing-duration>PT0S</meta:editing-duration>
    <meta:document-statistic meta:page-count="3" meta:paragraph-count="4" meta:word-count="345" meta:character-count="2313" meta:row-count="16" meta:non-whitespace-character-count="1972"/>
  </office:meta>
</office:document-meta>
</file>