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P10" style:parent-style-name="前言內文" style:family="paragraph">
      <style:paragraph-properties fo:text-indent="0.3937in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7in" fo:text-indent="0.3937in">
        <style:tab-stops/>
      </style:paragraph-properties>
    </style:style>
    <style:style style:name="P13" style:parent-style-name="一下內文縮2" style:family="paragraph">
      <style:paragraph-properties fo:margin-left="0.3937in" fo:text-indent="0.3937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P22" style:parent-style-name="E" style:family="paragraph">
      <style:paragraph-properties fo:margin-left="0.5902in" fo:text-indent="-0.1965in">
        <style:tab-stops/>
      </style:paragraph-properties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E" style:family="paragraph">
      <style:paragraph-properties fo:margin-left="0.5902in" fo:text-indent="-0.1965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P123" style:parent-style-name="一下內文縮2" style:family="paragraph">
      <style:paragraph-properties fo:margin-left="0.5902in" fo:text-indent="0.3937in">
        <style:tab-stops/>
      </style:paragraph-properties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P164" style:parent-style-name="內文" style:family="paragraph">
      <style:paragraph-properties fo:margin-left="0.3937in" fo:text-indent="0.3937in">
        <style:tab-stops/>
      </style:paragraph-properties>
    </style:style>
    <style:style style:name="P165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span text:style-name="T7">台灣糖業股份有限公司10</text:span><text:span text:style-name="T8">8</text:span><text:span text:style-name="T9">年度營業決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0"><text:bookmark-start text:name="_Toc338255476"/><text:bookmark-start text:name="_Toc340429906"/><text:bookmark-start text:name="_Toc399610169"/>台灣糖業股份有限公司(以下簡稱台糖公司)108年度決算營業收入264億3,130萬5千元、營業成本210億478萬2千元、營業費用41億8,148萬9千元、營業外收入40億6,808萬4千元、營業外費用20億3,840萬5千元、所得稅利益1億4,149萬5千元、停業單位損失6億7,368萬元，本期淨利27億4,252萬9千元，謹就108年度決算相關問題研析如下：</text:p>
      <text:p text:style-name="P11"><text:bookmark-start text:name="_Toc399610171"/><text:bookmark-start text:name="_Toc66695140"/><text:bookmark-end text:name="_Toc338255476"/><text:bookmark-end text:name="_Toc340429906"/>二、<text:bookmark-end text:name="_Toc399610171"/>負壓水簾及綠能設計豬場改進計畫存有豬隻死亡率偏高、豬隻供應不足、農業廢棄物與豬隻排泄物量質未如預期等問題，亟待檢討改進<text:bookmark-end text:name="_Toc66695140"/></text:p>
      <text:p text:style-name="P12">台糖公司因屏東縣東海豐畜殖場(下稱東海豐畜殖場)設備老舊，而辦理負壓水簾及綠能設計豬場改進計畫(下稱東海豐豬場改進計畫)，規劃改建為負壓水簾式豬舍、沼氣發電等環保綠能肉豬場，計畫期程自106年7月至109年12月，計畫總經費6億8,784萬餘元，截至108年度累計決算數6億1,905萬7千元，與累計預算數相同，該改建工程於108年10月18日申報完工，承包商則依契約規定於完工次日起試運轉。</text:p>
      <text:p text:style-name="P13"><text:span text:style-name="T14">針對東海豐豬場改</text:span><text:span text:style-name="T15">進</text:span><text:span text:style-name="T16">計畫，審計部於108年度財務收支及決算審核通知事項，提出審</text:span><text:span text:style-name="T17">核</text:span><text:span text:style-name="T18">意見</text:span><text:span text:style-name="T19">，摘述</text:span><text:span text:style-name="T20">如下</text:span><text:span text:style-name="T21">：</text:span></text:p>
      <text:p text:style-name="P22"><text:span text:style-name="T23">1.</text:span><text:span text:style-name="T24">豬隻死亡率高於預期</text:span><text:span text:style-name="T25">，且</text:span><text:span text:style-name="T26">豬源供應不</text:span><text:span text:style-name="T27">敷</text:span><text:span text:style-name="T28">改建後豬場所需</text:span><text:span text:style-name="T29">：東</text:span><text:span text:style-name="T30">海豐豬場改進計畫規劃採二階段異地飼養統進統出模式，由臺南南沙崙畜殖場每週(批)供應25公斤以上仔豬至東海豐畜殖場飼養，預計豬隻死亡率以飼養18週累計死亡率低於3%為標準(</text:span><text:span text:style-name="T31">簡稱</text:span><text:span text:style-name="T32">標準死亡率)</text:span><text:span text:style-name="T33">。</text:span><text:span text:style-name="T34">惟</text:span><text:span text:style-name="T35">截至109年4月4日</text:span><text:span text:style-name="T36">止</text:span><text:span text:style-name="T37">東海豐畜殖場已進養30批次豬隻，飼養達18週並完成銷售計10批次，累計死亡率介於5.89%至28.38%，遠逾標準死亡率</text:span><text:span text:style-name="T38">。</text:span><text:span text:style-name="T39">另</text:span><text:span text:style-name="T40">該計畫規劃每週(批)</text:span><text:soft-page-break/><text:span text:style-name="T41">進養840頭仔豬，惟自南沙崙畜殖場進養之30批次豬隻，每批介於548至807頭，</text:span><text:span text:style-name="T42">皆</text:span><text:span text:style-name="T43">未達規劃目標，</text:span><text:span text:style-name="T44">由於</text:span><text:span text:style-name="T45">南沙崙畜殖場產能尚不</text:span><text:span text:style-name="T46">足</text:span><text:span text:style-name="T47">供應東海豐畜殖場經營所需，不利達成預期飼養效益</text:span><text:span text:style-name="T48">。</text:span></text:p>
      <text:p text:style-name="P49"><text:span text:style-name="T50">2.</text:span><text:span text:style-name="T51">農業廢棄物及豬隻排泄物等料源數量或品質未如預期，處理成本</text:span><text:span text:style-name="T52">恐</text:span><text:span text:style-name="T53">高於發電效益</text:span><text:span text:style-name="T54">：</text:span><text:span text:style-name="T55">該計畫規劃於東海豐畜殖場設置沼氣中心處理豬隻排泄物，</text:span><text:span text:style-name="T56">並</text:span><text:span text:style-name="T57">規劃處理</text:span><text:span text:style-name="T58">鄰近業者</text:span><text:span text:style-name="T59">農業廢棄物及毗鄰畜殖場豬隻排泄物</text:span><text:span text:style-name="T60">，以</text:span><text:span text:style-name="T61">供發電</text:span><text:span text:style-name="T62">。</text:span><text:span text:style-name="T63">截至109年3月底</text:span><text:span text:style-name="T64">台糖</text:span><text:span text:style-name="T65">公司與農產品加工廠簽訂農業廢棄物委託處理</text:span><text:span text:style-name="T66">等</text:span><text:span text:style-name="T67">合約，約定渠等合計供應</text:span><text:span text:style-name="T68">每日</text:span><text:span text:style-name="T69">55噸農業廢棄物，雖達計畫用量</text:span><text:span text:style-name="T70">每日</text:span><text:span text:style-name="T71">50噸，惟按東海豐</text:span><text:span text:style-name="T72">108年</text:span><text:span text:style-name="T73">1</text:span><text:span text:style-name="T74">1月</text:span><text:span text:style-name="T75">至</text:span><text:span text:style-name="T76">109年</text:span><text:span text:style-name="T77">3</text:span><text:span text:style-name="T78">月試運轉</text:span><text:span text:style-name="T79">報告，渠等平均</text:span><text:span text:style-name="T80">每日</text:span><text:span text:style-name="T81">供應量僅占規劃處理量之1.30</text:span><text:span text:style-name="T82">%</text:span><text:span text:style-name="T83">至31.26</text:span><text:span text:style-name="T84">%。</text:span><text:span text:style-name="T85">至</text:span><text:span text:style-name="T86">於</text:span><text:span text:style-name="T87">毗鄰畜殖場豬隻排泄物，</text:span><text:span text:style-name="T88">台糖公司</text:span><text:span text:style-name="T89">與畜殖場約定渠等合計供應</text:span><text:span text:style-name="T90">每日</text:span><text:span text:style-name="T91">30噸，</text:span><text:span text:style-name="T92">尚</text:span><text:span text:style-name="T93">不足支持計畫需求量，且按前揭試運轉報告，渠等供應量僅占規劃處理量之1.20</text:span><text:span text:style-name="T94">%</text:span><text:span text:style-name="T95">至50.98</text:span><text:span text:style-name="T96">%</text:span><text:span text:style-name="T97">。</text:span><text:span text:style-name="T98">另依</text:span><text:span text:style-name="T99">沼氣中心設計準則，鄰近畜殖場豬隻排泄物須符合總固體含量(下稱TS值)達3</text:span><text:span text:style-name="T100">%</text:span><text:span text:style-name="T101">始符進料條件，惟</text:span><text:span text:style-name="T102">此</text:span><text:span text:style-name="T103">未</text:span><text:span text:style-name="T104">納入</text:span><text:span text:style-name="T105">合約</text:span><text:span text:style-name="T106">規劃，恐增加後續履約風險</text:span><text:span text:style-name="T107">；</text:span><text:span text:style-name="T108">且</text:span><text:span text:style-name="T109">台糖</text:span><text:span text:style-name="T110">公司</text:span><text:span text:style-name="T111">檢驗渠等109年2至3月提供豬隻排泄物TS值僅0.44</text:span><text:span text:style-name="T112">%</text:span><text:span text:style-name="T113">至0.88</text:span><text:span text:style-name="T114">%</text:span><text:span text:style-name="T115">，未符原進料條件，處理成本</text:span><text:span text:style-name="T116">恐</text:span><text:span text:style-name="T117">高於發電效益</text:span><text:span text:style-name="T118">。</text:span><text:span text:style-name="T119">截至109年3月底該中心平均每日發電量726.36度</text:span><text:span text:style-name="T120">，</text:span><text:span text:style-name="T121">僅達預計7,000度之10.38</text:span><text:span text:style-name="T122">%。</text:span></text:p>
      <text:p text:style-name="P123"><text:span text:style-name="T124">針對豬隻死亡率高於預期，</text:span><text:span text:style-name="T125">詢據台糖公司</text:span><text:span text:style-name="T126">說明</text:span><text:span text:style-name="T127">，</text:span><text:span text:style-name="T128">已於豬隻進場後一周內持續預防性投藥，並要求進養豬隻體重達25公斤以上且為健康豬隻，爰死亡率已降；至進養豬隻不足，</text:span><text:span text:style-name="T129">該公司已提高</text:span><text:span text:style-name="T130">南沙崙</text:span><text:span text:style-name="T131">產能，未來</text:span><text:span text:style-name="T132">應可達最高飼養效益</text:span><text:span text:style-name="T133">。</text:span><text:span text:style-name="T134">關於</text:span><text:span text:style-name="T135">農業廢棄物及豬隻排泄物量質</text:span><text:span text:style-name="T136">欠佳</text:span><text:span text:style-name="T137">，</text:span><text:span text:style-name="T138">台糖公司表示</text:span><text:span text:style-name="T139">試運轉間受新冠肺炎疫情影響，農產加工</text:span><text:span text:style-name="T140">及</text:span><text:span text:style-name="T141">米酒生產減少</text:span><text:span text:style-name="T142">致料源</text:span><text:span text:style-name="T143">不足</text:span><text:span text:style-name="T144">，</text:span><text:span text:style-name="T145">外部豬農豬糞尿</text:span><text:span text:style-name="T146">之</text:span><text:span text:style-name="T147">固形物含量低(TS)、銅鋅含量超標，考量後端沼渣應用</text:span><text:soft-page-break/><text:span text:style-name="T148">而</text:span><text:span text:style-name="T149">暫緩收受，然屏東縣政府要求台糖公司收受至少</text:span><text:span text:style-name="T150">3</text:span><text:span text:style-name="T151">家否則無法取得水權，</text:span><text:span text:style-name="T152">該</text:span><text:span text:style-name="T153">公司</text:span><text:span text:style-name="T154">多次與屏東縣府溝通，</text:span><text:span text:style-name="T155">未來</text:span><text:span text:style-name="T156">將依</text:span><text:span text:style-name="T157">試運轉</text:span><text:span text:style-name="T158">相關數據提送縣府協商後續事宜。</text:span><text:span text:style-name="T159">另</text:span><text:span text:style-name="T160">沼氣中心109年5月發電量一天達4,000度電以上，隨固態料源數增加，發電量</text:span><text:span text:style-name="T161">亦</text:span><text:span text:style-name="T162">提升</text:span><text:span text:style-name="T163">。</text:span></text:p>
      <text:p text:style-name="P164">綜上，東海豐豬場甫改建完成，惟存有豬隻死亡率偏高、豬源供應不足、農業廢棄物與豬隻排泄物之數量或品質未如預期，致影響沼氣發電及經營效能等問題，亟待研謀善策因應，俾發揮計畫預期效益。</text:p>
      <text:p text:style-name="P165"><text:bookmark-end text:name="_Toc243219479"/><text:bookmark-end text:name="_Toc91418518"/><text:bookmark-end text:name="_Toc116444642"/><text:bookmark-end text:name="_Toc91418510"/><text:bookmark-end text:name="_Toc116444627"/><text:bookmark-end text:name="_Toc3996101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1" style:display-name="字元 字元2 字元 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03-16T02:01:00Z</meta:creation-date>
    <dc:date>2021-03-16T02:01:00Z</dc:date>
    <meta:print-date>2021-03-14T02:50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49" meta:character-count="1666" meta:row-count="11" meta:non-whitespace-character-count="1420"/>
  </office:meta>
</office:document-meta>
</file>