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5" style:parent-style-name="內文" style:family="paragraph">
      <style:paragraph-properties style:snap-to-layout-grid="false" fo:text-align="justify" fo:line-height="0.3194in" fo:margin-left="0.6243in" fo:text-indent="-0.6243in">
        <style:tab-stops/>
      </style:paragraph-properties>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3"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194in" fo:margin-right="0.1958in"/>
    </style:style>
    <style:style style:name="T25" style:parent-style-name="預設段落字型" style:family="text">
      <style:text-properties style:font-name="標楷體" style:font-name-asian="標楷體" style:font-name-complex="Times New Roman" fo:font-size="16pt" style:font-size-asian="16pt" style:font-size-complex="12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left="1.0819in" fo:margin-right="0.1958in" fo:text-indent="-1.0819in">
        <style:tab-stops/>
      </style:paragraph-properties>
    </style:style>
    <style:style style:name="T35" style:parent-style-name="預設段落字型" style:family="text">
      <style:text-properties style:font-name="標楷體" style:font-name-asian="標楷體" style:font-name-complex="Times New Roman" fo:font-size="16pt" style:font-size-asian="16pt" style:font-size-complex="12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194in" fo:margin-left="0.8333in" fo:margin-right="0.1958in" fo:text-indent="0.2444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TableColumn56" style:family="table-column">
      <style:table-column-properties style:column-width="1.0833in"/>
    </style:style>
    <style:style style:name="TableColumn57" style:family="table-column">
      <style:table-column-properties style:column-width="4.5041in"/>
    </style:style>
    <style:style style:name="TableColumn58" style:family="table-column">
      <style:table-column-properties style:column-width="1.1062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472in" fo:margin-right="-0.175in"/>
    </style:style>
    <style:style style:name="T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fo:line-height="0.3194in"/>
    </style:style>
    <style:style style:name="T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snap-to-layout-grid="false" fo:text-align="justify" fo:line-height="0.3472in" fo:margin-left="1.1527in" fo:margin-right="-0.175in" fo:text-indent="-0.018in">
        <style:tab-stops/>
      </style:paragraph-properties>
    </style:style>
    <style:style style:name="T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snap-to-layout-grid="false" fo:text-align="justify" fo:line-height="0.3472in" fo:margin-left="1.1527in" fo:margin-right="-0.175in" fo:text-indent="-0.018in">
        <style:tab-stops/>
      </style:paragraph-properties>
    </style:style>
    <style:style style:name="T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194in"/>
    </style:style>
    <style:style style:name="T1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text-align="justify" fo:line-height="0.3472in" fo:margin-left="1.1527in" fo:margin-right="-0.175in" fo:text-indent="-0.018in">
        <style:tab-stops/>
      </style:paragraph-properties>
    </style:style>
    <style:style style:name="T1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style:snap-to-layout-grid="false" fo:text-align="justify" fo:line-height="0.3194in"/>
    </style:style>
    <style:style style:name="T12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P236"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41"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244"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245"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248"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249"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250"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line-break="normal" style:snap-to-layout-grid="false" fo:text-align="justify" fo:line-height="0.3194in" fo:margin-left="0.2333in" fo:text-indent="-0.2333in">
        <style:tab-stops/>
      </style:paragraph-properties>
    </style:style>
    <style:style style:name="T2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T2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1" style:parent-style-name="預設段落字型" style:family="text">
      <style:text-properties style:font-name="標楷體" style:font-name-asian="標楷體" style:font-name-complex="Times New Roman" fo:font-size="16pt" style:font-size-asian="16pt" style:font-size-complex="16pt"/>
    </style:style>
    <style:style style:name="T292" style:parent-style-name="預設段落字型" style:family="text">
      <style:text-properties style:font-name="標楷體" style:font-name-asian="標楷體" style:font-name-complex="Times New Roman" fo:font-size="16pt" style:font-size-asian="16pt" style:font-size-complex="16pt"/>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99"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300"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30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02"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303"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304" style:parent-style-name="內文" style:family="paragraph">
      <style:paragraph-properties style:snap-to-layout-grid="false" fo:text-align="justify" fo:line-height="0.3194in" fo:margin-left="0.3486in" fo:text-indent="-0.3486in">
        <style:tab-stops/>
      </style:paragraph-properties>
    </style:style>
    <style:style style:name="T3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line-break="normal" style:snap-to-layout-grid="false" fo:text-align="justify" fo:line-height="0.3194in" fo:margin-left="0.35in" fo:text-indent="0.009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line-break="normal" style:snap-to-layout-grid="false" fo:text-align="justify" fo:line-height="0.3194in" fo:margin-left="0.35in" fo:text-indent="0.009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194in" fo:text-indent="2.3625in"/>
    </style:style>
    <style:style style:name="T3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line-height="0.3194in" fo:margin-left="0.8333in" fo:text-indent="2.4222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58" style:parent-style-name="內文" style:family="paragraph">
      <style:paragraph-properties style:snap-to-layout-grid="false" fo:text-align="justify" fo:line-height="0.3194in" fo:margin-left="0.9222in" fo:text-indent="-0.5888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style:font-name-complex="Times New Roman" style:font-weight-complex="bold" fo:font-size="16pt" style:font-size-asian="16pt" style:font-size-complex="16pt"/>
    </style:style>
    <style:style style:name="P360"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style:font-name-complex="Times New Roman" style:font-weight-complex="bold" fo:font-size="16pt" style:font-size-asian="16pt" style:font-size-complex="16pt"/>
    </style:style>
    <style:style style:name="P361" style:parent-style-name="內文" style:family="paragraph">
      <style:paragraph-properties style:snap-to-layout-grid="false" fo:text-align="justify" fo:line-height="0.3194in" fo:text-indent="2.3625in"/>
      <style:text-properties style:font-name="標楷體" style:font-name-asian="標楷體" style:font-name-complex="Times New Roman" style:font-weight-complex="bold" fo:font-size="16pt" style:font-size-asian="16pt" style:font-size-complex="16pt"/>
    </style:style>
    <style:style style:name="P362" style:parent-style-name="內文" style:family="paragraph">
      <style:paragraph-properties style:snap-to-layout-grid="false" fo:text-align="justify" fo:line-height="0.3194in" fo:margin-left="1.0111in" fo:text-indent="-0.618in">
        <style:tab-stops/>
      </style:paragraph-properties>
      <style:text-properties style:font-name="標楷體" style:font-name-asian="標楷體" style:font-name-complex="Times New Roman" style:font-weight-complex="bold" fo:font-size="16pt" style:font-size-asian="16pt" style:font-size-complex="16pt"/>
    </style:style>
    <style:style style:name="P363"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364"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3會期內政委員會第2次全體委員會議議事錄<text:bookmark-end text:name="_Toc410317091"/><text:bookmark-end text:name="_Toc413060654"/><text:bookmark-end text:name="_Toc413061386"/></text:p>
      <text:p text:style-name="P5"><text:span text:style-name="T6">時間</text:span><text:span text:style-name="T7">：1</text:span><text:span text:style-name="T8">10</text:span><text:span text:style-name="T9">年</text:span><text:span text:style-name="T10">3</text:span><text:span text:style-name="T11">月</text:span><text:span text:style-name="T12">10</text:span><text:span text:style-name="T13">日（星期</text:span><text:span text:style-name="T14">三</text:span><text:span text:style-name="T15">）上午</text:span><text:span text:style-name="T16">9時</text:span><text:span text:style-name="T17">至</text:span><text:span text:style-name="T18">下午</text:span><text:span text:style-name="T19">1</text:span><text:span text:style-name="T20">時</text:span><text:span text:style-name="T21">13</text:span><text:span text:style-name="T22">分</text:span></text:p>
      <text:p text:style-name="P23">地點：紅樓202會議室</text:p>
      <text:p text:style-name="P24"><text:span text:style-name="T25">出席委員：</text:span><text:span text:style-name="T26">伍麗華Saidhai Tahovecahe</text:span><text:span text:style-name="T27"><text:s text:c="2"/></text:span><text:span text:style-name="T28">邱顯智 <text:s/></text:span><text:span text:style-name="T29">湯蕙禎 <text:s/></text:span><text:span text:style-name="T30">羅美玲</text:span></text:p>
      <text:p text:style-name="P31">張宏陸 <text:s/>吳怡玎 <text:s/>林思銘 <text:s/>魯明哲 <text:s/>王美惠 <text:s/>莊瑞雄 <text:s/></text:p>
      <text:p text:style-name="P32">管碧玲 <text:s/>吳琪銘 <text:s/>林為洲 <text:s/>林文瑞<text:s text:c="2"/></text:p>
      <text:p text:style-name="P33">委員出席14人</text:p>
      <text:p text:style-name="P34"><text:span text:style-name="T35">列席委員：</text:span><text:span text:style-name="T36">陳椒華</text:span><text:span text:style-name="T37"><text:s text:c="2"/></text:span><text:span text:style-name="T38">李德維 <text:s/></text:span><text:span text:style-name="T39">鍾佳濱 <text:s/></text:span><text:span text:style-name="T40">葉毓蘭 <text:s/></text:span><text:span text:style-name="T41">鄭天財Sra Kacaw</text:span><text:span text:style-name="T42">洪</text:span><text:span text:style-name="T43">孟楷</text:span><text:span text:style-name="T44"><text:s text:c="2"/></text:span><text:span text:style-name="T45">陳歐珀 <text:s/></text:span><text:span text:style-name="T46">林俊憲 <text:s/></text:span><text:span text:style-name="T47">劉世芳 <text:s/>賴惠員 <text:s/>林奕華 <text:s/>李貴敏 <text:s/>羅明才 <text:s/>楊瓊瓔 <text:s/>孔文吉 <text:s/>呂玉玲 <text:s/>鄭麗文 <text:s/></text:span><text:span text:style-name="T48">江啟臣</text:span><text:span text:style-name="T49"><text:s text:c="2"/>蘇震清 <text:s/>廖婉汝 <text:s/>何欣純 <text:s/>高嘉瑜</text:span><text:span text:style-name="T50"><text:s text:c="2"/>陳雪生</text:span><text:span text:style-name="T51"><text:s text:c="2"/>吳斯懷 <text:s/>賴瑞隆 <text:s/>張其祿 <text:s/>陳以信 <text:s/>劉世芳 <text:s/>羅致政 <text:s/></text:span><text:span text:style-name="T52">蔡易餘</text:span></text:p>
      <text:p text:style-name="P53">委員列席30人</text:p>
      <text:p text:style-name="P54">列席官員：</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text:span text:style-name="T64">海洋委員會主任委員</text:span></text:p>
          </table:table-cell>
          <table:table-cell table:style-name="TableCell65">
            <text:p text:style-name="P66"><text:span text:style-name="T67">李仲威</text:span></text:p>
          </table:table-cell>
        </table:table-row>
        <table:table-row table:style-name="TableRow68">
          <table:table-cell table:style-name="TableCell69">
            <text:p text:style-name="P70"/>
          </table:table-cell>
          <table:table-cell table:style-name="TableCell71">
            <text:p text:style-name="P72">政務副主任兼海巡署署長</text:p>
          </table:table-cell>
          <table:table-cell table:style-name="TableCell73">
            <text:p text:style-name="P74">周美伍</text:p>
          </table:table-cell>
        </table:table-row>
        <table:table-row table:style-name="TableRow75">
          <table:table-cell table:style-name="TableCell76">
            <text:p text:style-name="P77"/>
          </table:table-cell>
          <table:table-cell table:style-name="TableCell78">
            <text:p text:style-name="P79"><text:span text:style-name="T80">政</text:span><text:span text:style-name="T81">務副主委</text:span><text:span text:style-name="T82">委員</text:span></text:p>
          </table:table-cell>
          <table:table-cell table:style-name="TableCell83">
            <text:p text:style-name="P84">蔡清標</text:p>
          </table:table-cell>
        </table:table-row>
        <table:table-row table:style-name="TableRow85">
          <table:table-cell table:style-name="TableCell86">
            <text:p text:style-name="P87"/>
          </table:table-cell>
          <table:table-cell table:style-name="TableCell88">
            <text:p text:style-name="P89">海洋保育署署長</text:p>
          </table:table-cell>
          <table:table-cell table:style-name="TableCell90">
            <text:p text:style-name="P91">黃向文</text:p>
          </table:table-cell>
        </table:table-row>
        <table:table-row table:style-name="TableRow92">
          <table:table-cell table:style-name="TableCell93">
            <text:p text:style-name="P94"/>
          </table:table-cell>
          <table:table-cell table:style-name="TableCell95">
            <text:p text:style-name="P96"><text:span text:style-name="T97">國家海洋研究院院長</text:span></text:p>
          </table:table-cell>
          <table:table-cell table:style-name="TableCell98">
            <text:p text:style-name="P99"><text:span text:style-name="T100">邱永芳</text:span></text:p>
          </table:table-cell>
        </table:table-row>
        <table:table-row table:style-name="TableRow101">
          <table:table-cell table:style-name="TableCell102">
            <text:p text:style-name="P103"/>
          </table:table-cell>
          <table:table-cell table:style-name="TableCell104">
            <text:p text:style-name="P105">綜合規劃處處長</text:p>
          </table:table-cell>
          <table:table-cell table:style-name="TableCell106">
            <text:p text:style-name="P107">沈建中</text:p>
          </table:table-cell>
        </table:table-row>
        <table:table-row table:style-name="TableRow108">
          <table:table-cell table:style-name="TableCell109">
            <text:p text:style-name="P110"/>
          </table:table-cell>
          <table:table-cell table:style-name="TableCell111">
            <text:p text:style-name="P112">海域安全處處長</text:p>
          </table:table-cell>
          <table:table-cell table:style-name="TableCell113">
            <text:p text:style-name="P114">許啟業</text:p>
          </table:table-cell>
        </table:table-row>
        <table:table-row table:style-name="TableRow115">
          <table:table-cell table:style-name="TableCell116">
            <text:p text:style-name="P117"/>
          </table:table-cell>
          <table:table-cell table:style-name="TableCell118">
            <text:p text:style-name="P119"><text:span text:style-name="T120">科技文教處處長</text:span></text:p>
          </table:table-cell>
          <table:table-cell table:style-name="TableCell121">
            <text:p text:style-name="P122"><text:span text:style-name="T123">黃世偉</text:span></text:p>
          </table:table-cell>
        </table:table-row>
        <table:table-row table:style-name="TableRow124">
          <table:table-cell table:style-name="TableCell125">
            <text:p text:style-name="P126"/>
          </table:table-cell>
          <table:table-cell table:style-name="TableCell127">
            <text:p text:style-name="P128">國際發展處處長</text:p>
          </table:table-cell>
          <table:table-cell table:style-name="TableCell129">
            <text:p text:style-name="P130">謝亞杰</text:p>
          </table:table-cell>
        </table:table-row>
        <table:table-row table:style-name="TableRow131">
          <table:table-cell table:style-name="TableCell132">
            <text:p text:style-name="P133"/>
          </table:table-cell>
          <table:table-cell table:style-name="TableCell134">
            <text:p text:style-name="P135">海洋資源處處長</text:p>
          </table:table-cell>
          <table:table-cell table:style-name="TableCell136">
            <text:p text:style-name="P137">王茂城</text:p>
          </table:table-cell>
        </table:table-row>
        <table:table-row table:style-name="TableRow138">
          <table:table-cell table:style-name="TableCell139">
            <text:p text:style-name="P140"/>
          </table:table-cell>
          <table:table-cell table:style-name="TableCell141">
            <text:p text:style-name="P142">秘書室主任</text:p>
          </table:table-cell>
          <table:table-cell table:style-name="TableCell143">
            <text:p text:style-name="P144">姜智庻</text:p>
          </table:table-cell>
        </table:table-row>
        <table:table-row table:style-name="TableRow145">
          <table:table-cell table:style-name="TableCell146">
            <text:p text:style-name="P147"/>
          </table:table-cell>
          <table:table-cell table:style-name="TableCell148">
            <text:p text:style-name="P149">資訊室主任</text:p>
          </table:table-cell>
          <table:table-cell table:style-name="TableCell150">
            <text:p text:style-name="P151">邱裕順</text:p>
          </table:table-cell>
        </table:table-row>
        <table:table-row table:style-name="TableRow152">
          <table:table-cell table:style-name="TableCell153">
            <text:p text:style-name="P154"/>
          </table:table-cell>
          <table:table-cell table:style-name="TableCell155">
            <text:p text:style-name="P156">人事處處長</text:p>
          </table:table-cell>
          <table:table-cell table:style-name="TableCell157">
            <text:p text:style-name="P158">陳詩鍾</text:p>
          </table:table-cell>
        </table:table-row>
        <table:table-row table:style-name="TableRow159">
          <table:table-cell table:style-name="TableCell160">
            <text:p text:style-name="P161"/>
          </table:table-cell>
          <table:table-cell table:style-name="TableCell162">
            <text:p text:style-name="P163">主計處處長</text:p>
          </table:table-cell>
          <table:table-cell table:style-name="TableCell164">
            <text:p text:style-name="P165">徐守國</text:p>
          </table:table-cell>
        </table:table-row>
        <table:table-row table:style-name="TableRow166">
          <table:table-cell table:style-name="TableCell167">
            <text:p text:style-name="P168"/>
          </table:table-cell>
          <table:table-cell table:style-name="TableCell169">
            <text:p text:style-name="P170">政風處處長</text:p>
          </table:table-cell>
          <table:table-cell table:style-name="TableCell171">
            <text:p text:style-name="P172">陳明進</text:p>
          </table:table-cell>
        </table:table-row>
        <table:table-row table:style-name="TableRow173">
          <table:table-cell table:style-name="TableCell174">
            <text:p text:style-name="P175"/>
          </table:table-cell>
          <table:table-cell table:style-name="TableCell176">
            <text:p text:style-name="P177">海巡署北部分署分署長</text:p>
          </table:table-cell>
          <table:table-cell table:style-name="TableCell178">
            <text:p text:style-name="P179">扶大桂</text:p>
          </table:table-cell>
        </table:table-row>
        <table:table-row table:style-name="TableRow180">
          <table:table-cell table:style-name="TableCell181">
            <text:p text:style-name="P182"/>
          </table:table-cell>
          <table:table-cell table:style-name="TableCell183">
            <text:p text:style-name="P184">中部分署分署長</text:p>
          </table:table-cell>
          <table:table-cell table:style-name="TableCell185">
            <text:p text:style-name="P186">張忠龍</text:p>
          </table:table-cell>
        </table:table-row>
        <table:table-row table:style-name="TableRow187">
          <table:table-cell table:style-name="TableCell188">
            <text:p text:style-name="P189"/>
          </table:table-cell>
          <table:table-cell table:style-name="TableCell190">
            <text:p text:style-name="P191">南部分署分署長</text:p>
          </table:table-cell>
          <table:table-cell table:style-name="TableCell192">
            <text:p text:style-name="P193">宋子陽</text:p>
          </table:table-cell>
        </table:table-row>
        <table:table-row table:style-name="TableRow194">
          <table:table-cell table:style-name="TableCell195">
            <text:p text:style-name="P196"/>
          </table:table-cell>
          <table:table-cell table:style-name="TableCell197">
            <text:p text:style-name="P198">東部分署分署長</text:p>
          </table:table-cell>
          <table:table-cell table:style-name="TableCell199">
            <text:p text:style-name="P200">陳學良</text:p>
          </table:table-cell>
        </table:table-row>
        <table:table-row table:style-name="TableRow201">
          <table:table-cell table:style-name="TableCell202">
            <text:p text:style-name="P203"/>
          </table:table-cell>
          <table:table-cell table:style-name="TableCell204">
            <text:p text:style-name="P205">金馬澎分署分署長</text:p>
          </table:table-cell>
          <table:table-cell table:style-name="TableCell206">
            <text:p text:style-name="P207">廖德成</text:p>
          </table:table-cell>
        </table:table-row>
        <table:table-row table:style-name="TableRow208">
          <table:table-cell table:style-name="TableCell209">
            <text:p text:style-name="P210"/>
          </table:table-cell>
          <table:table-cell table:style-name="TableCell211">
            <text:p text:style-name="P212">東南沙分署分署長</text:p>
          </table:table-cell>
          <table:table-cell table:style-name="TableCell213">
            <text:p text:style-name="P214">李<text:s text:c="2"/>皓</text:p>
          </table:table-cell>
        </table:table-row>
        <table:table-row table:style-name="TableRow215">
          <table:table-cell table:style-name="TableCell216">
            <text:p text:style-name="P217"/>
          </table:table-cell>
          <table:table-cell table:style-name="TableCell218">
            <text:p text:style-name="P219">艦隊分署分署長</text:p>
          </table:table-cell>
          <table:table-cell table:style-name="TableCell220">
            <text:p text:style-name="P221">謝慶欽</text:p>
          </table:table-cell>
        </table:table-row>
        <table:table-row table:style-name="TableRow222">
          <table:table-cell table:style-name="TableCell223">
            <text:p text:style-name="P224"/>
          </table:table-cell>
          <table:table-cell table:style-name="TableCell225">
            <text:p text:style-name="P226">偵防分署分署長</text:p>
          </table:table-cell>
          <table:table-cell table:style-name="TableCell227">
            <text:p text:style-name="P228">黃民芳</text:p>
          </table:table-cell>
        </table:table-row>
        <table:table-row table:style-name="TableRow229">
          <table:table-cell table:style-name="TableCell230">
            <text:p text:style-name="P231"/>
          </table:table-cell>
          <table:table-cell table:style-name="TableCell232">
            <text:p text:style-name="P233">教育訓練測考中心主任</text:p>
          </table:table-cell>
          <table:table-cell table:style-name="TableCell234">
            <text:p text:style-name="P235">石大誠</text:p>
          </table:table-cell>
        </table:table-row>
      </table:table>
      <text:p text:style-name="P236"><text:span text:style-name="T237">主 <text:s text:c="3"/>席：</text:span><text:span text:style-name="T238">莊</text:span><text:span text:style-name="T239">召集委員</text:span><text:span text:style-name="T240">瑞雄</text:span></text:p>
      <text:p text:style-name="P241">專門委員：賈北松</text:p>
      <text:p text:style-name="P242">主任秘書：張禮棟</text:p>
      <text:p text:style-name="P243">紀 <text:s text:c="3"/>錄：簡任秘書 <text:s/>周厚增</text:p>
      <text:p text:style-name="P244">簡任編審 <text:s/>吳人寬</text:p>
      <text:p text:style-name="P245">科 <text:s text:c="3"/>長 <text:s/>陳品華</text:p>
      <text:p text:style-name="P246">辦 事<text:s/>員 <text:s/>鄧瑋宜</text:p>
      <text:p text:style-name="P247">報告事項</text:p>
      <text:p text:style-name="P248">宣讀上次會議議事錄。</text:p>
      <text:p text:style-name="P249">決定：確定。</text:p>
      <text:p text:style-name="P250"/>
      <text:p text:style-name="P251">邀請海洋委員會主任委員率同所屬列席報告業務概況(含上會期臨時提案辦理情形)，並備質詢。</text:p>
      <text:p text:style-name="P252"><text:span text:style-name="T253">（</text:span><text:span text:style-name="T254">本次會議經海洋委員會主任委員李仲威業務報告；</text:span><text:span text:style-name="T255">委</text:span><text:span text:style-name="T256">員</text:span><text:span text:style-name="T257">羅美玲、伍麗華Saidhai Tahovecahe、</text:span><text:span text:style-name="T258">湯蕙禎、邱顯智</text:span><text:span text:style-name="T259">、吳怡玎</text:span><text:span text:style-name="T260">、張宏陸、</text:span><text:span text:style-name="T261">林思銘</text:span><text:span text:style-name="T262">、魯明哲</text:span><text:span text:style-name="T263">、王美惠</text:span><text:span text:style-name="T264">、蔡易餘</text:span><text:span text:style-name="T265">、管碧玲、</text:span><text:span text:style-name="T266">吳琪銘</text:span><text:span text:style-name="T267">、林為洲</text:span><text:span text:style-name="T268">、林文瑞、</text:span><text:span text:style-name="T269">鄭天財Sra Kacaw</text:span><text:span text:style-name="T270">、鍾佳濱</text:span><text:span text:style-name="T271">、葉毓蘭</text:span><text:span text:style-name="T272">、陳雪生</text:span><text:span text:style-name="T273">、陳椒華</text:span><text:span text:style-name="T274">、賴惠員</text:span><text:span text:style-name="T275">、</text:span><text:span text:style-name="T276">莊瑞雄</text:span><text:span text:style-name="T277">等</text:span><text:span text:style-name="T278">21</text:span><text:span text:style-name="T279">人</text:span><text:span text:style-name="T280">提出</text:span><text:span text:style-name="T281">質</text:span><text:span text:style-name="T282">詢，均經</text:span><text:span text:style-name="T283">海洋委員會主任委員李仲威</text:span><text:span text:style-name="T284">即</text:span><text:span text:style-name="T285">席答復說明</text:span><text:span text:style-name="T286">；</text:span><text:span text:style-name="T287">另有委員</text:span><text:span text:style-name="T288">張其祿</text:span><text:span text:style-name="T289">、林奕華</text:span><text:span text:style-name="T290">、邱志偉</text:span><text:span text:style-name="T291">等</text:span><text:span text:style-name="T292">3</text:span><text:span text:style-name="T293">人</text:span><text:span text:style-name="T294">提出書</text:span><text:span text:style-name="T295">面質詢，列入紀錄，刊登公報，並請</text:span><text:span text:style-name="T296">相關機關</text:span><text:span text:style-name="T297">另以書面答復</text:span><text:span text:style-name="T298">。）</text:span></text:p>
      <text:soft-page-break/>
      <text:p text:style-name="P299">決定:</text:p>
      <text:p text:style-name="P300">一、報告及綜合詢答完畢。</text:p>
      <text:p text:style-name="P301">二、委員質詢未及答復部分或要求提供之說明資料，請相關機關儘速以書面答復。</text:p>
      <text:p text:style-name="P302"/>
      <text:p text:style-name="P303">臨時提案</text:p>
      <text:p text:style-name="P304"><text:span text:style-name="T305">一</text:span><text:span text:style-name="T306">、</text:span><text:span text:style-name="T307">自108</text:span><text:span text:style-name="T308">年(第九屆第七會期)</text:span><text:span text:style-name="T309">起接獲漁</text:span><text:span text:style-name="T310">民抱怨</text:span><text:span text:style-name="T311">，</text:span><text:span text:style-name="T312">反映常有商</text:span><text:span text:style-name="T313">(</text:span><text:span text:style-name="T314">貨</text:span><text:span text:style-name="T315">)</text:span><text:span text:style-name="T316">船隨意</text:span><text:span text:style-name="T317">錨泊</text:span><text:span text:style-name="T318">北高雄沿岸海域</text:span><text:span text:style-name="T319">，</text:span><text:span text:style-name="T320">嚴重影響漁民漁船捕魚作業及航行安全</text:span><text:span text:style-name="T321">，</text:span><text:span text:style-name="T322">築成海上長城。隨後多次於委員會質詢</text:span><text:span text:style-name="T323">行政院</text:span><text:span text:style-name="T324">農</text:span><text:span text:style-name="T325">業</text:span><text:span text:style-name="T326">委</text:span><text:span text:style-name="T327">員</text:span><text:span text:style-name="T328">會漁業署及海</text:span><text:span text:style-name="T329">洋</text:span><text:span text:style-name="T330">委</text:span><text:span text:style-name="T331">員</text:span><text:span text:style-name="T332">會海巡署</text:span><text:span text:style-name="T333">，</text:span><text:span text:style-name="T334">要求機關單位協助處理</text:span><text:span text:style-name="T335">，</text:span><text:span text:style-name="T336">加強</text:span><text:span text:style-name="T337">驅</text:span><text:span text:style-name="T338">離</text:span><text:span text:style-name="T339">，</text:span><text:span text:style-name="T340">截至去年底(第十屆第二會期)雖已有減少艘次</text:span><text:span text:style-name="T341">，</text:span><text:span text:style-name="T342">但仍見類似情況存在。</text:span></text:p>
      <text:p text:style-name="P343"><text:s text:c="4"/>海巡署提供臺南、北高雄地區非錨泊區錨泊商(貨)輪驅離成效統計資料顯示，108年3月至12月，驅離約151艘次，109年全年驅離約917艘次，大幅度成長，據了解，為臺灣港務股份有限公司針對錨泊區停泊之商貨船收費，促使商貨船至錨泊區外隨意錨泊，嚴重影響沿岸海域之海上航行與漁船作業安全。</text:p>
      <text:p text:style-name="P344"><text:s text:c="4"/>依海洋基本法第四條略以:政府應制(訂)定海洋空間規劃法規，因應海洋多目標使用需求，協調海域使用及競合之精神，落實海洋整合管理。請海洋委員會協調主管機關邀集各相關單位於二個月內，針對本案提出現行法規面檢討、增訂定違反及處罰規定之改善計劃報告，以利海洋委員會海巡署第一線執行時，有相關法規依據執行，並送立法院內政委員會，以保障我國漁民權益與安全。</text:p>
      <text:p text:style-name="P345"><text:span text:style-name="T346"><text:s text:c="9"/></text:span><text:span text:style-name="T347">提案人：</text:span><text:span text:style-name="T348">吳琪銘</text:span><text:span text:style-name="T349"><text:s text:c="2"/></text:span><text:span text:style-name="T350">王美惠</text:span><text:span text:style-name="T351"><text:s text:c="2"/></text:span><text:span text:style-name="T352">張宏陸 <text:s/></text:span></text:p>
      <text:p text:style-name="P353"><text:span text:style-name="T354"><text:s text:c="9"/></text:span><text:span text:style-name="T355">管碧玲</text:span><text:span text:style-name="T356"><text:s text:c="2"/></text:span><text:span text:style-name="T357">邱志偉 <text:s/></text:span></text:p>
      <text:p text:style-name="P358">決議：照案通過。</text:p>
      <text:p text:style-name="P359"/>
      <text:p text:style-name="P360">二、海洋委員會於2020年宣示「向海致敬，有意開放海洋活動，擴大民眾參與，然而鼓勵民眾親近海洋活動同時，相關的管理措施卻未能與時俱進，形成了中央與地方政府的不同調的現象。例如在「台灣友善釣魚行動方案」中，海洋委員會擬定了友善釣魚行動<text:soft-page-break/>方案，在方案中有釣魚管理規範以及友善釣魚指南;但卻在載運釣客的浮具相關規範上付之闕如；因此造成了現在釣客最常使用的波特船，在缺乏政府相關安全評估與規範的情況下，有地方政府明令禁止使用，讓釣客無所適從。為了促進國內民眾海釣安全與親海便利性，要求海洋委員會應協調相關主管機關在二個月內針對國內民眾海釣最常使用之非船舶型載具，協調是否研擬海釣浮具之統一性標準。</text:p>
      <text:p text:style-name="P361"><text:s text:c="9"/>提案人：管碧玲<text:s text:c="2"/>莊瑞雄<text:s text:c="2"/>吳琪銘</text:p>
      <text:p text:style-name="P362">決議：末句修改為「要求海洋委員會應在二個月內針對國內民眾海釣最常使用之非船舶型載具，協調相關主管機關是否研擬海釣浮具之統一性標準。」，餘照案通過。</text:p>
      <text:p text:style-name="P363">散會</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條" style:display-name="條" style:family="paragraph" style:parent-style-name="內文">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fo:hyphenate="false"/>
    </style:style>
    <style:style style:name="項" style:display-name="項" style:family="paragraph" style:parent-style-name="內文">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款" style:display-name="款" style:family="paragraph" style:parent-style-name="內文">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fo:hyphenate="false"/>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條-字元" style:display-name="條- 字元" style:family="text" style:parent-style-name="預設段落字型">
      <style:text-properties style:font-name="標楷體" style:font-name-asian="標楷體" style:font-name-complex="Times New Roman"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1-03-16T03:41:00Z</meta:creation-date>
    <dc:date>2021-03-16T03:41:00Z</dc:date>
    <meta:print-date>2021-03-10T08:44:00Z</meta:print-date>
    <meta:template xlink:href="Normal.dotm" xlink:type="simple"/>
    <meta:editing-cycles>2</meta:editing-cycles>
    <meta:editing-duration>PT0S</meta:editing-duration>
    <meta:document-statistic meta:page-count="4" meta:paragraph-count="4" meta:word-count="305" meta:character-count="2043" meta:row-count="14" meta:non-whitespace-character-count="1742"/>
  </office:meta>
</office:document-meta>
</file>