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19" style:family="table-column">
      <style:table-column-properties style:column-width="1.0375in"/>
    </style:style>
    <style:style style:name="TableColumn20" style:family="table-column">
      <style:table-column-properties style:column-width="4.55in"/>
    </style:style>
    <style:style style:name="TableColumn21" style:family="table-column">
      <style:table-column-properties style:column-width="1.127in"/>
    </style:style>
    <style:style style:name="Table18" style:family="table">
      <style:table-properties style:width="6.714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472in" fo:margin-right="-0.175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right="-0.175in" fo:text-indent="0.693in"/>
      <style:text-properties style:font-name="標楷體" style:font-name-asian="標楷體" style:font-name-complex="Times New Roman" fo:letter-spacing="-0.0083in" style:letter-kerning="false" fo:font-size="16pt" style:font-size-asian="16pt" style:font-size-complex="16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472in" fo:margin-right="-0.175in" fo:text-indent="1.373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472in" fo:margin-right="-0.175in" fo:text-indent="1.381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472in" fo:margin-right="-0.175in" fo:text-indent="0.690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right="0.2833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273" style:parent-style-name="立法院會議名稱" style:family="paragraph">
      <style:paragraph-properties fo:text-align="justify" fo:line-height="0.3333in"/>
    </style:style>
    <style:style style:name="P274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style:font-size-complex="20pt"/>
    </style:style>
    <style:style style:name="P277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278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weight-complex="bold"/>
    </style:style>
    <style:style style:name="T299" style:parent-style-name="預設段落字型" style:family="text">
      <style:text-properties style:font-weight-complex="bold"/>
    </style:style>
    <style:style style:name="T300" style:parent-style-name="預設段落字型" style:family="text">
      <style:text-properties style:font-weight-complex="bold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T306" style:parent-style-name="預設段落字型" style:family="text">
      <style:text-properties style:font-weight-complex="bold"/>
    </style:style>
    <style:style style:name="T307" style:parent-style-name="預設段落字型" style:family="text">
      <style:text-properties style:font-weight-complex="bold"/>
    </style:style>
    <style:style style:name="T308" style:parent-style-name="預設段落字型" style:family="text">
      <style:text-properties style:font-weight-complex="bold"/>
    </style:style>
    <style:style style:name="T309" style:parent-style-name="預設段落字型" style:family="text">
      <style:text-properties style:font-weight-complex="bold"/>
    </style:style>
    <style:style style:name="T310" style:parent-style-name="預設段落字型" style:family="text">
      <style:text-properties style:font-weight-complex="bold"/>
    </style:style>
    <style:style style:name="T311" style:parent-style-name="預設段落字型" style:family="text">
      <style:text-properties style:font-weight-complex="bold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P31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9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20" style:parent-style-name="預設段落字型" style:family="text">
      <style:text-properties style:font-name="標楷體" style:font-size-complex="16pt"/>
    </style:style>
    <style:style style:name="P321" style:parent-style-name="內文" style:family="paragraph">
      <style:paragraph-properties fo:text-align="justify" fo:margin-top="0.125in" fo:line-height="0.3194in"/>
    </style:style>
    <style:style style:name="T3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3</text:span><text:span text:style-name="T8">會期內政委員會第</text:span><text:span text:style-name="T9">3</text:span><text:span text:style-name="T10">次全體委員會議議事錄</text:span><text:bookmark-end text:name="_Toc470106197"/></text:p>
      <text:p text:style-name="P11">時間：110年3月11日（星期四）上午9時至下午2時47分</text:p>
      <text:p text:style-name="P12">地點：紅樓202會議室</text:p>
      <text:p text:style-name="P13">出席委員：邱顯智 <text:s/>湯蕙禎 <text:s/>伍麗華Saidhai Tahovecahe <text:s/>羅美玲 <text:s/>張宏陸 <text:s/>吳怡玎 <text:s/>管碧玲 <text:s/>魯明哲 <text:s/>林思銘 <text:s/>王美惠 <text:s/>莊瑞雄 <text:s/>吳琪銘 <text:s/>林為洲 <text:s/>林文瑞 <text:s/></text:p>
      <text:p text:style-name="P14">委員出席14人</text:p>
      <text:p text:style-name="P15">列席委員：郭國文<text:s text:c="2"/>吳玉琴<text:s text:c="2"/>李德維 <text:s/>林俊憲<text:s/><text:s/>陳明文<text:s/><text:s/>鍾佳濱<text:s/><text:s/>葉毓蘭<text:s/><text:s/>鄭天財Sra Kacaw<text:s text:c="2"/>陳椒華 <text:s/>洪孟楷<text:s text:c="2"/>李昆澤<text:s/><text:s/>李貴敏<text:s text:c="2"/>賴惠員<text:s/><text:s/>陳歐珀<text:s/><text:s/>廖國棟<text:s text:c="2"/>楊瓊瓔<text:s text:c="2"/>劉世芳<text:s/><text:s/>蘇震清<text:s text:c="2"/>何欣純<text:s text:c="2"/>莊競程<text:s/><text:s/>孔文吉 <text:s/>張育美<text:s text:c="2"/>呂玉玲<text:s/><text:s/>高嘉瑜 <text:s/>羅明才 <text:s/>吳斯懷<text:s text:c="2"/>江永昌<text:s text:c="2"/>江啟臣<text:s/><text:s/>賴香伶<text:s/><text:s/>張其祿<text:s text:c="2"/>陳以信<text:s/><text:s/>邱志偉 <text:s/>蘇治芬<text:s/><text:s/>廖婉汝 <text:s/>高金素梅<text:s/></text:p>
      <text:p text:style-name="P16">委員列席35人</text:p>
      <text:p text:style-name="P17">列席官員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內政部部長</text:span></text:p>
          </table:table-cell>
          <table:table-cell table:style-name="TableCell28">
            <text:p text:style-name="P29"><text:span text:style-name="T30">徐國勇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主任秘書兼合作及人民團體司籌備處主任</text:p>
          </table:table-cell>
          <table:table-cell table:style-name="TableCell36">
            <text:p text:style-name="P37">陳茂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民政司司長</text:p>
          </table:table-cell>
          <table:table-cell table:style-name="TableCell43">
            <text:p text:style-name="P44">林清淇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戶政司司長</text:p>
          </table:table-cell>
          <table:table-cell table:style-name="TableCell50">
            <text:p text:style-name="P51">張琬宜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地政司司長</text:p>
          </table:table-cell>
          <table:table-cell table:style-name="TableCell57">
            <text:p text:style-name="P58">王成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總務司司長</text:p>
          </table:table-cell>
          <table:table-cell table:style-name="TableCell64">
            <text:p text:style-name="P65">施明賜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人事處處長</text:p>
          </table:table-cell>
          <table:table-cell table:style-name="TableCell71">
            <text:p text:style-name="P72">林妙貞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政風處處長</text:p>
          </table:table-cell>
          <table:table-cell table:style-name="TableCell78">
            <text:p text:style-name="P79">于建國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會計處處長</text:p>
          </table:table-cell>
          <table:table-cell table:style-name="TableCell85">
            <text:p text:style-name="P86">林順裕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統計處處長</text:p>
          </table:table-cell>
          <table:table-cell table:style-name="TableCell92">
            <text:p text:style-name="P93">饒志堅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秘書室主任</text:p>
          </table:table-cell>
          <table:table-cell table:style-name="TableCell99">
            <text:p text:style-name="P100">王銘正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資訊中心主任</text:p>
          </table:table-cell>
          <table:table-cell table:style-name="TableCell106">
            <text:p text:style-name="P107">黃國裕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警政署署長</text:p>
          </table:table-cell>
          <table:table-cell table:style-name="TableCell113">
            <text:p text:style-name="P114">陳家欽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刑事警察局局長</text:p>
          </table:table-cell>
          <table:table-cell table:style-name="TableCell120">
            <text:p text:style-name="P121">黃嘉祿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營建署署長</text:p>
          </table:table-cell>
          <table:table-cell table:style-name="TableCell127">
            <text:p text:style-name="P128">吳欣修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城鄉發展分署分署長</text:p>
          </table:table-cell>
          <table:table-cell table:style-name="TableCell134">
            <text:p text:style-name="P135">陳興隆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墾丁國家公園管理處處長</text:p>
          </table:table-cell>
          <table:table-cell table:style-name="TableCell141">
            <text:p text:style-name="P142">許亞儒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玉山國家公園管理處處長</text:p>
          </table:table-cell>
          <table:table-cell table:style-name="TableCell148">
            <text:p text:style-name="P149">鍾銘山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陽明山國家公園管理處處長</text:p>
          </table:table-cell>
          <table:table-cell table:style-name="TableCell155">
            <text:p text:style-name="P156">劉培東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太魯閣國家公園管理處處長</text:p>
          </table:table-cell>
          <table:table-cell table:style-name="TableCell162">
            <text:p text:style-name="P163">游登良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雪霸國家公園管理處處長</text:p>
          </table:table-cell>
          <table:table-cell table:style-name="TableCell169">
            <text:p text:style-name="P170">張維銓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金門國家公園管理處處長</text:p>
          </table:table-cell>
          <table:table-cell table:style-name="TableCell176">
            <text:p text:style-name="P177">曾偉宏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海洋國家公園管理處處長</text:p>
          </table:table-cell>
          <table:table-cell table:style-name="TableCell183">
            <text:p text:style-name="P184">徐韶良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台江國家公園管理處處長</text:p>
          </table:table-cell>
          <table:table-cell table:style-name="TableCell190">
            <text:p text:style-name="P191">謝偉松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國家自然公園管理處處長</text:p>
          </table:table-cell>
          <table:table-cell table:style-name="TableCell197">
            <text:p text:style-name="P198">陳貞蓉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消防署署長</text:p>
          </table:table-cell>
          <table:table-cell table:style-name="TableCell204">
            <text:p text:style-name="P205">陳文龍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役政署署長</text:p>
          </table:table-cell>
          <table:table-cell table:style-name="TableCell211">
            <text:p text:style-name="P212">龔昶仁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移民署署長</text:p>
          </table:table-cell>
          <table:table-cell table:style-name="TableCell218">
            <text:p text:style-name="P219">鐘景琨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中央警察大學校長</text:p>
          </table:table-cell>
          <table:table-cell table:style-name="TableCell225">
            <text:p text:style-name="P226">陳檡文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建築研究所所長</text:p>
          </table:table-cell>
          <table:table-cell table:style-name="TableCell232">
            <text:p text:style-name="P233">王榮進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空中勤務總隊總隊長</text:p>
          </table:table-cell>
          <table:table-cell table:style-name="TableCell239">
            <text:p text:style-name="P240">井延淵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國土測繪中心主任</text:p>
          </table:table-cell>
          <table:table-cell table:style-name="TableCell246">
            <text:p text:style-name="P247">劉正倫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土地重劃工程處處長</text:p>
          </table:table-cell>
          <table:table-cell table:style-name="TableCell253">
            <text:p text:style-name="P254">李舜民</text:p>
          </table:table-cell>
        </table:table-row>
      </table:table>
      <text:p text:style-name="P255"><text:span text:style-name="T256">主 <text:s text:c="3"/>席：</text:span><text:span text:style-name="T257">莊</text:span><text:span text:style-name="T258">召集</text:span><text:span text:style-name="T259">委員</text:span><text:span text:style-name="T260">瑞雄</text:span></text:p>
      <text:p text:style-name="P261"><text:span text:style-name="T262">專門委員：</text:span><text:span text:style-name="T263">賈北松</text:span></text:p>
      <text:p text:style-name="P264">主任秘書：張禮棟</text:p>
      <text:p text:style-name="P265">紀 <text:s text:c="3"/>錄：簡任秘書 <text:s/>周厚增</text:p>
      <text:p text:style-name="P266">簡任編審 <text:s/>吳人寬</text:p>
      <text:p text:style-name="P267">科 <text:s text:c="3"/>長 <text:s/>陳品華</text:p>
      <text:p text:style-name="P268"><text:span text:style-name="T269">薦任科員</text:span><text:span text:style-name="T270"><text:s text:c="2"/></text:span><text:span text:style-name="T271">黃昱瑞</text:span></text:p>
      <text:p text:style-name="P272">報告事項</text:p>
      <text:soft-page-break/>
      <text:p text:style-name="P273">宣讀上次會議議事錄。</text:p>
      <text:p text:style-name="P274"><text:span text:style-name="T275">決定：</text:span><text:span text:style-name="T276">確定。</text:span></text:p>
      <text:p text:style-name="P277">邀請內政部部長率同所屬列席報告業務概況（含上會期臨時提案辦理情形），並備質詢。</text:p>
      <text:p text:style-name="P278"><text:span text:style-name="T279">（</text:span><text:span text:style-name="T280">本次會議經</text:span>內政部部長徐國勇<text:span text:style-name="T281">報告；委員</text:span><text:span text:style-name="T282">邱顯智</text:span><text:span text:style-name="T283">、</text:span><text:span text:style-name="T284">湯蕙禎、</text:span>伍麗華Saidhai Tahovecahe、<text:span text:style-name="T285">羅美玲、</text:span><text:span text:style-name="T286">吳怡玎、</text:span><text:span text:style-name="T287">張宏陸、</text:span><text:span text:style-name="T288">管碧玲、</text:span>林為洲、林思銘、王美惠、莊瑞雄、吳琪銘、<text:span text:style-name="T289">魯明哲、</text:span><text:span text:style-name="T290">林</text:span><text:span text:style-name="T291">文瑞</text:span><text:span text:style-name="T292">、</text:span><text:span text:style-name="T293">郭</text:span><text:span text:style-name="T294">國文、</text:span><text:span text:style-name="T295">鄭天財Sra Kacaw</text:span><text:span text:style-name="T296">、</text:span>葉毓蘭、蘇治芬、鍾佳濱、吳玉琴、楊瓊瓔、陳椒華、賴惠員、江啟臣、林俊憲、張其祿、李德維、陳以信、江永昌、孔文吉、呂玉玲、高金素梅<text:span text:style-name="T297">等</text:span><text:span text:style-name="T298">32</text:span><text:span text:style-name="T299">人</text:span><text:span text:style-name="T300">提</text:span>出質詢，均經內政部部長徐國勇<text:span text:style-name="T301">及所屬</text:span>即席答復說明<text:span text:style-name="T302">；另有</text:span><text:span text:style-name="T303">委員</text:span><text:span text:style-name="T304">廖國</text:span><text:span text:style-name="T305">棟</text:span><text:span text:style-name="T306">、</text:span><text:span text:style-name="T307">陳</text:span><text:span text:style-name="T308">明</text:span><text:span text:style-name="T309">文</text:span><text:span text:style-name="T310">等</text:span><text:span text:style-name="T311">2</text:span><text:span text:style-name="T312">人提出書面質詢</text:span><text:span text:style-name="T313">，列入紀錄，刊登公報，並請相關機關另以書面答復。）</text:span></text:p>
      <text:p text:style-name="P314">決定：</text:p>
      <text:p text:style-name="P315"><text:span text:style-name="T316">一、</text:span><text:span text:style-name="T317">報告及詢答完畢</text:span><text:span text:style-name="T318">。</text:span></text:p>
      <text:p text:style-name="P319"><text:span text:style-name="T320">二、委員質詢未及答復部分或要求提供之說明資料，請相關機關儘速以書面答復。</text:span></text:p>
      <text:p text:style-name="P321"><text:span text:style-name="T3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3-16T03:41:00Z</meta:creation-date>
    <dc:date>2021-03-16T03:41:00Z</dc:date>
    <meta:print-date>2021-03-11T08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2" meta:row-count="9" meta:non-whitespace-character-count="1118"/>
  </office:meta>
</office:document-meta>
</file>