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333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P28" style:parent-style-name="內文" style:family="paragraph">
      <style:paragraph-properties style:snap-to-layout-grid="false" fo:text-align="justify" fo:line-height="0.3333in" fo:margin-left="1.1847in" fo:margin-right="0.0152in" fo:text-indent="-1.1847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right="0.0152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text-position="6.2% 100%" fo:font-size="16pt" style:font-size-asian="16pt" style:font-size-complex="16pt"/>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P42" style:parent-style-name="立法院公文備註" style:family="paragraph">
      <style:paragraph-properties fo:line-height="0.3333in" fo:margin-left="0.6805in" fo:text-indent="-0.6708in">
        <style:tab-stops/>
      </style:paragraph-properties>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P49" style:parent-style-name="內文" style:family="paragraph">
      <style:paragraph-properties fo:line-height="0.3333in" fo:margin-right="0.0236in"/>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4" style:parent-style-name="立法院公文備註" style:family="paragraph">
      <style:paragraph-properties fo:margin-top="0.125in" fo:margin-bottom="0.125in" fo:line-height="0.3333in" fo:margin-left="0.6805in" fo:text-indent="-0.6708in">
        <style:tab-stops/>
      </style:paragraph-properties>
      <style:text-properties fo:font-weight="bold" style:font-weight-asian="bold" fo:font-size="16pt" style:font-size-asian="16pt" style:font-size-complex="16pt"/>
    </style:style>
    <style:style style:name="P55" style:parent-style-name="清單段落" style:family="paragraph">
      <style:paragraph-properties style:snap-to-layout-grid="false" fo:margin-top="0.125in" fo:margin-bottom="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style:snap-to-layout-grid="false" fo:margin-top="0.125in" fo:margin-bottom="0.125in" fo:line-height="0.3333in"/>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立法院公文備註" style:list-style-name="LFO41" style:family="paragraph">
      <style:paragraph-properties fo:margin-top="0.125in" fo:margin-bottom="0.125in" fo:line-height="0.3333in"/>
      <style:text-properties fo:font-weight="bold" style:font-weight-asian="bold" fo:font-size="16pt" style:font-size-asian="16pt" style:font-size-complex="16pt"/>
    </style:style>
    <style:style style:name="P6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margin-top="0.125in" fo:line-height="115%" fo:margin-left="0.4451in" fo:text-indent="-0.4451in">
        <style:tab-stops/>
      </style:paragraph-properties>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7" style:parent-style-name="內文" style:family="paragraph">
      <style:paragraph-properties style:snap-to-layout-grid="false"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68" style:parent-style-name="內文" style:family="paragraph">
      <style:paragraph-properties style:snap-to-layout-grid="false" fo:margin-top="0.125in" fo:margin-bottom="0.1666in" fo:line-height="0.3194in" fo:margin-left="0.5576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69" style:parent-style-name="內文" style:family="paragraph">
      <style:paragraph-properties style:snap-to-layout-grid="false" fo:text-align="justify" fo:margin-top="0.125in" fo:margin-bottom="0.1666in" fo:line-height="0.3194in" fo:text-indent="0.4444in"/>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P97"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8"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3</text:span><text:span text:style-name="T10">次全體委員會議議事錄</text:span></text:p>
      <text:p text:style-name="P11"><text:span text:style-name="T12">時 <text:s text:c="3"/>間：</text:span><text:span text:style-name="T13">中華民國</text:span><text:span text:style-name="T14">110</text:span><text:span text:style-name="T15">年</text:span><text:span text:style-name="T16">3</text:span><text:span text:style-name="T17">月</text:span><text:span text:style-name="T18">15</text:span><text:span text:style-name="T19">日（星期</text:span><text:span text:style-name="T20">一</text:span><text:span text:style-name="T21">）上午9時</text:span><text:span text:style-name="T22">1分</text:span><text:span text:style-name="T23">至</text:span><text:span text:style-name="T24">12</text:span><text:span text:style-name="T25">時</text:span><text:span text:style-name="T26">56</text:span><text:span text:style-name="T27">分</text:span></text:p>
      <text:p text:style-name="P28">地 <text:s text:c="3"/>點：本院群賢樓101會議室</text:p>
      <text:p text:style-name="P29">出席委員：高虹安 <text:s/>李德維 <text:s/>鄭正鈐 <text:s/>林奕華 <text:s/>王婉諭 <text:s/>賴品妤</text:p>
      <text:p text:style-name="P30"><text:s text:c="10"/>黃國書 <text:s/>陳秀寳 <text:s/>林宜瑾 <text:s/>萬美玲 <text:s/>吳思瑤 <text:s/>張廖萬堅</text:p>
      <text:p text:style-name="P31"><text:s text:c="10"/>周春米 <text:s/>范 <text:s/>雲 <text:s/>高金素梅</text:p>
      <text:p text:style-name="P32">委員出席15人</text:p>
      <text:p text:style-name="P33">列席委員：劉世芳 <text:s/>鍾佳濱 <text:s/>洪孟楷 <text:s/>林德福 <text:s/>鄭天財Sra Kacaw</text:p>
      <text:p text:style-name="P34"><text:s text:c="10"/>謝衣鳯 <text:s/>吳怡玎 <text:s/>林俊憲 <text:s/>李貴敏 <text:s/>楊瓊瓔 <text:s/>羅明才</text:p>
      <text:p text:style-name="P35"><text:s text:c="10"/>吳斯懷 <text:s/>廖婉汝 <text:s/>孔文吉 <text:s/>何欣純 <text:s/>陳椒華 <text:s/>邱志偉</text:p>
      <text:p text:style-name="P36"><text:s text:c="10"/>呂玉玲 <text:s/>高嘉瑜 <text:s/>張其祿 <text:s/>張育美<text:s text:c="2"/>陳歐珀</text:p>
      <text:p text:style-name="P37"><text:span text:style-name="T38"><text:s text:c="10"/></text:span><text:span text:style-name="T39">委員列席</text:span><text:span text:style-name="T40">22</text:span><text:span text:style-name="T41">人</text:span></text:p>
      <text:p text:style-name="P42"><text:span text:style-name="T43">列席人員</text:span><text:span text:style-name="T44">：</text:span><text:span text:style-name="T45">行政院原子能委員會主任委員</text:span><text:span text:style-name="T46"><text:s text:c="4"/></text:span><text:span text:style-name="T47">謝曉星</text:span><text:span text:style-name="T48">率同有關人員</text:span></text:p>
      <text:p text:style-name="P49">主 <text:s text:c="3"/>席：林召集委員奕華</text:p>
      <text:p text:style-name="P50">專門委員：黃素琴</text:p>
      <text:p text:style-name="P51">主任秘書：陳錫欽</text:p>
      <text:p text:style-name="P52">紀 <text:s text:c="3"/>錄：簡任秘書<text:s/><text:s/>許靜江<text:s text:c="2"/>簡任編審 <text:s/>蔡月秋<text:s/><text:s/>科長<text:s text:c="2"/>蔡國治</text:p>
      <text:p text:style-name="P53"><text:s text:c="8"/><text:s text:c="2"/>薦任科員 <text:s/>李宗一</text:p>
      <text:p text:style-name="P54">報 <text:s/>告 <text:s/>事 <text:s/>項</text:p>
      <text:p text:style-name="P55">一、宣讀上次會議議事錄。</text:p>
      <text:p text:style-name="P56"><text:span text:style-name="T57">決定：</text:span><text:span text:style-name="T58">議事錄確定。</text:span></text:p>
      <text:list text:style-name="LFO41" text:continue-numbering="true">
        <text:list-item>
          <text:p text:style-name="P59">行政院原子能委員會主任委員謝曉星列席報告業務概況，並備質詢。</text:p>
        </text:list-item>
      </text:list>
      <text:p text:style-name="P60">（本次議程有委員高虹安、李德維、鄭正鈐、林奕華、王婉諭、賴品妤、張廖萬堅、黃國書、陳秀寳、林宜瑾、高金素梅、萬美玲、吳思瑤、周春米、范雲、陳椒華、吳怡玎、楊瓊瓔等18人提出質詢，均經行政院原子能委員會主任委員謝曉星及相關人員即席答復說明。另有委員謝衣鳯提出書面質詢。）</text:p>
      <text:soft-page-break/>
      <text:p text:style-name="P61"><text:span text:style-name="T62">決</text:span><text:span text:style-name="T63">定</text:span><text:span text:style-name="T64">：</text:span></text:p>
      <text:p text:style-name="P65"><text:s/>(一)報告及詢答完畢。</text:p>
      <text:p text:style-name="P66"><text:s/>(二)委員所提書面質詢或相關資料，列入紀錄並刊登公報。</text:p>
      <text:p text:style-name="P67"><text:s/>(三)對於委員質詢要求提供相關資料或未及答復部分，請相關機關儘速以書面答復。</text:p>
      <text:p text:style-name="P68">通過臨時提案1項：</text:p>
      <text:p text:style-name="P69"><text:span text:style-name="T70">行政院原子能委員會</text:span><text:span text:style-name="T71">110年3月15日業務報告第14頁、第15頁提到「積極督促台電公司辦理處置計畫及集中貯存方案」</text:span><text:span text:style-name="T72">，</text:span><text:span text:style-name="T73">並表示「原能會並審定台電公司放射性廢棄物最終處置替代/應變方案之具體實施方案</text:span><text:span text:style-name="T74">，</text:span><text:span text:style-name="T75">要求台電公司自106年3月起8年內完工啟用集中貯存設施」。惟根據低放射性廢棄物最終處置計畫書(修訂</text:span><text:span text:style-name="T76">2</text:span><text:span text:style-name="T77">版)圖 10.2集中式貯存設施之預估期程已明顯落後</text:span><text:span text:style-name="T78">，110年3月15</text:span><text:span text:style-name="T79">日原能會答詢時表示將</text:span><text:span text:style-name="T80">督促台灣電力股份有限公司</text:span><text:span text:style-name="T81">加速後續工作項目以使設施興建仍可如期完工啟用。爰要求</text:span><text:span text:style-name="T82">行政院</text:span><text:span text:style-name="T83">原</text:span><text:span text:style-name="T84">子</text:span><text:span text:style-name="T85">能</text:span><text:span text:style-name="T86">委員</text:span><text:span text:style-name="T87">會</text:span><text:span text:style-name="T88">督促台灣電力股份有限</text:span><text:span text:style-name="T89">公司於</text:span><text:span text:style-name="T90">2</text:span><text:span text:style-name="T91">個月內更新低放射性廢棄物最終處置計畫書之集中式貯存設施時程表</text:span><text:span text:style-name="T92">完成核定，</text:span><text:span text:style-name="T93">並繳交書面報告至</text:span><text:span text:style-name="T94">立法院教育及文化</text:span><text:span text:style-name="T95">委員會</text:span><text:span text:style-name="T96">。</text:span></text:p>
      <text:p text:style-name="P97">提案人：高虹安 <text:s/>王婉諭</text:p>
      <text:p text:style-name="P98">連署人：李德維<text:s/><text:s/>林奕華</text:p>
      <text:p text:style-name="P99">散會</text:p>
      <text:p text:style-name="P100"><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3-17T08:41:00Z</meta:creation-date>
    <dc:date>2021-03-17T08:41:00Z</dc:date>
    <meta:print-date>2021-03-15T07:58:00Z</meta:print-date>
    <meta:template xlink:href="Normal.dotm" xlink:type="simple"/>
    <meta:editing-cycles>2</meta:editing-cycles>
    <meta:editing-duration>PT0S</meta:editing-duration>
    <meta:document-statistic meta:page-count="2" meta:paragraph-count="2" meta:word-count="167" meta:character-count="1119" meta:row-count="7" meta:non-whitespace-character-count="954"/>
  </office:meta>
</office:document-meta>
</file>