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widows="2" fo:orphans="2" fo:line-height="0.2916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3.3687in"/>
    </style:style>
    <style:style style:name="TableColumn78" style:family="table-column">
      <style:table-column-properties style:column-width="1.1451in"/>
    </style:style>
    <style:style style:name="TableColumn79" style:family="table-column">
      <style:table-column-properties style:column-width="1.018in"/>
    </style:style>
    <style:style style:name="Table75" style:family="table">
      <style:table-properties style:width="6.7131in" style:rel-width="102.1%" fo:margin-left="0in" table:align="center"/>
    </style:style>
    <style:style style:name="TableRow80" style:family="table-row">
      <style:table-row-properties style:min-row-height="0.3131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777in"/>
    </style:style>
    <style:style style:name="T8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3131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3131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3131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3131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3131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3131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9" style:family="table-row">
      <style:table-row-properties style:min-row-height="0.3131in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80" style:family="table-row">
      <style:table-row-properties style:min-row-height="0.3131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3131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3131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3" style:family="table-row">
      <style:table-row-properties style:min-row-height="0.3131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 style:min-row-height="0.3131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35" style:family="table-row">
      <style:table-row-properties style:min-row-height="0.3131in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6" style:family="table-row">
      <style:table-row-properties style:min-row-height="0.3131in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57" style:family="table-row">
      <style:table-row-properties style:min-row-height="0.3131in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3131in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P279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style:punctuation-wrap="simple" style:snap-to-layout-grid="false" fo:text-align="justify" fo:line-height="0.3055in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punctuation-wrap="simple" style:snap-to-layout-grid="false" fo:text-align="justify" fo:line-height="0.3055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widows="2" fo:orphans="2" fo:text-align="justify" fo:margin-top="0.07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widows="2" fo:orphans="2" fo:text-align="justify" fo:margin-top="0.075in" fo:line-height="0.3055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新細明體" style:font-name-asian="標楷體" fo:font-weight="bold" style:font-weight-asian="bold" fo:color="#000000" fo:font-size="16pt" style:font-size-asian="16pt" style:font-size-complex="16pt"/>
    </style:style>
    <style:style style:name="P347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widows="2" fo:orphans="2" fo:text-align="justify" fo:line-height="0.3055in" fo:margin-left="3.2in" fo:text-indent="-0.8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widows="2" fo:orphans="2" fo:text-align="justify" fo:line-height="0.3055in" fo:margin-left="3.2222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3" style:parent-style-name="內文" style:family="paragraph">
      <style:paragraph-properties fo:widows="2" fo:orphans="2" fo:text-align="justify" fo:margin-top="0.125in" fo:line-height="0.3055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</text:span><text:span text:style-name="T9">社會福利及衛生環境委員會</text:span></text:p>
      <text:p text:style-name="P10">第2次全體委員會議議事錄</text:p>
      <text:p text:style-name="P11">時　　間：110年3月11日（星期四）9時至15時23分<text:s text:c="10"/></text:p>
      <text:p text:style-name="P12">地　　點：群賢樓801會議室</text:p>
      <text:p text:style-name="P13"><text:span text:style-name="T14">出席委員：</text:span><text:span text:style-name="T15">吳玉琴 <text:s/>賴惠員 <text:s/>蘇巧慧 <text:s/></text:span><text:span text:style-name="T16">廖國棟Sufin‧Siluko</text:span><text:span text:style-name="T17"><text:line-break/></text:span><text:span text:style-name="T18">洪申翰<text:s/></text:span><text:span text:style-name="T19"><text:s/></text:span><text:span text:style-name="T20">賴香伶 <text:s/></text:span><text:span text:style-name="T21">陳玉珍</text:span><text:span text:style-name="T22"><text:s text:c="2"/></text:span><text:span text:style-name="T23">邱泰源 <text:s/></text:span><text:span text:style-name="T24">蔣萬安 <text:s/></text:span><text:span text:style-name="T25">莊競程 <text:s/>張育美 <text:s/>陳 <text:s/>瑩 <text:s/></text:span><text:span text:style-name="T26">徐志榮 <text:s/></text:span><text:span text:style-name="T27">楊 <text:s/>曜 <text:s/></text:span><text:span text:style-name="T28">黃秀芳</text:span><text:span text:style-name="T29"><text:line-break/></text:span><text:span text:style-name="T30">（委員出席1</text:span><text:span text:style-name="T31">5</text:span><text:span text:style-name="T32">人）</text:span></text:p>
      <text:p text:style-name="P33"><text:span text:style-name="T34">列席委員：</text:span><text:span text:style-name="T35">吳秉叡</text:span><text:span text:style-name="T36"><text:s text:c="2"/></text:span><text:span text:style-name="T37">曾銘宗 <text:s/>王婉諭 <text:s/></text:span><text:span text:style-name="T38">鍾佳濱 <text:s/></text:span><text:span text:style-name="T39">李德維 <text:s/></text:span><text:span text:style-name="T40">陳歐珀</text:span><text:span text:style-name="T41"><text:line-break/></text:span><text:span text:style-name="T42">李貴敏 <text:s/>葉毓蘭 <text:s/></text:span><text:span text:style-name="T43">謝衣鳯<text:s/></text:span><text:span text:style-name="T44"><text:s/></text:span><text:span text:style-name="T45">伍麗華</text:span><text:span text:style-name="T46">Saidhai</text:span><text:span text:style-name="T47"><text:s/></text:span><text:span text:style-name="T48">Tahovecahe</text:span><text:span text:style-name="T49">洪孟楷</text:span><text:span text:style-name="T50"><text:s text:c="2"/></text:span><text:span text:style-name="T51">林俊憲 <text:s/>楊瓊瓔 <text:s/>李昆澤 <text:s/>鄭天財</text:span><text:span text:style-name="T52">Sra Kacaw</text:span><text:span text:style-name="T53"><text:line-break/>邱顯智<text:s/></text:span><text:span text:style-name="T54"><text:s/></text:span><text:span text:style-name="T55">湯蕙禎</text:span><text:span text:style-name="T56"><text:s text:c="2"/></text:span><text:span text:style-name="T57">陳椒華 <text:s/>何欣純 <text:s/>范 <text:s/>雲 <text:s/>羅明才</text:span><text:span text:style-name="T58"><text:line-break/></text:span><text:span text:style-name="T59">吳斯懷</text:span><text:span text:style-name="T60"><text:s/></text:span><text:span text:style-name="T61"><text:s/></text:span><text:span text:style-name="T62">江永昌</text:span><text:span text:style-name="T63"><text:s text:c="2"/></text:span><text:span text:style-name="T64">高嘉瑜</text:span><text:span text:style-name="T65"><text:s text:c="2"/></text:span><text:span text:style-name="T66">林昶佐</text:span><text:span text:style-name="T67"><text:s text:c="2"/></text:span><text:span text:style-name="T68">張其祿</text:span><text:span text:style-name="T69"><text:s text:c="2"/>邱志偉 <text:s/>廖婉汝</text:span><text:span text:style-name="T70"><text:s text:c="2"/>何志偉</text:span><text:span text:style-name="T71">（委員列席</text:span><text:span text:style-name="T72">2</text:span><text:span text:style-name="T73">9</text:span><text:span text:style-name="T74">人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列席官員：</text:p>
          </table:table-cell>
          <table:table-cell table:style-name="TableCell83">
            <text:p text:style-name="P84"><text:span text:style-name="T85">勞動部</text:span></text:p>
          </table:table-cell>
          <table:table-cell table:style-name="TableCell86">
            <text:p text:style-name="P87"><text:span text:style-name="T88">部</text:span><text:span text:style-name="T89">長</text:span></text:p>
          </table:table-cell>
          <table:table-cell table:style-name="TableCell90">
            <text:p text:style-name="P91">許銘春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勞動力發展署</text:p>
          </table:table-cell>
          <table:table-cell table:style-name="TableCell97">
            <text:p text:style-name="P98"><text:span text:style-name="T99">署</text:span><text:span text:style-name="T100">長</text:span></text:p>
          </table:table-cell>
          <table:table-cell table:style-name="TableCell101">
            <text:p text:style-name="P102">施貞仰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勞工保險局</text:p>
          </table:table-cell>
          <table:table-cell table:style-name="TableCell108">
            <text:p text:style-name="P109"><text:span text:style-name="T110">局</text:span><text:span text:style-name="T111">長</text:span></text:p>
          </table:table-cell>
          <table:table-cell table:style-name="TableCell112">
            <text:p text:style-name="P113">鄧明斌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勞動基金運用局</text:p>
          </table:table-cell>
          <table:table-cell table:style-name="TableCell119">
            <text:p text:style-name="P120"><text:span text:style-name="T121">局</text:span><text:span text:style-name="T122">長</text:span></text:p>
          </table:table-cell>
          <table:table-cell table:style-name="TableCell123">
            <text:p text:style-name="P124">蘇郁卿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職業安全衛生署</text:p>
          </table:table-cell>
          <table:table-cell table:style-name="TableCell130">
            <text:p text:style-name="P131"><text:span text:style-name="T132">署</text:span><text:span text:style-name="T133">長</text:span></text:p>
          </table:table-cell>
          <table:table-cell table:style-name="TableCell134">
            <text:p text:style-name="P135">鄒子廉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勞動及職業安全衛生研究所</text:p>
          </table:table-cell>
          <table:table-cell table:style-name="TableCell141">
            <text:p text:style-name="P142"><text:span text:style-name="T143">所</text:span><text:span text:style-name="T144">長</text:span></text:p>
          </table:table-cell>
          <table:table-cell table:style-name="TableCell145">
            <text:p text:style-name="P146">何俊傑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綜合規劃司</text:p>
          </table:table-cell>
          <table:table-cell table:style-name="TableCell152">
            <text:p text:style-name="P153"><text:span text:style-name="T154">司</text:span><text:span text:style-name="T155">長</text:span></text:p>
          </table:table-cell>
          <table:table-cell table:style-name="TableCell156">
            <text:p text:style-name="P157">王厚誠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勞動關係司</text:p>
          </table:table-cell>
          <table:table-cell table:style-name="TableCell163">
            <text:p text:style-name="P164"><text:span text:style-name="T165">司</text:span><text:span text:style-name="T166">長</text:span></text:p>
          </table:table-cell>
          <table:table-cell table:style-name="TableCell167">
            <text:p text:style-name="P168">王厚偉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勞動保險司</text:p>
          </table:table-cell>
          <table:table-cell table:style-name="TableCell174">
            <text:p text:style-name="P175"><text:span text:style-name="T176">司</text:span><text:span text:style-name="T177">長</text:span></text:p>
          </table:table-cell>
          <table:table-cell table:style-name="TableCell178">
            <text:p text:style-name="P179">白麗真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勞動福祉退休司</text:p>
          </table:table-cell>
          <table:table-cell table:style-name="TableCell185">
            <text:p text:style-name="P186"><text:span text:style-name="T187">司</text:span><text:span text:style-name="T188">長</text:span></text:p>
          </table:table-cell>
          <table:table-cell table:style-name="TableCell189">
            <text:p text:style-name="P190">謝倩蒨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勞動條件及就業平等司</text:p>
          </table:table-cell>
          <table:table-cell table:style-name="TableCell196">
            <text:p text:style-name="P197"><text:span text:style-name="T198">司</text:span><text:span text:style-name="T199">長</text:span></text:p>
          </table:table-cell>
          <table:table-cell table:style-name="TableCell200">
            <text:p text:style-name="P201">黃維琛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勞動法務司</text:p>
          </table:table-cell>
          <table:table-cell table:style-name="TableCell207">
            <text:p text:style-name="P208"><text:span text:style-name="T209">司</text:span><text:span text:style-name="T210">長</text:span></text:p>
          </table:table-cell>
          <table:table-cell table:style-name="TableCell211">
            <text:p text:style-name="P212">傅慧芝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秘書處</text:p>
          </table:table-cell>
          <table:table-cell table:style-name="TableCell218">
            <text:p text:style-name="P219"><text:span text:style-name="T220">處</text:span><text:span text:style-name="T221">長</text:span></text:p>
          </table:table-cell>
          <table:table-cell table:style-name="TableCell222">
            <text:p text:style-name="P223">丁玉珍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人事處</text:p>
          </table:table-cell>
          <table:table-cell table:style-name="TableCell229">
            <text:p text:style-name="P230"><text:span text:style-name="T231">處</text:span><text:span text:style-name="T232">長</text:span></text:p>
          </table:table-cell>
          <table:table-cell table:style-name="TableCell233">
            <text:p text:style-name="P234">蕭 <text:s/>鈺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政風處</text:p>
          </table:table-cell>
          <table:table-cell table:style-name="TableCell240">
            <text:p text:style-name="P241"><text:span text:style-name="T242">處</text:span><text:span text:style-name="T243">長</text:span></text:p>
          </table:table-cell>
          <table:table-cell table:style-name="TableCell244">
            <text:p text:style-name="P245">古嘉諤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會計處</text:p>
          </table:table-cell>
          <table:table-cell table:style-name="TableCell251">
            <text:p text:style-name="P252"><text:span text:style-name="T253">處</text:span><text:span text:style-name="T254">長</text:span></text:p>
          </table:table-cell>
          <table:table-cell table:style-name="TableCell255">
            <text:p text:style-name="P256">何依栖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統計處</text:p>
          </table:table-cell>
          <table:table-cell table:style-name="TableCell262">
            <text:p text:style-name="P263"><text:span text:style-name="T264">處</text:span><text:span text:style-name="T265">長</text:span></text:p>
          </table:table-cell>
          <table:table-cell table:style-name="TableCell266">
            <text:p text:style-name="P267">梅家媛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資訊處</text:p>
          </table:table-cell>
          <table:table-cell table:style-name="TableCell273">
            <text:p text:style-name="P274"><text:span text:style-name="T275">處</text:span><text:span text:style-name="T276">長</text:span></text:p>
          </table:table-cell>
          <table:table-cell table:style-name="TableCell277">
            <text:p text:style-name="P278">莊明芬</text:p>
          </table:table-cell>
        </table:table-row>
      </table:table>
      <text:soft-page-break/>
      <text:p text:style-name="P279">主　　席：陳召集委員瑩</text:p>
      <text:p text:style-name="P280">專門委員：朱蔚菁</text:p>
      <text:p text:style-name="P281">主任秘書：金允成</text:p>
      <text:p text:style-name="P282">記　　錄：簡任秘書　黃淑敏　簡任編審　張美慧　科　　長　葉淑婷<text:line-break/>薦任科員　李懿如</text:p>
      <text:p text:style-name="P283">報告事項</text:p>
      <text:p text:style-name="P284">宣讀上次會議議事錄。</text:p>
      <text:p text:style-name="P285"><text:span text:style-name="T286">決定：確定。</text:span></text:p>
      <text:p text:style-name="內文"/>
      <text:p text:style-name="P287">邀請勞動部部長列席報告業務概況，並備質詢。</text:p>
      <text:p text:style-name="P288"><text:span text:style-name="T289">（</text:span><text:span text:style-name="T290">本日會議</text:span><text:span text:style-name="T291">由</text:span><text:span text:style-name="T292">勞動</text:span><text:span text:style-name="T293">部部長</text:span><text:span text:style-name="T294">許銘春報告</text:span><text:span text:style-name="T295">後，委員</text:span><text:span text:style-name="T296">吳玉琴</text:span><text:span text:style-name="T297">、</text:span><text:span text:style-name="T298">賴惠員、</text:span><text:span text:style-name="T299">蘇巧慧、</text:span><text:span text:style-name="T300">廖國棟Sufin‧Siluko</text:span><text:span text:style-name="T301">、</text:span><text:span text:style-name="T302">洪申翰、</text:span><text:span text:style-name="T303">賴香伶、</text:span><text:span text:style-name="T304">邱泰源、</text:span><text:span text:style-name="T305">蔣萬安、</text:span><text:span text:style-name="T306">莊競程、</text:span><text:span text:style-name="T307">張育美</text:span><text:span text:style-name="T308">、徐志榮、</text:span><text:span text:style-name="T309">陳瑩</text:span><text:span text:style-name="T310">、</text:span><text:span text:style-name="T311">楊曜</text:span><text:span text:style-name="T312">、</text:span><text:span text:style-name="T313">楊瓊瓔、</text:span><text:span text:style-name="T314">鍾佳濱、</text:span><text:span text:style-name="T315">黃秀芳、</text:span><text:span text:style-name="T316">陳玉珍、</text:span><text:span text:style-name="T317">范雲、葉毓蘭、李昆澤、陳椒華</text:span><text:span text:style-name="T318">、</text:span><text:span text:style-name="T319">高嘉瑜</text:span><text:span text:style-name="T320">、王婉諭</text:span><text:span text:style-name="T321">、湯蕙禎</text:span><text:span text:style-name="T322">、</text:span><text:span text:style-name="T323">林昶佐</text:span><text:span text:style-name="T324">及江永昌</text:span><text:span text:style-name="T325">等</text:span><text:span text:style-name="T326">2</text:span><text:span text:style-name="T327">6</text:span><text:span text:style-name="T328">人提出質詢，</text:span><text:span text:style-name="T329">均經</text:span><text:span text:style-name="T330">勞動</text:span><text:span text:style-name="T331">部</text:span><text:span text:style-name="T332">部長</text:span><text:span text:style-name="T333">許銘春</text:span><text:span text:style-name="T334">暨各</text:span><text:span text:style-name="T335">相關主管等即席答復。委員</text:span><text:span text:style-name="T336">邱顯智</text:span><text:span text:style-name="T337">所提書面質詢，列入紀錄刊登公報。</text:span><text:span text:style-name="T338">）</text:span></text:p>
      <text:p text:style-name="P339"><text:span text:style-name="T340">決定：</text:span></text:p>
      <text:p text:style-name="P341">一、報告及詢答完畢。</text:p>
      <text:p text:style-name="P342">二、委員質詢未及答復或請補充資料者，請相關機關於2週內以書面答復，委員另要求期限者，從其所定。</text:p>
      <text:p text:style-name="P343"/>
      <text:p text:style-name="P344"><text:span text:style-name="T345">通過臨時提案2項</text:span><text:span text:style-name="T346">：</text:span></text:p>
      <text:p text:style-name="P347">一、有鑑於外籍勞工不諳我國法令，辦理工作及居留事務時，更因無法取得必備文件(如聘僱許可函)、缺乏通譯資源，而必須委由仲介辦理，在實務上經常發生因仲介疏失而導致外籍勞工逾期居留，失去工作權而遭到遣返。請勞動部於2個月內檢討相關辦法與函釋命令，研議修法與修正不合時宜之函釋與命令，並提出友善外籍勞工之一站式整合式服務之規劃與落實時程，送交立法院社會福利及衛生環境委員會及提案委員。</text:p>
      <text:p text:style-name="P348">提案人：洪申翰 <text:s/>賴惠員 <text:s/>莊競程 <text:s/>蘇巧慧<text:line-break/>賴香伶</text:p>
      <text:p text:style-name="P349"/>
      <text:p text:style-name="P350">二、查印尼移工占我國社福類移工約77%，然相關印尼片面宣布輸入我國政策劇變，嚴重損及國內長期照護患者與家屬之權益，且適逢防疫期間，亦造成相關移工輸入困難，對我國雇主亦產生極大之衝擊，對國人受照護權益損傷甚鉅，然勞動部迄今未能提出有效作為，以維國人權益。又因東南亞等傳統外籍移工輸出國，因自身國內經濟發展與日本、韓國之爭取，導致如越南等國之外籍移工，逐漸流向他國，對於當前我國需求超過40萬之外籍產業移工，對於日後勞動力需求，添增極大之不確定性。惟輸入外籍移工乃我國之長期照護與產業之重要課題，需要縝密之規劃方得完備。爰此，勞動部應儘速籌組移工輸入應對專案小組，短期以解決當前印尼輸台移工政策所帶來之衝擊，並對雇主提出積極經濟或政策補助與保障措施；中長期應針對我國人口結構與產業變化，針對移工輸入之政策、法令與相關規劃進行妥善研議，並積極與產業、社會及相關團體溝通，以利我國於國際人才競爭中，不至受害。請勞動部籌組移工輸入應對專案小組，並儘速提出相關改善規劃與具體作為，請於2個月內以書面報告回覆立法院社會福利及衛生環境委員會。</text:p>
      <text:p text:style-name="P351">提案人：廖國棟<text:s/>Sufin‧Siluko<text:s text:c="2"/>徐志榮<text:line-break/>蔣萬安 <text:s/>張育美 <text:s/>葉毓蘭</text:p>
      <text:p text:style-name="P352"/>
      <text:p text:style-name="P353"><text:span text:style-name="T3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1-03-17T08:41:00Z</meta:creation-date>
    <dc:date>2021-03-17T08:41:00Z</dc:date>
    <meta:print-date>2020-10-05T08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