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use-window-font-color="true" fo:letter-spacing="-0.0138in" fo:font-size="14pt" style:font-size-asian="14pt" style:font-size-complex="14pt" style:text-underline-type="non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text-indent="0.9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letter-spacing="0.0027in" fo:font-size="14pt" style:font-size-asian="14pt" style:font-size-complex="14pt"/>
    </style:style>
    <style:style style:name="T144" style:parent-style-name="預設段落字型" style:family="text">
      <style:text-properties fo:letter-spacing="0.0027in" fo:font-size="14pt" style:font-size-asian="14pt" style:font-size-complex="14pt"/>
    </style:style>
    <style:style style:name="T145" style:parent-style-name="預設段落字型" style:family="text">
      <style:text-properties fo:letter-spacing="0.0027in" fo:font-size="14pt" style:font-size-asian="14pt" style:font-size-complex="14pt"/>
    </style:style>
    <style:style style:name="T146" style:parent-style-name="預設段落字型" style:family="text">
      <style:text-properties fo:letter-spacing="0.0027in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3</text:span><text:span text:style-name="T20">月</text:span><text:span text:style-name="T21">15</text:span><text:span text:style-name="T22">日（星期</text:span><text:span text:style-name="T23">一</text:span><text:span text:style-name="T24">）</text:span><text:span text:style-name="T25">上午</text:span><text:span text:style-name="T26">9</text:span><text:span text:style-name="T27">時至</text:span><text:span text:style-name="T28">12</text:span><text:span text:style-name="T29">時</text:span><text:span text:style-name="T30">30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林昶佐 溫玉霞 江啟臣 陳以信 廖婉汝 王定宇 陳柏惟</text:span><text:span text:style-name="T41"><text:s/>林淑芬</text:span><text:span text:style-name="T42"><text:s/></text:span><text:span text:style-name="T43">劉建國</text:span><text:span text:style-name="T44"><text:s/></text:span><text:span text:style-name="T45">趙天麟 馬文君</text:span><text:span text:style-name="T46"><text:s/>蔡適應</text:span><text:span text:style-name="T47">(</text:span><text:span text:style-name="T48">出席委員</text:span><text:span text:style-name="T49">12</text:span><text:span text:style-name="T50">人）</text:span></text:p>
      <text:p text:style-name="P51"><text:span text:style-name="T52">列席委員：</text:span><text:span text:style-name="T53">李德維 劉世芳 鍾佳濱<text:s/></text:span><text:span text:style-name="T54">鄭天財</text:span><text:bookmark-start text:name="00096"/><text:a office:title="鄭天財 Sra Kacaw" xlink:href="http://localhost:8080/EMSM/em5002InsertSpeechMember.action" office:target-frame-name="_top" xlink:show="replace"><text:span text:style-name="T55">Sra Kacaw</text:span></text:a><text:bookmark-end text:name="00096"/><text:span text:style-name="T56"><text:s/></text:span><text:span text:style-name="T57">洪孟楷 李昆澤</text:span><text:span text:style-name="T58"><text:s/></text:span><text:span text:style-name="T59">林俊憲 費鴻泰</text:span><text:span text:style-name="T60"><text:s/></text:span><text:span text:style-name="T61">李貴敏</text:span><text:span text:style-name="T62"><text:s/></text:span><text:span text:style-name="T63">楊瓊瓔 羅明才 吳斯懷 鄭麗文陳椒華<text:s/></text:span><text:span text:style-name="T64">高金素梅</text:span><text:span text:style-name="T65"><text:s/></text:span><text:span text:style-name="T66">邱志偉 何欣純</text:span><text:span text:style-name="T67"><text:s/>陳雪生</text:span><text:span text:style-name="T68"><text:s/>呂玉玲 高嘉瑜 賴香伶</text:span><text:span text:style-name="T69"><text:s/></text:span><text:span text:style-name="T70">張其祿</text:span><text:span text:style-name="T71"><text:s/></text:span><text:span text:style-name="T72">周春米</text:span><text:span text:style-name="T73"><text:s/></text:span><text:span text:style-name="T74">張育美</text:span><text:span text:style-name="T75">(</text:span><text:span text:style-name="T76">列席委員</text:span><text:span text:style-name="T77">24</text:span><text:span text:style-name="T78">人）</text:span></text:p>
      <text:p text:style-name="P79">列席人員：僑務委員會委員長童振源及所屬人員</text:p>
      <text:p text:style-name="P80">主 <text:s text:c="3"/>席：廖召集委員婉汝</text:p>
      <text:p text:style-name="P81"><text:span text:style-name="T82">專門委員：</text:span><text:span text:style-name="T83">張景舜</text:span></text:p>
      <text:p text:style-name="P84">主任秘書：紀綉珠</text:p>
      <text:p text:style-name="P85"><text:span text:style-name="T86">紀 <text:s text:c="3"/>錄</text:span><text:span text:style-name="T87">：</text:span><text:span text:style-name="T88">簡任秘書</text:span><text:span text:style-name="T89"><text:s text:c="2"/></text:span><text:span text:style-name="T90">廖曼利</text:span></text:p>
      <text:p text:style-name="P91"><text:span text:style-name="T92">簡任編審</text:span><text:span text:style-name="T93"><text:s text:c="2"/></text:span><text:span text:style-name="T94">林桂美</text:span></text:p>
      <text:p text:style-name="P95"><text:span text:style-name="T96">科</text:span><text:span text:style-name="T97"><text:s text:c="4"/></text:span><text:span text:style-name="T98">長</text:span><text:span text:style-name="T99"><text:s text:c="2"/></text:span><text:span text:style-name="T100">黃</text:span><text:span text:style-name="T101">姵瑜</text:span></text:p>
      <text:p text:style-name="P102"><text:span text:style-name="T103">專 <text:s text:c="3"/></text:span><text:span text:style-name="T104">員</text:span><text:span text:style-name="T105"><text:s text:c="2"/></text:span><text:span text:style-name="T106">王世義</text:span></text:p>
      <text:p text:style-name="P107">報告事項</text:p>
      <text:p text:style-name="P108">一、宣讀上次會議議事錄。</text:p>
      <text:p text:style-name="P109"><text:span text:style-name="T110">決定：確定。</text:span></text:p>
      <text:p text:style-name="P111"><text:span text:style-name="T112">二</text:span><text:span text:style-name="T113">、</text:span><text:span text:style-name="T114">邀請</text:span><text:span text:style-name="T115">僑務委員會委員長</text:span><text:span text:style-name="T116">童振源</text:span><text:span text:style-name="T117">報告業務概況，並備質詢。</text:span></text:p>
      <text:p text:style-name="P118"><text:span text:style-name="T119">（</text:span><text:span text:style-name="T120">僑務委員會委員長</text:span><text:span text:style-name="T121">童振源</text:span><text:span text:style-name="T122">報告，委員</text:span><text:span text:style-name="T123">林昶佐、</text:span><text:span text:style-name="T124">江啟臣、</text:span><text:span text:style-name="T125">溫玉霞、</text:span><text:span text:style-name="T126">陳以信、</text:span><text:span text:style-name="T127">廖婉汝、</text:span><text:span text:style-name="T128">王定宇、</text:span><text:span text:style-name="T129">馬文君、</text:span><text:span text:style-name="T130">林淑芬、</text:span><text:span text:style-name="T131">劉建國、</text:span><text:span text:style-name="T132">陳柏惟、</text:span><text:span text:style-name="T133">蔡適應、</text:span><text:span text:style-name="T134">趙天麟、</text:span><text:span text:style-name="T135">楊瓊瓔、</text:span><text:span text:style-name="T136">邱志偉</text:span><text:span text:style-name="T137">及</text:span><text:span text:style-name="T138">呂玉玲</text:span><text:span text:style-name="T139">等</text:span><text:span text:style-name="T140">15</text:span><text:span text:style-name="T141">人質詢</text:span><text:span text:style-name="T142">，均由</text:span><text:span text:style-name="T143">僑務委員會委員長</text:span><text:span text:style-name="T144">童振源</text:span><text:span text:style-name="T145">、僑民處處長陳世池</text:span><text:span text:style-name="T146">、僑教處處長</text:span><text:span text:style-name="T147">榮幼娥</text:span><text:span text:style-name="T148">、</text:span><text:span text:style-name="T149">僑生處處長吳郁華</text:span><text:span text:style-name="T150">及</text:span><text:span text:style-name="T151">財團法人海外信用保證基金董事長林寶惜</text:span><text:span text:style-name="T152">等即席答復。</text:span><text:span text:style-name="T153">）</text:span></text:p>
      <text:p text:style-name="P154">決定：</text:p>
      <text:soft-page-break/>
      <text:p text:style-name="P155">(一)登記質詢在場委員均已發言完畢，報告及詢答結束。</text:p>
      <text:p text:style-name="P156">(二)委員口頭質詢未及答復或要求提供之資訊，請僑務委員會於2週內以書面答復本會各委員並副知本會，委員另指定期限者，從其所定。</text:p>
      <text:p text:style-name="P157"><text:span text:style-name="T15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3-17T09:01:00Z</meta:creation-date>
    <dc:date>2021-03-17T09:01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