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3472in"/>
      <style:text-properties style:font-name="標楷體" style:font-name-asian="標楷體" fo:font-size="16pt" style:font-size-asian="16pt" style:font-size-complex="16pt"/>
    </style:style>
    <style:style style:name="P3" style:parent-style-name="內文" style:family="paragraph">
      <style:paragraph-properties style:line-break="normal" fo:text-align="end" fo:line-height="0.3194in" fo:margin-left="0.4444in" fo:margin-right="0.1111in" fo:text-indent="-0.4444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end" fo:line-height="0.3194in" fo:margin-left="0.4444in" fo:text-indent="-0.4444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194in" fo:margin-left="0.4451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194in"/>
      <style:text-properties style:font-name="標楷體" style:font-name-asian="標楷體" fo:font-size="16pt" style:font-size-asian="16pt" style:font-size-complex="16pt"/>
    </style:style>
    <style:style style:name="P10"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194in" fo:margin-left="1.7236in" fo:text-indent="-1.3888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194in" fo:margin-left="1.7236in" fo:text-indent="-1.3888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194in" fo:margin-left="1.7236in" fo:text-indent="-1.3888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194in" fo:margin-left="1.7236in" fo:text-indent="-1.3888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194in"/>
      <style:text-properties style:font-name="標楷體" style:font-name-asian="標楷體" fo:font-size="16pt" style:font-size-asian="16pt" style:font-size-complex="16pt"/>
    </style:style>
    <style:style style:name="P16" style:parent-style-name="內文" style:family="paragraph">
      <style:paragraph-properties fo:line-height="0.3194in" fo:margin-left="0.4444in" fo:margin-right="0.4444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line-height="0.3194in" fo:margin-right="0.4444in" fo:text-indent="0.3333in"/>
      <style:text-properties style:font-name="標楷體" style:font-name-asian="標楷體" fo:font-size="16pt" style:font-size-asian="16pt" style:font-size-complex="16pt"/>
    </style:style>
    <style:style style:name="P18" style:parent-style-name="內文" style:family="paragraph">
      <style:paragraph-properties fo:line-height="0.3194in" fo:margin-left="1.0013in" fo:margin-right="0.4444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3194in" fo:margin-right="0.4444in" fo:text-indent="0.3333in"/>
      <style:text-properties style:font-name="標楷體" style:font-name-asian="標楷體" fo:font-size="16pt" style:font-size-asian="16pt" style:font-size-complex="16pt"/>
    </style:style>
    <style:style style:name="P20" style:parent-style-name="內文" style:family="paragraph">
      <style:paragraph-properties fo:line-height="0.3194in" fo:margin-right="0.4444in" fo:text-indent="0.4444in"/>
      <style:text-properties style:font-name="標楷體" style:font-name-asian="標楷體" fo:font-size="16pt" style:font-size-asian="16pt" style:font-size-complex="16pt"/>
    </style:style>
    <style:style style:name="P21" style:parent-style-name="內文" style:family="paragraph">
      <style:paragraph-properties fo:line-height="0.3194in" fo:margin-left="1.668in" fo:margin-right="0.4444in" fo:text-indent="-1.3333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3194in" fo:margin-left="1.668in" fo:margin-right="0.4444in" fo:text-indent="-1.3333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3194in" fo:margin-left="0.9534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194in" fo:margin-left="0.4909in" fo:text-indent="-0.4909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line-height="0.3194in" fo:margin-left="0.4444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line-height="0.3194in" fo:margin-left="0.4444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line-height="0.3194in" fo:margin-left="0.4444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line-height="0.3194in" fo:margin-left="0.4444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line-height="0.3194in" fo:margin-left="0.4444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line-height="0.3194in" fo:margin-left="0.3333in" fo:text-indent="-0.3333in">
        <style:tab-stops/>
      </style:paragraph-properties>
    </style:style>
    <style:style style:name="P31" style:parent-style-name="內文" style:family="paragraph">
      <style:paragraph-properties fo:line-height="0.3194in" fo:margin-left="0.4444in" fo:text-indent="-0.444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line-height="0.3194in" fo:margin-left="0.6666in" fo:margin-right="0.4444in" fo:text-indent="-0.6666in">
        <style:tab-stops/>
      </style:paragraph-properties>
      <style:text-properties style:font-name="標楷體" style:font-name-asian="標楷體" fo:font-size="16pt" style:font-size-asian="16pt" style:font-size-complex="16pt"/>
    </style:style>
  </office:automatic-styles>
  <office:body>
    <office:text text:use-soft-page-breaks="true">
      <text:p text:style-name="P1">立法院全球資訊網刊登公益宣導申請作業要點</text:p>
      <text:p text:style-name="P2"/>
      <text:p text:style-name="P3">中華民國107年3月12日院長核定</text:p>
      <text:p text:style-name="P4"/>
      <text:p text:style-name="P5">一、為提昇本院全球資訊網之有效利用，推廣公益活動及促進各項交流宣導，特訂定本要點。</text:p>
      <text:p text:style-name="P6"/>
      <text:p text:style-name="P7">二、本院全球資訊網刊登網址為https://www.ly.gov.tw。</text:p>
      <text:p text:style-name="P8">本要點所稱之公益宣導，指內政部登記有案之全國性社會服務及慈善公益團體或相關財團法人，為公益活動所為之文字、圖片等形式宣導。</text:p>
      <text:p text:style-name="P9"/>
      <text:p text:style-name="P10">三、本要點作業程序如下：</text:p>
      <text:p text:style-name="P11">（一）申請：由申請單位填具「立法院全球資訊網刊登公益宣導申請書（如附件）」向本院提出申請。</text:p>
      <text:p text:style-name="P12">（二）審核：本院資訊處受理申請後，於10個工作日內會辦秘書處完成審核程序；必要時，得延長之。</text:p>
      <text:p text:style-name="P13">（三）上架：公益宣導申請經秘書長核可者，由資訊處辦理上架作業。</text:p>
      <text:p text:style-name="P14">（四）下架：公益宣導期限屆至時，由資訊處辦理下架作業。</text:p>
      <text:p text:style-name="P15"/>
      <text:p text:style-name="P16">四、申請單位向本院提出公益宣導申請時，應備妥下列資料：</text:p>
      <text:p text:style-name="P17">（一）申請書。</text:p>
      <text:p text:style-name="P18">（二）內政部核准立案字號文件或財團法人相關證明文件影本。</text:p>
      <text:p text:style-name="P19">（三）公益宣導內容。</text:p>
      <text:soft-page-break/>
      <text:p text:style-name="P20">前項公益宣導內容應符合下列格式：</text:p>
      <text:p text:style-name="P21">（一）文字：字體大小為14；長度以中文字數不超過50字為限。</text:p>
      <text:p text:style-name="P22">（二）圖片：格式為jpg；尺寸為356 x 265 pixel；解析度為72 dpi。</text:p>
      <text:p text:style-name="P23">（三）公益宣導不得內含網頁超連結內容，並須經本院資安檢測完成。</text:p>
      <text:p text:style-name="P24"/>
      <text:p text:style-name="P25">五、本公益宣導屬無償性質，每次申請期間以14日曆天內為限，並得申請延長一次。必要時本院得隨時調整公益宣導之上、下架。</text:p>
      <text:p text:style-name="P26"/>
      <text:p text:style-name="P27">六、本院係提供公益宣導平台，申請單位所提之公益宣導內容不得含有威脅性、猥褻性、攻擊性、毀謗性等字眼及商業廣告或營利行為，且應確認不得侵害他人智慧財產權或其他權利，並注意個人資料保護法等相關規定。如因公益宣導內容致第三人權益受損時，申請單位應自負責任，並賠償本院因此所致損失。</text:p>
      <text:p text:style-name="P28"/>
      <text:p text:style-name="P29">七、本要點經院長核定後實施；修正時，亦同。</text:p>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fo:line-height="16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3-17T09:41:00Z</meta:creation-date>
    <dc:date>2021-03-17T09:41:00Z</dc:date>
    <meta:print-date>2018-03-05T02:25:00Z</meta:print-date>
    <meta:template xlink:href="Normal.dotm" xlink:type="simple"/>
    <meta:editing-cycles>2</meta:editing-cycles>
    <meta:editing-duration>PT0S</meta:editing-duration>
    <meta:document-statistic meta:page-count="2" meta:paragraph-count="1" meta:word-count="115" meta:character-count="775" meta:row-count="5" meta:non-whitespace-character-count="661"/>
  </office:meta>
</office:document-meta>
</file>