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top="0.0694in" fo:line-height="0.3055in" fo:margin-left="1.0881in" fo:text-indent="-0.7069in">
        <style:tab-stops/>
      </style:paragraph-properties>
      <style:text-properties style:font-name-complex="Arial" fo:font-weight="bold" style:font-weight-asian="bold"/>
    </style:style>
    <style:style style:name="P29" style:parent-style-name="內文" style:family="paragraph">
      <style:paragraph-properties fo:text-align="end" fo:line-height="0.2777in" fo:margin-left="1.0881in" fo:text-indent="-0.7069in">
        <style:tab-stops/>
      </style:paragraph-properties>
    </style:style>
    <style:style style:name="T30" style:parent-style-name="預設段落字型" style:family="text">
      <style:text-properties style:font-name-complex="Arial" fo:font-weight="bold" style:font-weight-asian="bold"/>
    </style:style>
    <style:style style:name="T31" style:parent-style-name="預設段落字型" style:family="text">
      <style:text-properties style:font-name-complex="Arial" fo:font-weight="bold" style:font-weight-asian="bold"/>
    </style:style>
    <style:style style:name="T32" style:parent-style-name="預設段落字型" style:family="text">
      <style:text-properties style:font-name-complex="Arial" fo:font-weight="bold" style:font-weight-asian="bold"/>
    </style:style>
    <style:style style:name="T33" style:parent-style-name="預設段落字型" style:family="text">
      <style:text-properties style:font-name-complex="Arial" fo:font-weight="bold" style:font-weight-asian="bold"/>
    </style:style>
    <style:style style:name="T34" style:parent-style-name="預設段落字型" style:family="text">
      <style:text-properties style:font-name-complex="Arial" fo:font-weight="bold" style:font-weight-asian="bold"/>
    </style:style>
    <style:style style:name="T35" style:parent-style-name="預設段落字型" style:family="text">
      <style:text-properties style:font-name-complex="Arial" fo:font-weight="bold" style:font-weight-asian="bold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0.9652in" style:use-optimal-column-width="false"/>
    </style:style>
    <style:style style:name="TableColumn42" style:family="table-column">
      <style:table-column-properties style:column-width="0.9652in" style:use-optimal-column-width="false"/>
    </style:style>
    <style:style style:name="TableColumn43" style:family="table-column">
      <style:table-column-properties style:column-width="0.9652in" style:use-optimal-column-width="false"/>
    </style:style>
    <style:style style:name="TableColumn44" style:family="table-column">
      <style:table-column-properties style:column-width="0.9652in" style:use-optimal-column-width="false"/>
    </style:style>
    <style:style style:name="TableColumn45" style:family="table-column">
      <style:table-column-properties style:column-width="0.9659in" style:use-optimal-column-width="false"/>
    </style:style>
    <style:style style:name="Table39" style:family="table">
      <style:table-properties style:width="5.5125in" fo:margin-left="0.4131in" table:align="lef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" style:parent-style-name="表格內文20行高" style:family="paragraph">
      <style:paragraph-properties fo:text-align="center" fo:line-height="0.1944in" fo:margin-left="0.0375in">
        <style:tab-stops/>
      </style:paragraph-properties>
      <style:text-properties fo:letter-spacing="-0.0111in"/>
    </style:style>
    <style:style style:name="P49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56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57" style:family="table-row">
      <style:table-row-properties style:min-row-height="0.2756in" style:use-optimal-row-height="false"/>
    </style:style>
    <style:style style:name="P58" style:parent-style-name="表格內文20行高" style:family="paragraph">
      <style:paragraph-properties fo:text-align="center" fo:line-height="0.1944in" fo:margin-left="0.0375in" fo:text-indent="0.393in">
        <style:tab-stops/>
      </style:paragraph-properties>
      <style:text-properties fo:letter-spacing="-0.0111in"/>
    </style:style>
    <style:style style:name="P59" style:parent-style-name="表格內文20行高" style:family="paragraph">
      <style:paragraph-properties fo:text-align="center" fo:line-height="0.1944in" fo:margin-left="0.0076in">
        <style:tab-stops/>
      </style:paragraph-properties>
      <style:text-properties fo:letter-spacing="-0.0069in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P66" style:parent-style-name="表格內文20行高" style:family="paragraph">
      <style:paragraph-properties fo:text-align="center" fo:line-height="0.1944in" fo:margin-left="0.0076in">
        <style:tab-stops/>
      </style:paragraph-properties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20行高" style:family="paragraph">
      <style:paragraph-properties fo:text-align="center" fo:line-height="0.1944in" fo:margin-left="0.0375in">
        <style:tab-stops/>
      </style:paragraph-properties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6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20行高" style:family="paragraph">
      <style:paragraph-properties fo:text-align="end" fo:line-height="0.1944in" fo:margin-left="0.0375in" fo:margin-right="0.0375in">
        <style:tab-stops/>
      </style:paragraph-properties>
    </style:style>
    <style:style style:name="P119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P12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108年度決算評估報告</text:p>
      <text:p text:style-name="P5"><text:bookmark-start text:name="_Toc363661457"/><text:bookmark-start text:name="_Toc369029075"/><text:bookmark-start text:name="_Toc461022030"/><text:bookmark-start text:name="_Toc66721888"/>五、<text:bookmark-start text:name="_Toc54251447"/>健保抑制資源不當耗用改善方案108<text:span text:style-name="T6">年度</text:span>執行結果，部分項目未達預期目標值，允宜檢討改善<text:bookmark-end text:name="_Toc66721888"/><text:bookmark-end text:name="_Toc54251447"/></text:p>
      <text:p text:style-name="P7">健保基金108年度「保險成本－保險給付」科目編列6,652<text:span text:style-name="T8">億6,018萬</text:span>1千元，執行結果<text:span text:style-name="T9">，</text:span><text:span text:style-name="T10">決算審定數6,563億7,994萬元，</text:span>執<text:span text:style-name="T11">行率9</text:span><text:span text:style-name="T12">8.67</text:span><text:span text:style-name="T13">%</text:span>。經查：</text:p>
      <text:p text:style-name="P14"><text:span text:style-name="T15">(</text:span><text:span text:style-name="T16">一</text:span><text:span text:style-name="T17">)</text:span><text:span text:style-name="T18">健保法規定，</text:span><text:span text:style-name="T19">健保署</text:span><text:span text:style-name="T20">每年度應擬訂健保</text:span><text:span text:style-name="T21">抑制資源不當耗用</text:span><text:span text:style-name="T22">之</text:span><text:span text:style-name="T23">改善方案</text:span></text:p>
      <text:p text:style-name="P24"><text:span text:style-name="T25">依</text:span>健保法第72條規定：「為減少無效醫療等不當耗用保險醫療資源之情形，保險人每年度應擬訂抑制資源不當耗用之改善方案，提健保會討論後，報主管機關核定。」據健保署提供最近期之全民健康保險抑制資源不當耗用改善方案，該方案實施目的為降低不必要醫療資源使用，促進醫療服務效率與合理使用，保障民眾就醫權益，實施內容包括：深化民眾珍惜健保資源宣導、導正就醫觀念及行為；保險人持續推動分級醫療、精進雲端醫療資訊系統、精準審查及強化違規查處機制；醫事服務機構則運用雲端資料庫、避免重複檢驗(查)、用藥及治療，加強疾病管理及強化院所間之合作機制等。</text:p>
      <text:p text:style-name="P26">(二)108年度方案執行結果，部分項目未達預期目標值，且近年醫療高利用保險對象之輔導成效，呈微幅滑落現象</text:p>
      <text:p text:style-name="P27">據健保署提供資料，108年度健保抑制資源不當耗用改善方案之執行結果，計有「門診就醫次數大於90次之保險對象就醫改善率」、「出院後銜接其他(非長照)醫療服務件數比率」及「西醫門診病人可避免住院率」等3項未達預期目標。進一步觀察前開「門診就醫次數大於90次之保險對象就醫改善率」乙項，乃針對醫療高利用保險對象進行輔導，自102年起以前一年門<text:soft-page-break/>診就醫次數≧90次為輔導對象，且於107年新增輔導對象排除死亡、領有重大傷病卡及80歲(含)以上者；由近年健保署輔導高診次個案數及執行成效(詳表1)，輔導高診次個案數由105年度4萬7,254人，降至108年度3萬4,281人，同期間就醫次數下降比率由20%滑落至17%，呈現微幅滑落現象，顯示近年輔導成效已漸鈍化。</text:p>
      <text:p text:style-name="P28">表1 <text:s/>近年健保署輔導高診次保險對象及節省健保資源概況表</text:p>
      <text:p text:style-name="P29"><text:span text:style-name="T30"><text:s/></text:span><text:span text:style-name="T31"><text:s text:c="3"/></text:span><text:span text:style-name="T32"><text:s text:c="13"/></text:span><text:span text:style-name="T33"><text:s/></text:span><text:span text:style-name="T34"><text:s/></text:span><text:span text:style-name="T35"><text:s text:c="2"/></text:span><text:span text:style-name="T36">單位：</text:span><text:span text:style-name="T37">次、新臺幣億</text:span><text:span text:style-name="T38">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輔導年度</text:p>
              <text:p text:style-name="P49">/項目</text:p>
            </table:table-cell>
            <table:table-cell table:style-name="TableCell50" table:number-rows-spanned="2">
              <text:p text:style-name="P51">輔導個案數</text:p>
            </table:table-cell>
            <table:table-cell table:style-name="TableCell52" table:number-columns-spanned="3">
              <text:p text:style-name="P53">平均就醫次數</text:p>
            </table:table-cell>
            <table:covered-table-cell/>
            <table:covered-table-cell/>
            <table:table-cell table:style-name="TableCell54" table:number-rows-spanned="2">
              <text:p text:style-name="P55">節省健保</text:p>
              <text:p text:style-name="P56">資源金額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>
              <text:p text:style-name="P61">輔導前</text:p>
            </table:table-cell>
            <table:table-cell table:style-name="TableCell62">
              <text:p text:style-name="P63">輔導後</text:p>
            </table:table-cell>
            <table:table-cell table:style-name="TableCell64">
              <text:p text:style-name="P65">下降比率</text:p>
            </table: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p text:style-name="P69">105</text:p>
          </table:table-cell>
          <table:table-cell table:style-name="TableCell70">
            <text:p text:style-name="P71">47,254人</text:p>
          </table:table-cell>
          <table:table-cell table:style-name="TableCell72">
            <text:p text:style-name="P73">107.46</text:p>
          </table:table-cell>
          <table:table-cell table:style-name="TableCell74">
            <text:p text:style-name="P75">85.91</text:p>
          </table:table-cell>
          <table:table-cell table:style-name="TableCell76">
            <text:p text:style-name="P77">20%</text:p>
          </table:table-cell>
          <table:table-cell table:style-name="TableCell78">
            <text:p text:style-name="P79">5.58</text:p>
          </table:table-cell>
        </table:table-row>
        <table:table-row table:style-name="TableRow80">
          <table:table-cell table:style-name="TableCell81">
            <text:p text:style-name="P82">106</text:p>
          </table:table-cell>
          <table:table-cell table:style-name="TableCell83">
            <text:p text:style-name="P84">44,904人</text:p>
          </table:table-cell>
          <table:table-cell table:style-name="TableCell85">
            <text:p text:style-name="P86">107.34</text:p>
          </table:table-cell>
          <table:table-cell table:style-name="TableCell87">
            <text:p text:style-name="P88">87.96</text:p>
          </table:table-cell>
          <table:table-cell table:style-name="TableCell89">
            <text:p text:style-name="P90">18%</text:p>
          </table:table-cell>
          <table:table-cell table:style-name="TableCell91">
            <text:p text:style-name="P92">4.25</text:p>
          </table:table-cell>
        </table:table-row>
        <table:table-row table:style-name="TableRow93">
          <table:table-cell table:style-name="TableCell94">
            <text:p text:style-name="P95">107</text:p>
          </table:table-cell>
          <table:table-cell table:style-name="TableCell96">
            <text:p text:style-name="P97">45,134人</text:p>
          </table:table-cell>
          <table:table-cell table:style-name="TableCell98">
            <text:p text:style-name="P99">107.16</text:p>
          </table:table-cell>
          <table:table-cell table:style-name="TableCell100">
            <text:p text:style-name="P101">87.61</text:p>
          </table:table-cell>
          <table:table-cell table:style-name="TableCell102">
            <text:p text:style-name="P103">18%</text:p>
          </table:table-cell>
          <table:table-cell table:style-name="TableCell104">
            <text:p text:style-name="P105">5.28</text:p>
          </table:table-cell>
        </table:table-row>
        <table:table-row table:style-name="TableRow106">
          <table:table-cell table:style-name="TableCell107">
            <text:p text:style-name="P108">108</text:p>
          </table:table-cell>
          <table:table-cell table:style-name="TableCell109">
            <text:p text:style-name="P110">34,281人</text:p>
          </table:table-cell>
          <table:table-cell table:style-name="TableCell111">
            <text:p text:style-name="P112">106.51</text:p>
          </table:table-cell>
          <table:table-cell table:style-name="TableCell113">
            <text:p text:style-name="P114">88.00</text:p>
          </table:table-cell>
          <table:table-cell table:style-name="TableCell115">
            <text:p text:style-name="P116">17%</text:p>
          </table:table-cell>
          <table:table-cell table:style-name="TableCell117">
            <text:p text:style-name="P118">3.89</text:p>
          </table:table-cell>
        </table:table-row>
      </table:table>
      <text:p text:style-name="P119">資料來源：健保署。</text:p>
      <text:p text:style-name="P120">綜上，我國自開辦健保以來，因就醫環境自由、醫療費用低廉，致有不合理使用健保醫療資源情形，健保署為加強民眾正確就醫觀念及行為，每年依健保法之規定，擬訂健保抑制資源不當耗用之改善方案，並推動辦理；惟108年度執行結果，共有3項未達預期目標，且近年針對醫療高利用保險對象之輔導成效亦下滑，允宜檢討改善，以維護健保資源之合理運用。</text:p>
      <text:p text:style-name="P121"><text:bookmark-end text:name="_Toc210105176"/><text:bookmark-end text:name="_Toc211953595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03-18T02:01:00Z</meta:creation-date>
    <dc:date>2021-03-18T02:01:00Z</dc:date>
    <meta:print-date>2021-03-16T01:27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