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 fo:color="#000000"/>
    </style:style>
    <style:style style:name="T20" style:parent-style-name="預設段落字型" style:family="text">
      <style:text-properties fo:color="#000000" style:text-position="super 50%"/>
    </style:style>
    <style:style style:name="P21" style:parent-style-name="表格內文14行高" style:family="paragraph">
      <style:paragraph-properties fo:text-align="justify" fo:margin-left="0.0944in" fo:text-indent="-0.0847in">
        <style:tab-stops/>
      </style:paragraph-properties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name-complex="細明體" fo:color="#000000"/>
    </style:style>
    <style:style style:name="T24" style:parent-style-name="預設段落字型" style:family="text">
      <style:text-properties style:font-name-complex="細明體" fo:color="#000000"/>
    </style:style>
    <style:style style:name="T25" style:parent-style-name="預設段落字型" style:family="text">
      <style:text-properties style:font-name-complex="細明體" fo:color="#000000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 fo:color="#000000"/>
    </style:style>
    <style:style style:name="T28" style:parent-style-name="預設段落字型" style:family="text">
      <style:text-properties style:font-name-complex="細明體" fo:color="#000000"/>
    </style:style>
    <style:style style:name="T29" style:parent-style-name="預設段落字型" style:family="text">
      <style:text-properties style:font-name-complex="細明體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style:font-name-complex="細明體" fo:color="#000000"/>
    </style:style>
    <style:style style:name="T47" style:parent-style-name="預設段落字型" style:family="text">
      <style:text-properties style:font-name-complex="細明體" fo:color="#000000"/>
    </style:style>
    <style:style style:name="T48" style:parent-style-name="預設段落字型" style:family="text">
      <style:text-properties style:font-name-complex="細明體" fo:color="#000000"/>
    </style:style>
    <style:style style:name="T49" style:parent-style-name="預設段落字型" style:family="text">
      <style:text-properties style:font-name-complex="細明體" fo:color="#000000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 style:language-asian="zh" style:country-asian="HK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style:font-name-complex="細明體" fo:color="#000000"/>
    </style:style>
    <style:style style:name="P58" style:parent-style-name="內文" style:family="paragraph">
      <style:paragraph-properties fo:text-align="start" fo:margin-left="0.1375in" fo:text-indent="0.13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09in" style:use-optimal-column-width="false"/>
    </style:style>
    <style:style style:name="TableColumn71" style:family="table-column">
      <style:table-column-properties style:column-width="0.909in" style:use-optimal-column-width="false"/>
    </style:style>
    <style:style style:name="TableColumn72" style:family="table-column">
      <style:table-column-properties style:column-width="0.9097in" style:use-optimal-column-width="false"/>
    </style:style>
    <style:style style:name="TableColumn73" style:family="table-column">
      <style:table-column-properties style:column-width="0.909in" style:use-optimal-column-width="false"/>
    </style:style>
    <style:style style:name="TableColumn74" style:family="table-column">
      <style:table-column-properties style:column-width="0.9097in" style:use-optimal-column-width="false"/>
    </style:style>
    <style:style style:name="Table68" style:family="table">
      <style:table-properties style:width="5.6291in" fo:margin-left="0.3152in" table:align="left"/>
    </style:style>
    <style:style style:name="TableRow75" style:family="table-row">
      <style:table-row-properties style:min-row-height="0.225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8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7" style:parent-style-name="預設段落字型" style:family="text">
      <style:text-properties fo:color="#000000" fo:letter-spacing="-0.0069in" fo:font-size="12pt" style:font-size-asian="12pt"/>
    </style:style>
    <style:style style:name="T88" style:parent-style-name="預設段落字型" style:family="text">
      <style:text-properties fo:color="#000000" fo:letter-spacing="-0.0069in" fo:font-size="12pt" style:font-size-asian="12pt"/>
    </style:style>
    <style:style style:name="TableCell8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TableCell92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color="#000000" fo:letter-spacing="-0.0069in" fo:font-size="12pt" style:font-size-asian="12pt"/>
    </style:style>
    <style:style style:name="T96" style:parent-style-name="預設段落字型" style:family="text">
      <style:text-properties fo:color="#000000" fo:letter-spacing="-0.0069in" fo:font-size="12pt" style:font-size-asian="12pt"/>
    </style:style>
    <style:style style:name="T97" style:parent-style-name="預設段落字型" style:family="text">
      <style:text-properties fo:color="#000000" fo:letter-spacing="-0.0069in" fo:font-size="12pt" style:font-size-asian="12pt" style:language-asian="zh" style:country-asian="HK"/>
    </style:style>
    <style:style style:name="T98" style:parent-style-name="預設段落字型" style:family="text">
      <style:text-properties fo:color="#000000" fo:letter-spacing="-0.0069in" fo:font-size="12pt" style:font-size-asian="12pt"/>
    </style:style>
    <style:style style:name="TableRow99" style:family="table-row">
      <style:table-row-properties style:min-row-height="0.22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letter-spacing="-0.0055in" fo:font-size="11pt" style:font-size-asian="11pt" style:font-size-complex="11pt"/>
    </style:style>
    <style:style style:name="T104" style:parent-style-name="預設段落字型" style:family="text">
      <style:text-properties fo:letter-spacing="-0.0055in" fo:font-size="11pt" style:font-size-asian="11pt" style:font-size-complex="11pt"/>
    </style:style>
    <style:style style:name="T105" style:parent-style-name="預設段落字型" style:family="text">
      <style:text-properties fo:letter-spacing="-0.0055in" fo:font-size="11pt" style:font-size-asian="11pt" style:font-size-complex="11pt"/>
    </style:style>
    <style:style style:name="T106" style:parent-style-name="預設段落字型" style:family="text">
      <style:text-properties fo:letter-spacing="-0.0055in" fo:font-size="11pt" style:font-size-asian="11pt" style:font-size-complex="11pt"/>
    </style:style>
    <style:style style:name="T107" style:parent-style-name="預設段落字型" style:family="text">
      <style:text-properties fo:letter-spacing="-0.0055in" fo:font-size="11pt" style:font-size-asian="11pt" style:font-size-complex="11pt"/>
    </style:style>
    <style:style style:name="T108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 style:min-row-height="0.22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letter-spacing="-0.0055in" fo:font-size="11pt" style:font-size-asian="11pt" style:font-size-complex="11pt"/>
    </style:style>
    <style:style style:name="T126" style:parent-style-name="預設段落字型" style:family="text">
      <style:text-properties fo:letter-spacing="-0.0055in" fo:font-size="11pt" style:font-size-asian="11pt" style:font-size-complex="11pt"/>
    </style:style>
    <style:style style:name="T127" style:parent-style-name="預設段落字型" style:family="text">
      <style:text-properties fo:letter-spacing="-0.0055in" fo:font-size="11pt" style:font-size-asian="11pt" style:font-size-complex="11pt"/>
    </style:style>
    <style:style style:name="T128" style:parent-style-name="預設段落字型" style:family="text">
      <style:text-properties fo:letter-spacing="-0.0055in" fo:font-size="11pt" style:font-size-asian="11pt" style:font-size-complex="11pt"/>
    </style:style>
    <style:style style:name="T129" style:parent-style-name="預設段落字型" style:family="text">
      <style:text-properties fo:letter-spacing="-0.0055in" fo:font-size="11pt" style:font-size-asian="11pt" style:font-size-complex="11pt"/>
    </style:style>
    <style:style style:name="T130" style:parent-style-name="預設段落字型" style:family="text">
      <style:text-properties fo:letter-spacing="-0.0055in" fo:font-size="11pt" style:font-size-asian="11pt" style:font-size-complex="11pt"/>
    </style:style>
    <style:style style:name="T131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2" style:family="table-row">
      <style:table-row-properties style:min-row-height="0.22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22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225in" style:use-optimal-row-height="false"/>
    </style:style>
    <style:style style:name="TableCell179" style:family="table-cell">
      <style:table-cell-properties fo:border-top="0.0104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7" style:family="table-row">
      <style:table-row-properties style:min-row-height="0.2541in" style:use-optimal-row-height="false"/>
    </style:style>
    <style:style style:name="TableCell19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1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16" style:parent-style-name="表格內文14行高" style:family="paragraph">
      <style:paragraph-properties fo:text-align="justify" fo:line-height="0.2083in" fo:margin-left="0.6993in" fo:margin-right="-0.0138in" fo:text-indent="-0.5673in">
        <style:tab-stops/>
      </style:paragraph-properties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fo:letter-spacing="0.0138in" style:language-asian="zh" style:country-asian="HK"/>
    </style:style>
    <style:style style:name="T225" style:parent-style-name="預設段落字型" style:family="text">
      <style:text-properties fo:letter-spacing="0.0138in"/>
    </style:style>
    <style:style style:name="T226" style:parent-style-name="預設段落字型" style:family="text">
      <style:text-properties fo:letter-spacing="0.0138in" style:language-asian="zh" style:country-asian="HK"/>
    </style:style>
    <style:style style:name="T227" style:parent-style-name="預設段落字型" style:family="text">
      <style:text-properties fo:letter-spacing="0.0138in"/>
    </style:style>
    <style:style style:name="T228" style:parent-style-name="預設段落字型" style:family="text">
      <style:text-properties fo:letter-spacing="0.0138in"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P231" style:parent-style-name="內文" style:family="paragraph">
      <style:paragraph-properties fo:text-align="start" fo:line-height="0.1944in" fo:margin-left="0.1375in" fo:text-indent="0.1381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 style:language-asian="zh" style:country-asian="HK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內文" style:family="paragraph">
      <style:paragraph-properties fo:margin-left="0.5895in" fo:text-indent="-0.1965in">
        <style:tab-stops/>
      </style:paragraph-properties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style:font-name-complex="細明體" fo:font-weight="bold" style:font-weight-asian="bold" fo:letter-spacing="-0.0041in"/>
    </style:style>
    <style:style style:name="T241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242" style:parent-style-name="預設段落字型" style:family="text">
      <style:text-properties style:font-name-complex="細明體" fo:font-weight="bold" style:font-weight-asian="bold" fo:letter-spacing="-0.0041in"/>
    </style:style>
    <style:style style:name="T243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244" style:parent-style-name="預設段落字型" style:family="text">
      <style:text-properties style:font-name-complex="細明體" fo:font-weight="bold" style:font-weight-asian="bold" fo:letter-spacing="-0.0041in"/>
    </style:style>
    <style:style style:name="T245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246" style:parent-style-name="預設段落字型" style:family="text">
      <style:text-properties style:font-name-complex="細明體" fo:font-weight="bold" style:font-weight-asian="bold" fo:letter-spacing="-0.0041in"/>
    </style:style>
    <style:style style:name="T247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248" style:parent-style-name="預設段落字型" style:family="text">
      <style:text-properties style:font-name-complex="細明體" fo:font-weight="bold" style:font-weight-asian="bold" fo:letter-spacing="-0.0041in"/>
    </style:style>
    <style:style style:name="T249" style:parent-style-name="預設段落字型" style:family="text">
      <style:text-properties style:font-name-complex="細明體" fo:font-weight="bold" style:font-weight-asian="bold" fo:letter-spacing="-0.0041in" style:language-asian="zh" style:country-asian="HK"/>
    </style:style>
    <style:style style:name="T250" style:parent-style-name="預設段落字型" style:family="text">
      <style:text-properties style:font-name-complex="細明體" fo:font-weight="bold" style:font-weight-asian="bold" fo:letter-spacing="-0.0041in"/>
    </style:style>
    <style:style style:name="T251" style:parent-style-name="預設段落字型" style:family="text">
      <style:text-properties fo:font-weight="bold" style:font-weight-asian="bold" fo:letter-spacing="-0.0041in"/>
    </style:style>
    <style:style style:name="T252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253" style:parent-style-name="預設段落字型" style:family="text">
      <style:text-properties style:font-name-complex="細明體" fo:font-weight="bold" style:font-weight-asian="bold" fo:letter-spacing="-0.0041in"/>
    </style:style>
    <style:style style:name="P254" style:parent-style-name="內文" style:family="paragraph">
      <style:paragraph-properties fo:margin-left="0.5902in" fo:text-indent="0.393in">
        <style:tab-stops/>
      </style:paragraph-properties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 style:language-asian="zh" style:country-asian="HK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style:text-position="super 50%"/>
    </style:style>
    <style:style style:name="P27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73" style:parent-style-name="預設段落字型" style:family="text">
      <style:text-properties style:font-size-complex="10pt"/>
    </style:style>
    <style:style style:name="T274" style:parent-style-name="預設段落字型" style:family="text">
      <style:text-properties style:font-size-complex="10pt"/>
    </style:style>
    <style:style style:name="T275" style:parent-style-name="預設段落字型" style:family="text">
      <style:text-properties style:font-size-complex="10pt"/>
    </style:style>
    <style:style style:name="T276" style:parent-style-name="預設段落字型" style:family="text">
      <style:text-properties style:font-size-complex="10pt"/>
    </style:style>
    <style:style style:name="T277" style:parent-style-name="預設段落字型" style:family="text">
      <style:text-properties style:font-size-complex="10pt"/>
    </style:style>
    <style:style style:name="T278" style:parent-style-name="預設段落字型" style:family="text">
      <style:text-properties style:font-size-complex="10pt"/>
    </style:style>
    <style:style style:name="T279" style:parent-style-name="預設段落字型" style:family="text">
      <style:text-properties style:font-size-complex="10pt"/>
    </style:style>
    <style:style style:name="T280" style:parent-style-name="預設段落字型" style:family="text">
      <style:text-properties style:font-size-complex="10pt"/>
    </style:style>
    <style:style style:name="T281" style:parent-style-name="預設段落字型" style:family="text">
      <style:text-properties style:font-size-complex="10pt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style:language-asian="zh" style:country-asian="HK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language-asian="zh" style:country-asian="HK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style:language-asian="zh" style:country-asian="HK"/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complex="細明體"/>
    </style:style>
    <style:style style:name="P2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1022030"/><text:bookmark-start text:name="_Toc445994478"/><text:bookmark-start text:name="_Toc54272369"/><text:bookmark-start text:name="_Toc66721890"/>六、<text:bookmark-start text:name="_Toc465431372"/><text:bookmark-end text:name="_Toc445994478"/><text:span text:style-name="T6">國民年金保險</text:span>基金給付收繳比率逐年攀升，<text:span text:style-name="T7">且</text:span>實際費率及法定費率上限與最新精算結果之最適提撥率差距頗大，允宜研謀對策<text:bookmark-end text:name="_Toc54272369"/><text:bookmark-end text:name="_Toc66721890"/><text:bookmark-end text:name="_Toc465431372"/></text:p>
      <text:p text:style-name="P8"><text:bookmark-start text:name="_Toc463549609"/>108年度國民年金保險基金(下稱國保基金)附屬單位預算編列保費收入528億2,129萬5<text:span text:style-name="T9">千</text:span>元，係按108年被保險人數預估約325萬人、月投保金額1萬8,282元及保險費率9%為估算基礎；另編列保險給付572億2,506萬7<text:span text:style-name="T10">千</text:span>元，<text:span text:style-name="T11">決算結果，保險收入539億7,639萬元，保險給付553億6,135萬4千元</text:span>。經查：<text:bookmark-end text:name="_Toc463549609"/><text:s/></text:p>
      <text:p text:style-name="P12"><text:span text:style-name="T13">(一)</text:span><text:span text:style-name="T14">國保基金累計收繳及給付情形</text:span></text:p>
      <text:p text:style-name="P15"><text:span text:style-name="T16">國保基金自97年10月1日開辦迄今，因尚處於保險開辦初期，各年度收入均大於支出，基金規模亦隨收支結餘之累積，而呈成長之趨勢，截至10</text:span><text:span text:style-name="T17">8</text:span><text:span text:style-name="T18">年底止，</text:span><text:span text:style-name="T19">負債準備</text:span><text:span text:style-name="T20"><text:note text:note-class="footnote" text:id="_ftn0"><text:note-citation>1</text:note-citation><text:note-body><text:p text:style-name="P21"><text:span text:style-name="T22">按勞保局係考量依國民年金法第49條規定，政府須負國保財務之最後支付責任，爰參採現有全民健康保險制度之運作，將收支結餘悉數提存安全準備（即負債準備），備供以後年度填補短絀之用。</text:span></text:p></text:note-body></text:note></text:span><text:span text:style-name="T23">達</text:span><text:span text:style-name="T24">5,030.14</text:span><text:span text:style-name="T25">億元</text:span><text:span text:style-name="T26">。據國保基金累計收繳及給付資料（詳表1）顯示，截至</text:span><text:span text:style-name="T27">10</text:span><text:span text:style-name="T28">8</text:span><text:span text:style-name="T29">年底止，</text:span><text:span text:style-name="T30">國保基金累計收繳</text:span><text:span text:style-name="T31">5,563.60</text:span><text:span text:style-name="T32">億元</text:span><text:span text:style-name="T33">、累計給付</text:span><text:span text:style-name="T34">1,386.32</text:span><text:span text:style-name="T35">億元</text:span><text:span text:style-name="T36">，與10</text:span><text:span text:style-name="T37">4</text:span><text:span text:style-name="T38">年底相較，</text:span><text:span text:style-name="T39">基金</text:span><text:span text:style-name="T40">累計給付成長率</text:span><text:span text:style-name="T41">176.52%</text:span><text:span text:style-name="T42">，</text:span><text:span text:style-name="T43">基金累計收繳僅成長</text:span><text:span text:style-name="T44">60.73%</text:span><text:span text:style-name="T45">，致</text:span><text:span text:style-name="T46">累計給付收繳比率由10</text:span><text:span text:style-name="T47">4</text:span><text:span text:style-name="T48">年底</text:span><text:span text:style-name="T49">14.48%</text:span><text:span text:style-name="T50">增為</text:span><text:span text:style-name="T51">24.92%。</text:span><text:span text:style-name="T52">鑑於</text:span><text:span text:style-name="T53">具</text:span><text:span text:style-name="T54">領取國保給付人數逐年增加與我國社會快速高齡化及少子</text:span><text:span text:style-name="T55">女</text:span><text:span text:style-name="T56">化之趨勢下，未來國保基金給付收繳比率將隨之攀升，恐有加速國保基金收支不平衡之隱憂</text:span><text:span text:style-name="T57">。</text:span></text:p>
      <text:p text:style-name="P58"><text:span text:style-name="T59">表1</text:span><text:span text:style-name="T60"><text:s text:c="2"/></text:span><text:span text:style-name="T61">國保基金</text:span><text:span text:style-name="T62">近年</text:span><text:span text:style-name="T63">累計收繳及給付概況表</text:span><text:span text:style-name="T64"><text:s text:c="4"/></text:span><text:span text:style-name="T65"><text:s/></text:span><text:span text:style-name="T66"><text:s/></text:span><text:span text:style-name="T67">單位：新臺幣千元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項 <text:s text:c="5"/>目</text:p>
            </table:table-cell>
            <table:table-cell table:style-name="TableCell78">
              <text:p text:style-name="P79">截至</text:p>
              <text:p text:style-name="P80">104年底止</text:p>
            </table:table-cell>
            <table:table-cell table:style-name="TableCell81">
              <text:p text:style-name="P82">截至</text:p>
              <text:p text:style-name="P83">105年底止</text:p>
            </table:table-cell>
            <table:table-cell table:style-name="TableCell84">
              <text:p text:style-name="P85">截至</text:p>
              <text:p text:style-name="P86"><text:span text:style-name="T87">106</text:span><text:span text:style-name="T88">年底止</text:span></text:p>
            </table:table-cell>
            <table:table-cell table:style-name="TableCell89">
              <text:p text:style-name="P90">截至</text:p>
              <text:p text:style-name="P91">107年底止</text:p>
            </table:table-cell>
            <table:table-cell table:style-name="TableCell92">
              <text:p text:style-name="P93">截至</text:p>
              <text:p text:style-name="P94"><text:span text:style-name="T95">10</text:span><text:span text:style-name="T96">8</text:span><text:span text:style-name="T97">年底</text:span><text:span text:style-name="T98">止</text:span></text:p>
            </table:table-cell>
          </table:table-row>
        </table:table-header-rows>
        <table:table-row table:style-name="TableRow99">
          <table:table-cell table:style-name="TableCell100">
            <text:p text:style-name="P101"><text:span text:style-name="T102">基金累計收繳</text:span><text:span text:style-name="T103">(</text:span><text:span text:style-name="T104">含</text:span><text:span text:style-name="T105">保費收入</text:span><text:span text:style-name="T106">等</text:span><text:span text:style-name="T107">)</text:span><text:span text:style-name="T108"></text:span></text:p>
          </table:table-cell>
          <table:table-cell table:style-name="TableCell109">
            <text:p text:style-name="P110">346,144,287</text:p>
          </table:table-cell>
          <table:table-cell table:style-name="TableCell111">
            <text:p text:style-name="P112">397,281,053</text:p>
          </table:table-cell>
          <table:table-cell table:style-name="TableCell113">
            <text:p text:style-name="P114">449,705,305</text:p>
          </table:table-cell>
          <table:table-cell table:style-name="TableCell115">
            <text:p text:style-name="P116">502,009,859</text:p>
          </table:table-cell>
          <table:table-cell table:style-name="TableCell117">
            <text:p text:style-name="P118">556,360,186</text:p>
          </table:table-cell>
        </table:table-row>
        <table:table-row table:style-name="TableRow119">
          <table:table-cell table:style-name="TableCell120">
            <text:p text:style-name="P121"><text:span text:style-name="T122">基金</text:span><text:span text:style-name="T123">累計</text:span><text:span text:style-name="T124">給付</text:span><text:span text:style-name="T125">(</text:span><text:span text:style-name="T126">含</text:span><text:span text:style-name="T127">保</text:span><text:span text:style-name="T128">險給付及</text:span><text:soft-page-break/><text:span text:style-name="T129">呆帳等</text:span><text:span text:style-name="T130">)</text:span><text:span text:style-name="T131"></text:span></text:p>
          </table:table-cell>
          <table:table-cell table:style-name="TableCell132">
            <text:p text:style-name="P133">50,135,500</text:p>
          </table:table-cell>
          <table:table-cell table:style-name="TableCell134">
            <text:p text:style-name="P135">67,423,089</text:p>
          </table:table-cell>
          <table:table-cell table:style-name="TableCell136">
            <text:p text:style-name="P137">87,910,977</text:p>
          </table:table-cell>
          <table:table-cell table:style-name="TableCell138">
            <text:p text:style-name="P139">111,826,779</text:p>
          </table:table-cell>
          <table:table-cell table:style-name="TableCell140">
            <text:p text:style-name="P141">138,632,149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累計收繳差異</text:span><text:span text:style-name="T146"><text:s/></text:span><text:span text:style-name="T147"></text:span><text:span text:style-name="T148">=</text:span><text:span text:style-name="T149"></text:span><text:span text:style-name="T150">-</text:span><text:span text:style-name="T151"></text:span></text:p>
          </table:table-cell>
          <table:table-cell table:style-name="TableCell152">
            <text:p text:style-name="P153">296,008,787</text:p>
          </table:table-cell>
          <table:table-cell table:style-name="TableCell154">
            <text:p text:style-name="P155">329,857,964</text:p>
          </table:table-cell>
          <table:table-cell table:style-name="TableCell156">
            <text:p text:style-name="P157">361,794,328</text:p>
          </table:table-cell>
          <table:table-cell table:style-name="TableCell158">
            <text:p text:style-name="P159">390,183,080</text:p>
          </table:table-cell>
          <table:table-cell table:style-name="TableCell160">
            <text:p text:style-name="P161">417,728,037</text:p>
          </table:table-cell>
        </table:table-row>
        <table:table-row table:style-name="TableRow162">
          <table:table-cell table:style-name="TableCell163">
            <text:p text:style-name="P164"><text:span text:style-name="T165">累計投資收益</text:span><text:span text:style-name="T166"><text:s/></text:span><text:span text:style-name="T167"></text:span></text:p>
          </table:table-cell>
          <table:table-cell table:style-name="TableCell168">
            <text:p text:style-name="P169">22,010,605</text:p>
          </table:table-cell>
          <table:table-cell table:style-name="TableCell170">
            <text:p text:style-name="P171">31,957,181</text:p>
          </table:table-cell>
          <table:table-cell table:style-name="TableCell172">
            <text:p text:style-name="P173">53,178,186</text:p>
          </table:table-cell>
          <table:table-cell table:style-name="TableCell174">
            <text:p text:style-name="P175">46,327,930</text:p>
          </table:table-cell>
          <table:table-cell table:style-name="TableCell176">
            <text:p text:style-name="P177">85,285,760</text:p>
          </table:table-cell>
        </table:table-row>
        <table:table-row table:style-name="TableRow178">
          <table:table-cell table:style-name="TableCell179">
            <text:p text:style-name="P180"><text:span text:style-name="T181">期末負債準備<text:s/></text:span><text:span text:style-name="T182"></text:span><text:span text:style-name="T183">=</text:span><text:span text:style-name="T184"></text:span><text:span text:style-name="T185">+</text:span><text:span text:style-name="T186"></text:span></text:p>
          </table:table-cell>
          <table:table-cell table:style-name="TableCell187">
            <text:p text:style-name="P188">318,019,392</text:p>
          </table:table-cell>
          <table:table-cell table:style-name="TableCell189">
            <text:p text:style-name="P190">361,815,145</text:p>
          </table:table-cell>
          <table:table-cell table:style-name="TableCell191">
            <text:p text:style-name="P192">414,972,514</text:p>
          </table:table-cell>
          <table:table-cell table:style-name="TableCell193">
            <text:p text:style-name="P194">436,511,010</text:p>
          </table:table-cell>
          <table:table-cell table:style-name="TableCell195">
            <text:p text:style-name="P196">503,013,797</text:p>
          </table:table-cell>
        </table:table-row>
        <table:table-row table:style-name="TableRow197">
          <table:table-cell table:style-name="TableCell198">
            <text:p text:style-name="P199">累計給付收繳比率<text:s/></text:p>
            <text:p text:style-name="P200"><text:span text:style-name="T201"></text:span><text:span text:style-name="T202">=</text:span><text:span text:style-name="T203"></text:span><text:span text:style-name="T204">/</text:span><text:span text:style-name="T205"></text:span></text:p>
          </table:table-cell>
          <table:table-cell table:style-name="TableCell206">
            <text:p text:style-name="P207">14.48%</text:p>
          </table:table-cell>
          <table:table-cell table:style-name="TableCell208">
            <text:p text:style-name="P209">16.97%</text:p>
          </table:table-cell>
          <table:table-cell table:style-name="TableCell210">
            <text:p text:style-name="P211">19.55%</text:p>
          </table:table-cell>
          <table:table-cell table:style-name="TableCell212">
            <text:p text:style-name="P213">22.28%</text:p>
          </table:table-cell>
          <table:table-cell table:style-name="TableCell214">
            <text:p text:style-name="P215">24.92%</text:p>
          </table:table-cell>
        </table:table-row>
      </table:table>
      <text:p text:style-name="P216"><text:span text:style-name="T217"><text:s text:c="2"/></text:span><text:span text:style-name="T218">說 <text:s text:c="2"/>明：</text:span>截<text:span text:style-name="T219">至108年底基金</text:span><text:span text:style-name="T220">累</text:span><text:span text:style-name="T221">計收繳金額較107年</text:span><text:span text:style-name="T222">底</text:span><text:span text:style-name="T223">增加</text:span><text:span text:style-name="T224">268億537萬元，與當年底保險給付553億6,135萬4千元之差額</text:span><text:span text:style-name="T225">(</text:span><text:span text:style-name="T226">285億</text:span><text:span text:style-name="T227">5,</text:span><text:span text:style-name="T228">598萬</text:span>4<text:span text:style-name="T229">千元</text:span>)<text:span text:style-name="T230">，為政府應負擔之年金差額。</text:span></text:p>
      <text:p text:style-name="P231"><text:span text:style-name="T232"><text:s/></text:span><text:span text:style-name="T233">資料來源</text:span><text:span text:style-name="T234">：</text:span><text:span text:style-name="T235">勞保局。</text:span></text:p>
      <text:p text:style-name="P236"><text:span text:style-name="T237">(</text:span><text:span text:style-name="T238">二</text:span><text:span text:style-name="T239">)</text:span><text:span text:style-name="T240">依</text:span><text:span text:style-name="T241">最新</text:span><text:span text:style-name="T242">精算評估</text:span><text:span text:style-name="T243">研究</text:span><text:span text:style-name="T244">報告</text:span><text:span text:style-name="T245">指出</text:span><text:span text:style-name="T246">，國</text:span><text:span text:style-name="T247">民年金</text:span><text:span text:style-name="T248">保</text:span><text:span text:style-name="T249">險</text:span><text:span text:style-name="T250">之最適提撥率為20.32%</text:span><text:span text:style-name="T251">，與108</text:span><text:span text:style-name="T252">年度</text:span><text:span text:style-name="T253">保險費率9%及法定費率上限12%相去甚遠</text:span></text:p>
      <text:p text:style-name="P254">依勞保局委託於107年9月完成<text:span text:style-name="T255">之</text:span>「國民年金保險費率精算及財務評估」研究報告，在基金投資報酬率<text:span text:style-name="T256">、</text:span><text:span text:style-name="T257">保險費率</text:span><text:span text:style-name="T258">分別</text:span>為<text:span text:style-name="T259">3.</text:span><text:span text:style-name="T260">5%</text:span><text:span text:style-name="T261">、</text:span><text:span text:style-name="T262">8.5%</text:span><text:span text:style-name="T263">等</text:span>精算假設下，最適提撥率<text:span text:style-name="T264">為20.32%，</text:span><text:span text:style-name="T265">與</text:span><text:span text:style-name="T266">108年</text:span><text:span text:style-name="T267">度</text:span><text:span text:style-name="T268">保險費率</text:span><text:span text:style-name="T269">9%仍有相當差距</text:span><text:span text:style-name="T270">，即使依國民年金法第10條規定</text:span><text:span text:style-name="T271"><text:note text:note-class="footnote" text:id="_ftn1"><text:note-citation>2</text:note-citation><text:note-body><text:p text:style-name="P272"><text:span text:style-name="T273">國民年金法第10條規定：「本保險之保險費率，於本法施行第1年為6.5</text:span><text:span text:style-name="T274">%</text:span><text:span text:style-name="T275">；於第3年調高0.5</text:span><text:span text:style-name="T276">%</text:span><text:span text:style-name="T277">，以後每2年調高0.5</text:span><text:span text:style-name="T278">%</text:span><text:span text:style-name="T279">至上限12</text:span><text:span text:style-name="T280">%</text:span><text:span text:style-name="T281">。但保險基金餘額足以支付未來20年保險給付時，不予調高。」</text:span></text:p></text:note-body></text:note></text:span><text:span text:style-name="T282">調整</text:span><text:span text:style-name="T283">至</text:span><text:span text:style-name="T284">法定費率上限12</text:span><text:span text:style-name="T285">%</text:span><text:span text:style-name="T286">，</text:span><text:span text:style-name="T287">亦未及最適提撥率之6成。</text:span>又依國民年金法第49條規定，國<text:span text:style-name="T288">民年金保險</text:span>之財務乃由政府負最後支付責任，為使國保基金永續經營，允應妥為因應。</text:p>
      <text:p text:style-name="P289">綜上，依勞保局委託於107年9月完成<text:span text:style-name="T290">之</text:span>「國民年金保險費率精算及財務評估」研究報告，<text:span text:style-name="T291">國民年金保險之</text:span>最適提撥率為20.32%，遠高於108年度保險費率9%及法定費率上限12%<text:span text:style-name="T292">。鑑於</text:span>我國人口<text:span text:style-name="T293">呈現</text:span><text:span text:style-name="T294">高齡化及少子化趨勢</text:span>，國保基金財務給付壓力更將逐年遞增，亟待主管機關研謀因應，並依法適時調整保險費率，<text:soft-page-break/>俾<text:span text:style-name="T295">利</text:span>基金之健全發展與永續經營。</text:p>
      <text:p text:style-name="P296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1:00Z</meta:creation-date>
    <dc:date>2021-03-18T02:01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