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="新細明體" style:font-name-asian="新細明體"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 style:font-size-complex="10pt"/>
    </style:style>
    <style:style style:name="T13" style:parent-style-name="預設段落字型" style:family="text">
      <style:text-properties fo:color="#000000" style:font-size-complex="10pt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fo:color="#000000" style:font-size-complex="10pt"/>
    </style:style>
    <style:style style:name="T19" style:parent-style-name="預設段落字型" style:family="text">
      <style:text-properties fo:color="#000000" style:font-size-complex="10pt"/>
    </style:style>
    <style:style style:name="T20" style:parent-style-name="預設段落字型" style:family="text">
      <style:text-properties fo:color="#000000" style:font-size-complex="10pt"/>
    </style:style>
    <style:style style:name="T21" style:parent-style-name="預設段落字型" style:family="text">
      <style:text-properties fo:color="#000000" style:font-size-complex="10pt"/>
    </style:style>
    <style:style style:name="T22" style:parent-style-name="預設段落字型" style:family="text">
      <style:text-properties fo:color="#000000" style:font-size-complex="10pt"/>
    </style:style>
    <style:style style:name="T23" style:parent-style-name="預設段落字型" style:family="text">
      <style:text-properties fo:color="#000000" style:font-size-complex="10pt"/>
    </style:style>
    <style:style style:name="T24" style:parent-style-name="預設段落字型" style:family="text">
      <style:text-properties fo:color="#000000" style:font-size-complex="10pt"/>
    </style:style>
    <style:style style:name="T25" style:parent-style-name="預設段落字型" style:family="text">
      <style:text-properties fo:color="#000000" style:font-size-complex="10pt"/>
    </style:style>
    <style:style style:name="T26" style:parent-style-name="預設段落字型" style:family="text">
      <style:text-properties fo:color="#000000" style:font-size-complex="10pt"/>
    </style:style>
    <style:style style:name="P27" style:parent-style-name="表格內文14行高" style:family="paragraph">
      <style:paragraph-properties fo:line-height="0.3333in" fo:margin-left="-0.002in" fo:text-indent="-0.0194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style:font-name-complex="Arial" fo:font-weight="bold" style:font-weight-asian="bold" fo:color="#000000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P33" style:parent-style-name="內文" style:family="paragraph">
      <style:paragraph-properties fo:widows="2" fo:orphans="2" fo:text-align="start" fo:line-height="0.1944in" fo:margin-left="0.5902in" fo:margin-right="-0.0986in" fo:text-indent="0.0041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1.1451in" style:use-optimal-column-width="false"/>
    </style:style>
    <style:style style:name="TableColumn41" style:family="table-column">
      <style:table-column-properties style:column-width="1.1465in" style:use-optimal-column-width="false"/>
    </style:style>
    <style:style style:name="TableColumn42" style:family="table-column">
      <style:table-column-properties style:column-width="1.1465in" style:use-optimal-column-width="false"/>
    </style:style>
    <style:style style:name="TableColumn43" style:family="table-column">
      <style:table-column-properties style:column-width="1.1465in" style:use-optimal-column-width="false"/>
    </style:style>
    <style:style style:name="Table38" style:family="table">
      <style:table-properties style:width="5.9625in" fo:margin-left="0.0194in" table:align="left"/>
    </style:style>
    <style:style style:name="TableRow44" style:family="table-row">
      <style:table-row-properties style:min-row-height="0.0166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 fo:line-height="0.2638in"/>
      <style:text-properties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line-height="0.2638in"/>
      <style:text-properties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line-height="0.2638in"/>
      <style:text-properties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line-height="0.2638in"/>
      <style:text-properties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line-height="0.2638in"/>
      <style:text-properties fo:color="#000000"/>
    </style:style>
    <style:style style:name="TableRow55" style:family="table-row">
      <style:table-row-properties style:min-row-height="0.016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line-height="0.2638in"/>
      <style:text-properties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Row66" style:family="table-row">
      <style:table-row-properties style:min-row-height="0.016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line-height="0.2638in"/>
      <style:text-properties fo:color="#00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Row77" style:family="table-row">
      <style:table-row-properties style:min-row-height="0.0166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line-height="0.2638in"/>
      <style:text-properties fo:color="#000000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line-height="0.2638in" fo:margin-left="0.393in" fo:text-indent="-0.393in">
        <style:tab-stops/>
      </style:paragraph-properties>
      <style:text-properties fo:color="#000000"/>
    </style:style>
    <style:style style:name="P88" style:parent-style-name="表格內文14行高" style:family="paragraph">
      <style:paragraph-properties fo:margin-left="0.6895in" fo:text-indent="-0.6895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T109" style:parent-style-name="預設段落字型" style:family="text">
      <style:text-properties fo:letter-spacing="-0.0097in"/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  <style:style style:name="T111" style:parent-style-name="預設段落字型" style:family="text">
      <style:text-properties fo:color="#000000" style:font-size-complex="10pt"/>
    </style:style>
    <style:style style:name="T112" style:parent-style-name="預設段落字型" style:family="text">
      <style:text-properties fo:color="#000000" style:font-size-complex="10pt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108年度決算評估報告</text:p>
      <text:p text:style-name="P5"><text:bookmark-start text:name="_Toc363661457"/><text:bookmark-start text:name="_Toc369029075"/><text:bookmark-start text:name="_Toc461022030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05071155"/><text:bookmark-start text:name="_Toc54272365"/><text:bookmark-start text:name="_Toc242944294"/><text:bookmark-start text:name="_Toc242944293"/><text:bookmark-start text:name="_Toc295491353"/><text:bookmark-start text:name="_Toc444699870"/><text:bookmark-start text:name="_Toc511209546"/><text:bookmark-start text:name="_Toc66721892"/>七、<text:bookmark-end text:name="_Toc444699870"/><text:bookmark-end text:name="_Toc511209546"/>醫療發展基金賡續<text:span text:style-name="T6">補助邊遠地區</text:span>醫事機構<text:span text:style-name="T7">新</text:span><text:span text:style-name="T8">建</text:span><text:span text:style-name="T9">、</text:span><text:span text:style-name="T10">擴建</text:span>與購置醫療設施之貸款利息，然仍有部分機構違反規定，允宜賡續加強監督作業，以避免違失情事之發生<text:bookmark-end text:name="_Toc66721892"/></text:p>
      <text:p text:style-name="P11">醫療發展基金108年度<text:span text:style-name="T12">獎勵新擴建醫療機構貸款利息補貼計畫</text:span><text:span text:style-name="T13">預算編列200萬元</text:span>，決算數148萬7千元，執行率74.35%。經查：</text:p>
      <text:p text:style-name="P14">(一)獎勵新擴建醫療機構貸款利息補貼計畫近4年度(104至107年度)執行率皆未達6成，主要係受補助醫療機構已償還或清償部分貸款所致</text:p>
      <text:p text:style-name="P15">該計畫係藉由補助偏遠地區新(擴)建醫療機構與購置儀器設備之貸款利息，以鼓勵民間於該地區設立醫療機構或設置醫療設施(腫瘤治療設施），以提升當地醫療水準。104至107年度計畫預算執行率分別為32.13%<text:span text:style-name="T16">、</text:span>33.11%<text:span text:style-name="T17">、</text:span>52.68%及59.3%(詳表1)，執行率皆未達6成，主要係受補助醫療機構已償還或清償部分貸款所致，<text:span text:style-name="T18">截至</text:span><text:span text:style-name="T19">108</text:span><text:span text:style-name="T20">年</text:span><text:span text:style-name="T21">12月底，受</text:span><text:span text:style-name="T22">補貼</text:span><text:span text:style-name="T23">醫療</text:span><text:span text:style-name="T24">機構</text:span><text:span text:style-name="T25">僅剩3</text:span><text:span text:style-name="T26">家。</text:span></text:p>
      <text:p text:style-name="P27"><text:span text:style-name="T28">表1</text:span><text:span text:style-name="T29"><text:s text:c="2"/></text:span><text:span text:style-name="T30">獎勵新擴建</text:span><text:span text:style-name="T31">醫療機構</text:span><text:span text:style-name="T32">貸款利息補貼計畫執行情形<text:s/></text:span></text:p>
      <text:p text:style-name="P33"><text:span text:style-name="T34"><text:s text:c="38"/></text:span><text:span text:style-name="T35">單位：</text:span><text:span text:style-name="T36">新臺幣千元</text:span><text:span text:style-name="T37">；﹪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104年度</text:p>
            </table:table-cell>
            <table:table-cell table:style-name="TableCell49">
              <text:p text:style-name="P50">105年度</text:p>
            </table:table-cell>
            <table:table-cell table:style-name="TableCell51">
              <text:p text:style-name="P52">106年度</text:p>
            </table:table-cell>
            <table:table-cell table:style-name="TableCell53">
              <text:p text:style-name="P54">107年度</text:p>
            </table:table-cell>
          </table:table-row>
        </table:table-header-rows>
        <table:table-row table:style-name="TableRow55">
          <table:table-cell table:style-name="TableCell56">
            <text:p text:style-name="P57">預算數</text:p>
          </table:table-cell>
          <table:table-cell table:style-name="TableCell58">
            <text:p text:style-name="P59">12,000<text:s/></text:p>
          </table:table-cell>
          <table:table-cell table:style-name="TableCell60">
            <text:p text:style-name="P61">8,000<text:s/></text:p>
          </table:table-cell>
          <table:table-cell table:style-name="TableCell62">
            <text:p text:style-name="P63">4,000<text:s/></text:p>
          </table:table-cell>
          <table:table-cell table:style-name="TableCell64">
            <text:p text:style-name="P65">3,000</text:p>
          </table:table-cell>
        </table:table-row>
        <table:table-row table:style-name="TableRow66">
          <table:table-cell table:style-name="TableCell67">
            <text:p text:style-name="P68">決算數</text:p>
          </table:table-cell>
          <table:table-cell table:style-name="TableCell69">
            <text:p text:style-name="P70"><text:s/>3,855<text:s/></text:p>
          </table:table-cell>
          <table:table-cell table:style-name="TableCell71">
            <text:p text:style-name="P72">2,649<text:s/></text:p>
          </table:table-cell>
          <table:table-cell table:style-name="TableCell73">
            <text:p text:style-name="P74">2,107<text:s/></text:p>
          </table:table-cell>
          <table:table-cell table:style-name="TableCell75">
            <text:p text:style-name="P76">1,779</text:p>
          </table:table-cell>
        </table:table-row>
        <table:table-row table:style-name="TableRow77">
          <table:table-cell table:style-name="TableCell78">
            <text:p text:style-name="P79">執行率</text:p>
          </table:table-cell>
          <table:table-cell table:style-name="TableCell80">
            <text:p text:style-name="P81">32.13<text:s/></text:p>
          </table:table-cell>
          <table:table-cell table:style-name="TableCell82">
            <text:p text:style-name="P83">33.11<text:s/></text:p>
          </table:table-cell>
          <table:table-cell table:style-name="TableCell84">
            <text:p text:style-name="P85">52.68<text:s/></text:p>
          </table:table-cell>
          <table:table-cell table:style-name="TableCell86">
            <text:p text:style-name="P87">59.30</text:p>
          </table:table-cell>
        </table:table-row>
      </table:table>
      <text:p text:style-name="P88">資料來源：<text:span text:style-name="T89">10</text:span><text:span text:style-name="T90">4</text:span><text:span text:style-name="T91">年度</text:span><text:span text:style-name="T92">至</text:span><text:span text:style-name="T93">10</text:span><text:span text:style-name="T94">7</text:span><text:span text:style-name="T95">年度衛生福利部醫療發展基金附屬單位決算分決算書。</text:span></text:p>
      <text:p text:style-name="P96"><text:span text:style-name="T97">(</text:span><text:span text:style-name="T98">二</text:span><text:span text:style-name="T99">)</text:span><text:span text:style-name="T100">部分</text:span><text:span text:style-name="T101">接受補助</text:span><text:span text:style-name="T102">機構</text:span><text:span text:style-name="T103">經該部查核有</text:span><text:span text:style-name="T104">違反</text:span><text:span text:style-name="T105">相關</text:span><text:span text:style-name="T106">規定</text:span><text:span text:style-name="T107">情事，允宜賡續積極加強監督作業，以避免違失之發生</text:span></text:p>
      <text:p text:style-name="P108">衛福部針對接受該基金補助之38家醫療機構進行清查，其中有21家疑似違反規定，包括出售土地建物、負責人非原申請<text:soft-page-break/>人、建物持有資格不符、土地持有資格不符、獎勵坪數不符及獎勵床數不符等，針對上開疑似違規情事，經醫療機構提出書面資料說明及實地訪查後，有5家確實違反規定，辦理結果如下：對其中3家醫院提出訴訟，並已定讞，分別為關西培靈醫院(<text:span text:style-name="T109">510萬9,526元</text:span>，已全數繳回)，新永和醫院附設護理之家(836萬3,064元，已全數繳回)及喜樂醫院(745萬6,312元，已追回461萬5,039元)；另屏安醫院及台安診所等2家已分別追回108萬1千元及996元。</text:p>
      <text:p text:style-name="P110">綜上，<text:span text:style-name="T111">獎勵新擴建醫療機構貸款利息補貼計畫</text:span><text:span text:style-name="T112">為</text:span><text:span text:style-name="T113">補助偏遠地區</text:span>設立醫療機構或設置醫療設施貸款利息，惟經衛福部訪查後發現部分機構有違反補助規定之情事，允應加強監督作業，以避免違規情事之發生。</text:p>
      <text:p text:style-name="P114"><text:bookmark-end text:name="_Toc210105176"/><text:bookmark-end text:name="_Toc211953595"/><text:bookmark-end text:name="_Toc363661457"/><text:bookmark-end text:name="_Toc369029075"/><text:bookmark-end text:name="_Toc461022030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05071155"/><text:bookmark-end text:name="_Toc54272365"/><text:bookmark-end text:name="_Toc242944294"/><text:bookmark-end text:name="_Toc242944293"/><text:bookmark-end text:name="_Toc2954913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8T02:01:00Z</meta:creation-date>
    <dc:date>2021-03-18T02:01:00Z</dc:date>
    <meta:print-date>2021-03-16T01:27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