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 style:language-asian="zh" style:country-asian="HK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4pt" style:language-asian="zh" style:country-asian="HK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style:language-asian="zh" style:country-asian="HK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 style:language-asian="zh" style:country-asian="HK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 style:language-asian="zh" style:country-asian="HK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 style:language-asian="zh" style:country-asian="HK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 style:language-asian="zh" style:country-asian="HK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language-asian="zh" style:country-asian="HK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 style:language-asian="zh" style:country-asian="HK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 style:language-asian="zh" style:country-asian="HK"/>
    </style:style>
    <style:style style:name="P34" style:parent-style-name="內文" style:family="paragraph">
      <style:paragraph-properties fo:margin-left="0.393in" fo:text-indent="0.3875in">
        <style:tab-stops/>
      </style:paragraph-properties>
    </style:style>
    <style:style style:name="T35" style:parent-style-name="預設段落字型" style:family="text">
      <style:text-properties fo:letter-spacing="-0.0013in" style:language-asian="zh" style:country-asian="HK"/>
    </style:style>
    <style:style style:name="T36" style:parent-style-name="預設段落字型" style:family="text">
      <style:text-properties fo:letter-spacing="-0.0013in" style:language-asian="zh" style:country-asian="HK"/>
    </style:style>
    <style:style style:name="T37" style:parent-style-name="預設段落字型" style:family="text">
      <style:text-properties fo:letter-spacing="-0.0013in" style:language-asian="zh" style:country-asian="HK"/>
    </style:style>
    <style:style style:name="T38" style:parent-style-name="預設段落字型" style:family="text">
      <style:text-properties fo:letter-spacing="-0.0013in" style:language-asian="zh" style:country-asian="HK"/>
    </style:style>
    <style:style style:name="T39" style:parent-style-name="預設段落字型" style:family="text">
      <style:text-properties fo:letter-spacing="-0.0013in" style:language-asian="zh" style:country-asian="HK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 style:language-asian="zh" style:country-asian="HK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 style:language-asian="zh" style:country-asian="HK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 style:language-asian="zh" style:country-asian="HK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 style:language-asian="zh" style:country-asian="HK"/>
    </style:style>
    <style:style style:name="T48" style:parent-style-name="預設段落字型" style:family="text">
      <style:text-properties fo:letter-spacing="-0.0013in" style:language-asian="zh" style:country-asian="HK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style:letter-kerning="false" style:language-asian="zh" style:country-asian="HK"/>
    </style:style>
    <style:style style:name="T51" style:parent-style-name="預設段落字型" style:family="text">
      <style:text-properties style:letter-kerning="false" style:language-asian="zh" style:country-asian="HK"/>
    </style:style>
    <style:style style:name="T52" style:parent-style-name="預設段落字型" style:family="text">
      <style:text-properties style:letter-kerning="false" style:language-asian="zh" style:country-asian="HK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 style:language-asian="zh" style:country-asian="HK"/>
    </style:style>
    <style:style style:name="T55" style:parent-style-name="預設段落字型" style:family="text">
      <style:text-properties style:letter-kerning="false" style:language-asian="zh" style:country-asian="HK"/>
    </style:style>
    <style:style style:name="T56" style:parent-style-name="預設段落字型" style:family="text">
      <style:text-properties style:letter-kerning="false" style:language-asian="zh" style:country-asian="HK"/>
    </style:style>
    <style:style style:name="T57" style:parent-style-name="預設段落字型" style:family="text">
      <style:text-properties style:letter-kerning="false" style:language-asian="zh" style:country-asian="HK"/>
    </style:style>
    <style:style style:name="T58" style:parent-style-name="預設段落字型" style:family="text">
      <style:text-properties style:letter-kerning="false" style:language-asian="zh" style:country-asian="HK"/>
    </style:style>
    <style:style style:name="T59" style:parent-style-name="預設段落字型" style:family="text">
      <style:text-properties fo:letter-spacing="-0.0013in"/>
    </style:style>
    <style:style style:name="P60" style:parent-style-name="內文" style:family="paragraph">
      <style:paragraph-properties fo:margin-left="0.393in" fo:text-indent="0.3875in">
        <style:tab-stops/>
      </style:paragraph-properties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 style:language-asian="zh" style:country-asian="HK"/>
    </style:style>
    <style:style style:name="T63" style:parent-style-name="預設段落字型" style:family="text">
      <style:text-properties fo:letter-spacing="0.0013in"/>
    </style:style>
    <style:style style:name="T64" style:parent-style-name="預設段落字型" style:family="text">
      <style:text-properties fo:letter-spacing="0.0027in"/>
    </style:style>
    <style:style style:name="T65" style:parent-style-name="預設段落字型" style:family="text">
      <style:text-properties fo:letter-spacing="0.0027in"/>
    </style:style>
    <style:style style:name="T66" style:parent-style-name="預設段落字型" style:family="text">
      <style:text-properties fo:letter-spacing="0.0027in"/>
    </style:style>
    <style:style style:name="T67" style:parent-style-name="預設段落字型" style:family="text">
      <style:text-properties fo:letter-spacing="0.0027in"/>
    </style:style>
    <style:style style:name="T68" style:parent-style-name="預設段落字型" style:family="text">
      <style:text-properties fo:letter-spacing="0.0027in"/>
    </style:style>
    <style:style style:name="T69" style:parent-style-name="預設段落字型" style:family="text">
      <style:text-properties fo:letter-spacing="0.0027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 style:language-asian="zh" style:country-asian="HK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 style:language-asian="zh" style:country-asian="HK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 style:language-asian="zh" style:country-asian="HK"/>
    </style:style>
    <style:style style:name="P82" style:parent-style-name="內文" style:family="paragraph">
      <style:paragraph-properties fo:margin-left="0.393in" fo:text-indent="0.3875in">
        <style:tab-stops/>
      </style:paragraph-properties>
    </style:style>
    <style:style style:name="T83" style:parent-style-name="預設段落字型" style:family="text">
      <style:text-properties fo:letter-spacing="-0.0013in" style:language-asian="zh" style:country-asian="HK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 style:language-asian="zh" style:country-asian="HK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 style:language-asian="zh" style:country-asian="HK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 style:language-asian="zh" style:country-asian="HK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 style:language-asian="zh" style:country-asian="HK"/>
    </style:style>
    <style:style style:name="T92" style:parent-style-name="預設段落字型" style:family="text">
      <style:text-properties fo:letter-spacing="-0.0013in" style:language-asian="zh" style:country-asian="HK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 style:language-asian="zh" style:country-asian="HK"/>
    </style:style>
    <style:style style:name="P95" style:parent-style-name="內文" style:family="paragraph">
      <style:paragraph-properties fo:text-align="start" fo:margin-top="0.0868in" fo:line-height="0.2222in" fo:margin-left="0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style:letter-kerning="false" fo:font-size="12pt" style:font-size-asian="12pt" style:language-asian="zh" style:country-asian="HK"/>
    </style:style>
    <style:style style:name="TableColumn103" style:family="table-column">
      <style:table-column-properties style:column-width="0.9277in"/>
    </style:style>
    <style:style style:name="TableColumn104" style:family="table-column">
      <style:table-column-properties style:column-width="1.3819in"/>
    </style:style>
    <style:style style:name="TableColumn105" style:family="table-column">
      <style:table-column-properties style:column-width="0.3465in"/>
    </style:style>
    <style:style style:name="TableColumn106" style:family="table-column">
      <style:table-column-properties style:column-width="0.7326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3937in"/>
    </style:style>
    <style:style style:name="TableColumn110" style:family="table-column">
      <style:table-column-properties style:column-width="0.5326in"/>
    </style:style>
    <style:style style:name="Table102" style:family="table">
      <style:table-properties style:width="5.7916in" fo:margin-left="0in" table:align="center"/>
    </style:style>
    <style:style style:name="TableRow111" style:family="table-row">
      <style:table-row-properties style:min-row-height="0.3513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fo:text-align="center" fo:line-height="0.1944in" fo:margin-left="0in" fo:margin-right="-0.0375in" fo:text-indent="0in">
        <style:tab-stops/>
      </style:paragraph-properties>
    </style:style>
    <style:style style:name="T114" style:parent-style-name="預設段落字型" style:family="text">
      <style:text-properties style:letter-kerning="true" fo:font-size="10.5pt" style:font-size-asian="10.5pt" style:font-size-complex="10pt" style:language-asian="zh" style:country-asian="HK"/>
    </style:style>
    <style:style style:name="T115" style:parent-style-name="預設段落字型" style:family="text">
      <style:text-properties style:letter-kerning="true" fo:font-size="10.5pt" style:font-size-asian="10.5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center" fo:line-height="0.2222in" fo:margin-left="-0.0375in" fo:margin-right="-0.0451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Row120" style:family="table-row">
      <style:table-row-properties style:min-row-height="0.3895in"/>
    </style:style>
    <style:style style:name="P121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fo:text-align="center" fo:line-height="0.1944in" fo:margin-left="-0.0631in" fo:margin-right="-0.0881in" fo:text-indent="0in">
        <style:tab-stops>
          <style:tab-stop style:type="left" style:position="0.4569in"/>
        </style:tab-stops>
      </style:paragraph-properties>
      <style:text-properties fo:letter-spacing="-0.0027in" style:letter-kerning="true" fo:font-size="10.5pt" style:font-size-asian="10.5pt" style:font-size-complex="10pt"/>
    </style:style>
    <style:style style:name="P126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style:punctuation-wrap="simple" style:text-autospace="none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center" fo:line-height="0.1944in" fo:margin-left="-0.0611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fo:text-align="center" fo:line-height="0.1944in" fo:margin-left="-0.0729in" fo:margin-right="-0.0881in" fo:text-indent="0in">
        <style:tab-stops>
          <style:tab-stop style:type="left" style:position="0.4666in"/>
        </style:tab-stops>
      </style:paragraph-properties>
      <style:text-properties style:letter-kerning="true" fo:font-size="10.5pt" style:font-size-asian="10.5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fo:text-align="center" fo:line-height="0.1944in" fo:margin-left="-0.0611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center" fo:line-height="0.1944in" fo:margin-left="-0.0611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fo:text-align="center" fo:line-height="0.1944in" fo:margin-left="-0.0611in" fo:margin-right="-0.0409in" fo:text-indent="0in">
        <style:tab-stops/>
      </style:paragraph-properties>
      <style:text-properties style:letter-kerning="true" fo:font-size="10.5pt" style:font-size-asian="10.5pt" style:font-size-complex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.5pt" style:font-size-asian="10.5pt" style:font-size-complex="10pt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0.5pt" style:font-size-asian="10.5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size="10.5pt" style:font-size-asian="10.5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0.5pt" style:font-size-asian="10.5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fo:font-size="10.5pt" style:font-size-asian="10.5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0.5pt" style:font-size-asian="10.5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font-size="10.5pt" style:font-size-asian="10.5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268" style:family="table-row">
      <style:table-row-properties style:row-height="0.2756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1" style:parent-style-name="預設段落字型" style:family="text">
      <style:text-properties fo:font-size="10.5pt" style:font-size-asian="10.5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286" style:family="table-row">
      <style:table-row-properties style:row-height="0.2756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size="10.5pt" style:font-size-asian="10.5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0.5pt" style:font-size-asian="10.5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font-size="10.5pt" style:font-size-asian="10.5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fo:text-align="center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40" style:family="table-row">
      <style:table-row-properties style:min-row-height="0.4805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font-size="10.5pt" style:font-size-asian="10.5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58" style:family="table-row">
      <style:table-row-properties style:row-height="0.2756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font-size="10.5pt" style:font-size-asian="10.5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9" style:parent-style-name="預設段落字型" style:family="text">
      <style:text-properties fo:font-size="10.5pt" style:font-size-asian="10.5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font-size="10.5pt" style:font-size-asian="10.5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</style:style>
    <style:style style:name="T408" style:parent-style-name="預設段落字型" style:family="text">
      <style:text-properties fo:letter-spacing="-0.0138in" style:letter-kerning="true" fo:font-size="10.5pt" style:font-size-asian="10.5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font-size="10.5pt" style:font-size-asian="10.5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text-autospace="none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font-size="10.5pt" style:font-size-asian="10.5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2" style:parent-style-name="預設段落字型" style:family="text">
      <style:text-properties fo:font-size="10.5pt" style:font-size-asian="10.5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0" style:parent-style-name="預設段落字型" style:family="text">
      <style:text-properties fo:font-size="10.5pt" style:font-size-asian="10.5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Row485" style:family="table-row">
      <style:table-row-properties style:min-row-height="0.2465in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font-size="10.5pt" style:font-size-asian="10.5pt" style:font-size-complex="10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text-autospace="none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fo:text-align="center" fo:line-height="0.1944in" fo:margin-left="-0.0375in" fo:margin-right="-0.0409in" fo:text-indent="0in">
        <style:tab-stops/>
      </style:paragraph-properties>
      <style:text-properties fo:letter-spacing="-0.0138in" style:letter-kerning="true" fo:font-size="10.5pt" style:font-size-asian="10.5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fo:text-align="end" fo:line-height="0.1944in" fo:margin-left="0in" fo:text-indent="0in">
        <style:tab-stops>
          <style:tab-stop style:type="left" style:position="0.3937in"/>
        </style:tab-stops>
      </style:paragraph-properties>
      <style:text-properties style:letter-kerning="true" fo:font-size="10.5pt" style:font-size-asian="10.5pt" style:font-size-complex="10pt"/>
    </style:style>
    <style:style style:name="P503" style:parent-style-name="內文" style:family="paragraph">
      <style:paragraph-properties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505" style:parent-style-name="姓名及分機" style:family="paragraph">
      <style:paragraph-properties fo:margin-left="0.393in" fo:text-indent="0.393in">
        <style:tab-stops/>
      </style:paragraph-properties>
    </style:style>
    <style:style style:name="T506" style:parent-style-name="預設段落字型" style:family="text">
      <style:text-properties style:language-asian="zh" style:country-asian="HK"/>
    </style:style>
    <style:style style:name="P507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54272367"/><text:bookmark-start text:name="_Toc66721896"/>一一<text:span text:style-name="T6">、長照服務發展基金</text:span><text:span text:style-name="T7">辦理</text:span><text:span text:style-name="T8">獎助布建住宿式長照機構</text:span><text:span text:style-name="T9">，惟部分縣</text:span><text:span text:style-name="T10">市</text:span><text:span text:style-name="T11">住宿式資源仍有不足，允宜</text:span><text:span text:style-name="T12">檢討改善</text:span><text:span text:style-name="T13">，俾</text:span><text:span text:style-name="T14">提升服務量能</text:span><text:bookmark-end text:name="_Toc54272367"/><text:bookmark-end text:name="_Toc66721896"/></text:p>
      <text:p text:style-name="P15"><text:span text:style-name="T16">衛福部為強化布建長照住宿式機構服務資源，並提升整體服務品質，自108年5月起</text:span><text:span text:style-name="T17">辦理</text:span><text:span text:style-name="T18">獎助布建住宿式長照機構公共化資源計畫</text:span><text:span text:style-name="T19">(</text:span><text:span text:style-name="T20">下稱本計畫)</text:span><text:span text:style-name="T21">，規劃於108至112年間，獎助公立醫療院所等單位，於住宿式資源不足地區設立或修繕住宿式機構</text:span><text:span text:style-name="T22">。</text:span><text:span text:style-name="T23">本計畫</text:span><text:span text:style-name="T24">總經費50億元</text:span><text:span text:style-name="T25">，相關經費由長照服務發展基金支應，</text:span><text:span text:style-name="T26">1</text:span><text:span text:style-name="T27">08年度預算無列數，決算數</text:span><text:span text:style-name="T28">3</text:span><text:span text:style-name="T29">億</text:span><text:span text:style-name="T30">2,</text:span><text:span text:style-name="T31">933萬</text:span><text:span text:style-name="T32">1</text:span><text:span text:style-name="T33">千元。</text:span></text:p>
      <text:p text:style-name="P34"><text:span text:style-name="T35">依</text:span><text:span text:style-name="T36">該</text:span><text:span text:style-name="T37">部規劃</text:span><text:span text:style-name="T38">，</text:span><text:span text:style-name="T39">本計畫</text:span><text:span text:style-name="T40">之執行目標係</text:span><text:span text:style-name="T41">在</text:span><text:span text:style-name="T42">108至112年間，優先於88處住宿式服務資源不足地區，布建50家住宿機構</text:span><text:span text:style-name="T43">，計</text:span><text:span text:style-name="T44">增加4千張床位供給</text:span><text:span text:style-name="T45">。</text:span><text:span text:style-name="T46">截</text:span><text:span text:style-name="T47">至</text:span><text:span text:style-name="T48">108年</text:span><text:span text:style-name="T49">底，該部受理</text:span><text:span text:style-name="T50">28件申請案，</text:span><text:span text:style-name="T51">包含</text:span><text:span text:style-name="T52">布建14個縣市、28個</text:span><text:span text:style-name="T53">鄉</text:span><text:span text:style-name="T54">鎮區，</text:span><text:span text:style-name="T55">共計增加</text:span><text:span text:style-name="T56">3,504床</text:span><text:span text:style-name="T57">位</text:span><text:span text:style-name="T58">，預估總經費48億7,492萬8千元</text:span><text:span text:style-name="T59">。</text:span></text:p>
      <text:p text:style-name="P60"><text:span text:style-name="T61">惟</text:span><text:span text:style-name="T62">參據審計部108年度中央政府總決算審核報告指出，本</text:span><text:span text:style-name="T63">計畫核</text:span><text:span text:style-name="T64">定結果，因申請案件以新建案為大宗，且機構規模以中大型為主，故核定2</text:span><text:span text:style-name="T65">8</text:span><text:span text:style-name="T66">件機構新</text:span><text:span text:style-name="T67">(</text:span><text:span text:style-name="T68">修</text:span><text:span text:style-name="T69">)</text:span><text:span text:style-name="T70">建案</text:span><text:span text:style-name="T71">後，獎助經費已逾計畫總經費之9成，爰無法達成原計畫布建50家住宿機構及增加4千張床位之目標</text:span><text:span text:style-name="T72">。此外，</text:span><text:span text:style-name="T73">尚有臺北市、基隆市、宜蘭縣、新竹縣、苗栗縣、雲林縣、屏東縣及金門縣等8個縣</text:span><text:span text:style-name="T74">市</text:span><text:span text:style-name="T75">之住宿式資源不足地區，仍未能透由</text:span><text:span text:style-name="T76">本</text:span><text:span text:style-name="T77">計畫拓展住宿式服務資源</text:span><text:span text:style-name="T78">(</text:span><text:span text:style-name="T79">詳表1)</text:span><text:span text:style-name="T80">，影響民眾取得長照服務之近便性</text:span><text:span text:style-name="T81">，似未符本計畫推動之目的，亟待檢討改善。</text:span></text:p>
      <text:p text:style-name="P82"><text:span text:style-name="T83">綜上，鑑於我國人口老化情形加</text:span><text:span text:style-name="T84">劇</text:span><text:span text:style-name="T85">，且現有長照住宿式機構服務資源不足，衛福部爰自108年5月起規劃辦理獎助布建住宿式長照機構公共化資源計畫，惟參據108年度</text:span><text:span text:style-name="T86">執</text:span><text:span text:style-name="T87">行結果，僅完成約3,500張床位之數量，與規劃之</text:span><text:span text:style-name="T88">4</text:span><text:span text:style-name="T89">千張床位，尚有</text:span><text:span text:style-name="T90">5</text:span><text:span text:style-name="T91">00張床位之差距，且</text:span><text:soft-page-break/><text:span text:style-name="T92">尚有包含台北市信義區等8個縣市之</text:span><text:span text:style-name="T93">住宿式資源不足地區</text:span><text:span text:style-name="T94">，未達成長照住宿機構布建之目標，亟待檢討改善。</text:span></text:p>
      <text:p text:style-name="P95"><text:span text:style-name="T96">表1</text:span><text:span text:style-name="T97"><text:s/></text:span><text:span text:style-name="T98">長照住宿式服務資源不足地區布建機構</text:span><text:span text:style-name="T99">一覽表</text:span><text:span text:style-name="T100"><text:s text:c="8"/></text:span><text:span text:style-name="T101">單位：處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3">
              <text:p text:style-name="P113"><text:span text:style-name="T114">縣市</text:span><text:span text:style-name="T115">別</text:span></text:p>
            </table:table-cell>
            <table:table-cell table:style-name="TableCell116" table:number-columns-spanned="4">
              <text:p text:style-name="P117">獎助布建住宿式長照機構公共化資源計畫獎助區域</text:p>
            </table:table-cell>
            <table:covered-table-cell/>
            <table:covered-table-cell/>
            <table:covered-table-cell/>
            <table:table-cell table:style-name="TableCell118" table:number-columns-spanned="3" table:number-rows-spanned="2">
              <text:p text:style-name="P119">住宿機構布建情形</text:p>
            </table:table-cell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table-cell table:style-name="TableCell122" table:number-columns-spanned="2">
              <text:p text:style-name="P123">長照住宿式服務資源不足地區</text:p>
            </table:table-cell>
            <table:covered-table-cell/>
            <table:table-cell table:style-name="TableCell124" table:number-columns-spanned="2">
              <text:p text:style-name="P125">鄰近及離島地區</text:p>
            </table:table-cell>
            <table:covered-table-cell/>
            <table:covered-table-cell>
              <text:p text:style-name="P126"/>
            </table:covered-table-cell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鄉鎮市區</text:p>
            </table:table-cell>
            <table:table-cell table:style-name="TableCell131">
              <text:p text:style-name="P132">處數</text:p>
            </table:table-cell>
            <table:table-cell table:style-name="TableCell133">
              <text:p text:style-name="P134">鄉鎮市區</text:p>
            </table:table-cell>
            <table:table-cell table:style-name="TableCell135">
              <text:p text:style-name="P136">處數</text:p>
            </table:table-cell>
            <table:table-cell table:style-name="TableCell137">
              <text:p text:style-name="P138">鄉鎮市區</text:p>
            </table:table-cell>
            <table:table-cell table:style-name="TableCell139">
              <text:p text:style-name="P140">處數</text:p>
            </table:table-cell>
            <table:table-cell table:style-name="TableCell141">
              <text:p text:style-name="P142">床數</text:p>
            </table:table-cell>
          </table:table-row>
        </table:table-header-rows>
        <table:table-row table:style-name="TableRow143">
          <table:table-cell table:style-name="TableCell144">
            <text:p text:style-name="P145">合 <text:s/>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8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臺北市</text:span></text:p>
          </table:table-cell>
          <table:table-cell table:style-name="TableCell164">
            <text:p text:style-name="P165">信義區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松山區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－</text:p>
          </table:table-cell>
          <table:table-cell table:style-name="TableCell174">
            <text:p text:style-name="P175">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新北市</text:span></text:p>
          </table:table-cell>
          <table:table-cell table:style-name="TableCell182">
            <text:p text:style-name="P183">貢寮區、金山區、泰山區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瑞芳區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瑞芳區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35</text:p>
          </table:table-cell>
        </table:table-row>
        <table:table-row table:style-name="TableRow196">
          <table:table-cell table:style-name="TableCell197">
            <text:p text:style-name="P198"><text:span text:style-name="T199">桃園市</text:span></text:p>
          </table:table-cell>
          <table:table-cell table:style-name="TableCell200">
            <text:p text:style-name="P201">觀音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－</text:p>
          </table:table-cell>
          <table:table-cell table:style-name="TableCell206">
            <text:p text:style-name="P207">－</text:p>
          </table:table-cell>
          <table:table-cell table:style-name="TableCell208">
            <text:p text:style-name="P209">觀音區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00</text:p>
          </table:table-cell>
        </table:table-row>
        <table:table-row table:style-name="TableRow214">
          <table:table-cell table:style-name="TableCell215">
            <text:p text:style-name="P216"><text:span text:style-name="T217">臺中市</text:span></text:p>
          </table:table-cell>
          <table:table-cell table:style-name="TableCell218">
            <text:p text:style-name="P219">大安區、大肚區、后里區、神岡區、龍井區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清水區、沙鹿區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后里區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00</text:p>
          </table:table-cell>
        </table:table-row>
        <table:table-row table:style-name="TableRow232">
          <table:table-cell table:style-name="TableCell233">
            <text:p text:style-name="P234"><text:span text:style-name="T235">臺南市</text:span></text:p>
          </table:table-cell>
          <table:table-cell table:style-name="TableCell236">
            <text:p text:style-name="P237">柳營區、後壁區、六甲區、大內區、將軍區、北門區、新市區、安定區、山上區、玉井區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－</text:p>
          </table:table-cell>
          <table:table-cell table:style-name="TableCell242">
            <text:p text:style-name="P243">－</text:p>
          </table:table-cell>
          <table:table-cell table:style-name="TableCell244">
            <text:p text:style-name="P245">柳營區、六甲區、新市區、玉井區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00</text:p>
          </table:table-cell>
        </table:table-row>
        <table:table-row table:style-name="TableRow250">
          <table:table-cell table:style-name="TableCell251">
            <text:p text:style-name="P252"><text:span text:style-name="T253">高雄市</text:span></text:p>
          </table:table-cell>
          <table:table-cell table:style-name="TableCell254">
            <text:p text:style-name="P255">旗津區、永安區、彌陀區、梓官區、杉林區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岡山區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旗津區、岡山區、三民區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363</text:p>
          </table:table-cell>
        </table:table-row>
        <table:table-row table:style-name="TableRow268">
          <table:table-cell table:style-name="TableCell269">
            <text:p text:style-name="P270"><text:span text:style-name="T271">基隆市</text:span></text:p>
          </table:table-cell>
          <table:table-cell table:style-name="TableCell272">
            <text:p text:style-name="P273">中山區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－</text:p>
          </table:table-cell>
          <table:table-cell table:style-name="TableCell278">
            <text:p text:style-name="P279">－</text:p>
          </table:table-cell>
          <table:table-cell table:style-name="TableCell280">
            <text:p text:style-name="P281">信義區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10</text:p>
          </table:table-cell>
        </table:table-row>
        <table:table-row table:style-name="TableRow286">
          <table:table-cell table:style-name="TableCell287">
            <text:p text:style-name="P288"><text:span text:style-name="T289">宜蘭縣</text:span></text:p>
          </table:table-cell>
          <table:table-cell table:style-name="TableCell290">
            <text:p text:style-name="P291">頭城鎮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－</text:p>
          </table:table-cell>
          <table:table-cell table:style-name="TableCell296">
            <text:p text:style-name="P297">－</text:p>
          </table:table-cell>
          <table:table-cell table:style-name="TableCell298">
            <text:p text:style-name="P299">－</text:p>
          </table:table-cell>
          <table:table-cell table:style-name="TableCell300">
            <text:p text:style-name="P301">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新竹縣</text:span></text:p>
          </table:table-cell>
          <table:table-cell table:style-name="TableCell308">
            <text:p text:style-name="P309">關西鎮、橫山鄉、寶山鄉、北埔鄉、峨眉鄉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－</text:p>
          </table:table-cell>
          <table:table-cell table:style-name="TableCell314">
            <text:p text:style-name="P315">－</text:p>
          </table:table-cell>
          <table:table-cell table:style-name="TableCell316">
            <text:p text:style-name="P317">－</text:p>
          </table:table-cell>
          <table:table-cell table:style-name="TableCell318">
            <text:p text:style-name="P319">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苗栗縣</text:span></text:p>
          </table:table-cell>
          <table:table-cell table:style-name="TableCell326">
            <text:p text:style-name="P327">後龍鎮、卓蘭鎮、大湖鄉、公館鄉、銅鑼鄉、南庄鄉、頭屋鄉、三義鄉、西湖鄉、造橋鄉、三灣鄉、獅潭鄉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－</text:p>
          </table:table-cell>
          <table:table-cell table:style-name="TableCell332">
            <text:p text:style-name="P333">－</text:p>
          </table:table-cell>
          <table:table-cell table:style-name="TableCell334">
            <text:p text:style-name="P335">－</text:p>
          </table:table-cell>
          <table:table-cell table:style-name="TableCell336">
            <text:p text:style-name="P337">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彰化縣</text:span></text:p>
          </table:table-cell>
          <table:table-cell table:style-name="TableCell344">
            <text:p text:style-name="P345">大城鄉、二水鄉、線西鄉、芳苑鄉、埔鹽鄉、埤頭鄉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田中鎮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埔鹽鄉、埤頭鄉、田中鎮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86</text:p>
          </table:table-cell>
        </table:table-row>
        <table:table-row table:style-name="TableRow358">
          <table:table-cell table:style-name="TableCell359">
            <text:p text:style-name="P360"><text:span text:style-name="T361">南投縣</text:span></text:p>
          </table:table-cell>
          <table:table-cell table:style-name="TableCell362">
            <text:p text:style-name="P363">集集鎮、鹿谷鄉、水里鄉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－</text:p>
          </table:table-cell>
          <table:table-cell table:style-name="TableCell368">
            <text:p text:style-name="P369">－</text:p>
          </table:table-cell>
          <table:table-cell table:style-name="TableCell370">
            <text:p text:style-name="P371">鹿谷鄉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00</text:p>
          </table:table-cell>
        </table:table-row>
        <table:table-row table:style-name="TableRow376">
          <table:table-cell table:style-name="TableCell377">
            <text:p text:style-name="P378"><text:span text:style-name="T379">雲林縣</text:span></text:p>
          </table:table-cell>
          <table:table-cell table:style-name="TableCell380">
            <text:p text:style-name="P381">大埤鄉、東勢鄉、麥寮鄉、莿桐鄉、臺西鄉、四湖鄉、口湖鄉、水林鄉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北港鎮、虎尾鎮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斗六市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0</text:p>
          </table:table-cell>
        </table:table-row>
        <table:table-row table:style-name="TableRow394">
          <table:table-cell table:style-name="TableCell395">
            <text:p text:style-name="P396"><text:span text:style-name="T397">嘉義縣</text:span></text:p>
          </table:table-cell>
          <table:table-cell table:style-name="TableCell398">
            <text:p text:style-name="P399">梅山鄉、義竹鄉、鹿草鄉、六腳鄉、太保市、東石鄉、布袋鎮、新港鄉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竹崎鄉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<text:span text:style-name="T408">六腳鄉、新港鄉、竹崎鄉</text:span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85</text:p>
          </table:table-cell>
        </table:table-row>
        <table:table-row table:style-name="TableRow413">
          <table:table-cell table:style-name="TableCell414">
            <text:p text:style-name="P415"><text:span text:style-name="T416">屏東縣</text:span></text:p>
          </table:table-cell>
          <table:table-cell table:style-name="TableCell417">
            <text:p text:style-name="P418">里港鄉、林邊鄉、南州鄉、車城鄉、滿洲鄉、枋山鄉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高樹鄉、東港鎮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內埔鄉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00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花蓮縣</text:span></text:p>
          </table:table-cell>
          <table:table-cell table:style-name="TableCell435">
            <text:p text:style-name="P436">鳳林鎮、光復鄉、豐濱鄉、瑞穗鄉、富里鄉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玉里鎮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鳳林鎮、豐濱鄉、富里鄉、玉里鎮、壽豐鄉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620</text:p>
          </table:table-cell>
        </table:table-row>
        <table:table-row table:style-name="TableRow449">
          <table:table-cell table:style-name="TableCell450">
            <text:p text:style-name="P451"><text:span text:style-name="T452">臺東縣</text:span></text:p>
          </table:table-cell>
          <table:table-cell table:style-name="TableCell453">
            <text:p text:style-name="P454">成功鎮、關山鎮、大武鄉、東河鄉、長濱鄉、鹿野鄉、池上鄉、太麻里鄉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－</text:p>
          </table:table-cell>
          <table:table-cell table:style-name="TableCell459">
            <text:p text:style-name="P460">－</text:p>
          </table:table-cell>
          <table:table-cell table:style-name="TableCell461">
            <text:p text:style-name="P462">成功鎮、關山鎮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25</text:p>
          </table:table-cell>
        </table:table-row>
        <table:table-row table:style-name="TableRow467">
          <table:table-cell table:style-name="TableCell468">
            <text:p text:style-name="P469"><text:span text:style-name="T470">澎湖縣</text:span></text:p>
          </table:table-cell>
          <table:table-cell table:style-name="TableCell471">
            <text:p text:style-name="P472">－</text:p>
          </table:table-cell>
          <table:table-cell table:style-name="TableCell473">
            <text:p text:style-name="P474">－</text:p>
          </table:table-cell>
          <table:table-cell table:style-name="TableCell475">
            <text:p text:style-name="P476">馬公市、湖西鄉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湖西鄉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80</text:p>
          </table:table-cell>
        </table:table-row>
        <table:table-row table:style-name="TableRow485">
          <table:table-cell table:style-name="TableCell486">
            <text:p text:style-name="P487"><text:span text:style-name="T488">金門縣</text:span></text:p>
          </table:table-cell>
          <table:table-cell table:style-name="TableCell489">
            <text:p text:style-name="P490">－</text:p>
          </table:table-cell>
          <table:table-cell table:style-name="TableCell491">
            <text:p text:style-name="P492">－</text:p>
          </table:table-cell>
          <table:table-cell table:style-name="TableCell493">
            <text:p text:style-name="P494">烈嶼鄉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－</text:p>
          </table:table-cell>
          <table:table-cell table:style-name="TableCell499">
            <text:p text:style-name="P500">－</text:p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資料來源：衛福部長期照顧司。</text:span></text:p>
      <text:p text:style-name="P505">（分機：1931<text:s/><text:span text:style-name="T506">何殷如</text:span>）</text:p>
      <text:p text:style-name="P507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2:00Z</meta:creation-date>
    <dc:date>2021-03-18T02:02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