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333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justify" fo:line-height="0.3333in" fo:margin-left="1.1847in" fo:margin-right="0.0152in" fo:text-indent="-1.184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right="0.0152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P45"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46" style:parent-style-name="立法院公文備註" style:family="paragraph">
      <style:paragraph-properties fo:line-height="0.3333in" fo:margin-left="0.6805in" fo:text-indent="-0.6708in">
        <style:tab-stops/>
      </style:paragraph-properties>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P50" style:parent-style-name="內文" style:family="paragraph">
      <style:paragraph-properties fo:line-height="0.3333in" fo:margin-right="0.0236in"/>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5" style:parent-style-name="立法院公文備註" style:family="paragraph">
      <style:paragraph-properties fo:margin-top="0.125in" fo:margin-bottom="0.125in" fo:line-height="0.3333in" fo:margin-left="0.6805in" fo:text-indent="-0.6708in">
        <style:tab-stops/>
      </style:paragraph-properties>
      <style:text-properties fo:font-weight="bold" style:font-weight-asian="bold" fo:font-size="16pt" style:font-size-asian="16pt" style:font-size-complex="16pt"/>
    </style:style>
    <style:style style:name="P56" style:parent-style-name="清單段落" style:family="paragraph">
      <style:paragraph-properties style:snap-to-layout-grid="false" fo:margin-top="0.125in" fo:margin-bottom="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style:snap-to-layout-grid="false" fo:margin-top="0.125in" fo:margin-bottom="0.125in" fo:line-height="0.3333in"/>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立法院公文備註" style:list-style-name="LFO41" style:family="paragraph">
      <style:paragraph-properties fo:margin-top="0.125in" fo:margin-bottom="0.125in" fo:line-height="0.3333in"/>
      <style:text-properties fo:font-weight="bold" style:font-weight-asian="bold" fo:font-size="16pt" style:font-size-asian="16pt" style:font-size-complex="16pt"/>
    </style:style>
    <style:style style:name="P61" style:parent-style-name="立法院公文備註" style:list-style-name="LFO41" style:family="paragraph">
      <style:paragraph-properties fo:margin-top="0.125in" fo:margin-bottom="0.125in" fo:line-height="0.3333in"/>
      <style:text-properties fo:font-weight="bold" style:font-weight-asian="bold" fo:font-size="16pt" style:font-size-asian="16pt" style:font-size-complex="16pt"/>
    </style:style>
    <style:style style:name="P62"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63"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64" style:parent-style-name="立法院公文備註" style:family="paragraph">
      <style:paragraph-properties fo:margin-top="0.125in" fo:line-height="0.3194in" fo:margin-left="0.677in" fo:text-indent="-0.6694in">
        <style:tab-stops/>
      </style:paragraph-properties>
      <style:text-properties fo:font-weight="bold" style:font-weight-asian="bold" fo:color="#000000" fo:font-size="16pt" style:font-size-asian="16pt" style:font-size-complex="16pt"/>
    </style:style>
    <style:style style:name="P65" style:parent-style-name="清單段落" style:list-style-name="LFO42" style:family="paragraph">
      <style:paragraph-properties style:snap-to-layout-grid="false" fo:text-align="justify" fo:margin-top="0.0833in" fo:line-height="0.3194in" fo:margin-left="0.5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清單段落" style:list-style-name="LFO42" style:family="paragraph">
      <style:paragraph-properties style:punctuation-wrap="simple" style:snap-to-layout-grid="false" fo:text-align="justify" fo:margin-top="0.0833in" fo:line-height="0.3194in" fo:margin-left="0.5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style:snap-to-layout-grid="false" fo:margin-top="0.125in" fo:line-height="115%" fo:margin-left="0.4451in" fo:text-indent="-0.4451in">
        <style:tab-stops/>
      </style:paragraph-properties>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 style:parent-style-name="內文" style:family="paragraph">
      <style:paragraph-properties style:snap-to-layout-grid="false"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7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78" style:parent-style-name="內文" style:family="paragraph">
      <style:paragraph-properties style:snap-to-layout-grid="false" fo:text-align="justify"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79" style:parent-style-name="內文" style:family="paragraph">
      <style:paragraph-properties style:snap-to-layout-grid="false" fo:text-align="justify"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snap-to-layout-grid="false" fo:margin-top="0.125in" fo:margin-bottom="0.1666in" fo:line-height="0.3194in" fo:margin-left="0.5576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81"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82"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83"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84"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85"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86"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87"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style:snap-to-layout-grid="false" fo:margin-top="0.125in" fo:margin-bottom="0.1666in" fo:line-height="0.3333in" fo:margin-left="2.5277in" fo:text-indent="-0.4444in">
        <style:tab-stops/>
      </style:paragraph-properties>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P92" style:parent-style-name="內文" style:family="paragraph">
      <style:paragraph-properties style:snap-to-layout-grid="false" fo:margin-top="0.125in" fo:margin-bottom="0.1666in" fo:line-height="0.3333in" fo:margin-left="2.5277in" fo:text-indent="-0.4444in">
        <style:tab-stops/>
      </style:paragraph-properties>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P97" style:parent-style-name="內文" style:family="paragraph">
      <style:paragraph-properties style:snap-to-layout-grid="false" fo:margin-top="0.125in" fo:margin-bottom="0.1666in" fo:line-height="0.3333in" fo:margin-left="2.5277in" fo:text-indent="-0.4444in">
        <style:tab-stops/>
      </style:paragraph-properties>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style:font-size-complex="16pt"/>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P101"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102"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04" style:parent-style-name="內文" style:family="paragraph">
      <style:paragraph-properties style:snap-to-layout-grid="false" fo:text-align="justify" fo:margin-top="0.125in" fo:margin-bottom="0.1666in" fo:line-height="0.3472in" fo:margin-left="0.6944in" fo:text-indent="-0.4444in">
        <style:tab-stops/>
      </style:paragraph-properties>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P116"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118"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text-align="justify" fo:margin-top="0.125in" fo:margin-bottom="0.1666in" fo:line-height="0.3472in" fo:margin-left="0.6861in" fo:text-indent="-0.4375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24"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25" style:parent-style-name="內文" style:family="paragraph">
      <style:paragraph-properties style:text-autospace="none"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126"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27"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28"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134"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136"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3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教育及文化委員會第</text:span><text:span text:style-name="T9">4</text:span><text:span text:style-name="T10">次全體委員會議議事錄</text:span></text:p>
      <text:p text:style-name="P11"><text:span text:style-name="T12">時 <text:s text:c="3"/>間：</text:span><text:span text:style-name="T13">中華民國</text:span><text:span text:style-name="T14">110</text:span><text:span text:style-name="T15">年</text:span><text:span text:style-name="T16">3</text:span><text:span text:style-name="T17">月</text:span><text:span text:style-name="T18">17</text:span><text:span text:style-name="T19">日（星期</text:span><text:span text:style-name="T20">三</text:span><text:span text:style-name="T21">）上午9時</text:span><text:span text:style-name="T22">2</text:span><text:span text:style-name="T23">分</text:span><text:span text:style-name="T24">至</text:span><text:span text:style-name="T25">下午3</text:span><text:span text:style-name="T26">時</text:span><text:span text:style-name="T27">35</text:span><text:span text:style-name="T28">分</text:span></text:p>
      <text:p text:style-name="P29">地 <text:s text:c="3"/>點：本院群賢樓101會議室</text:p>
      <text:p text:style-name="P30">出席委員：萬美玲<text:s text:c="2"/>高虹安 <text:s/>李德維 <text:s/>王婉諭 <text:s/>林奕華 <text:s/>張廖萬堅</text:p>
      <text:p text:style-name="P31"><text:s text:c="10"/>范 <text:s/>雲 <text:s/>陳秀寳 <text:s/>黃國書 <text:s/>周春米 <text:s/>林宜瑾 <text:s/>鄭正鈐</text:p>
      <text:p text:style-name="P32"><text:s text:c="10"/>賴品妤 <text:s/>吳思瑤 <text:s/>高金素梅</text:p>
      <text:p text:style-name="P33">委員出席15人</text:p>
      <text:p text:style-name="P34">列席委員：林德福 <text:s/>羅明才 <text:s/>孔文吉 <text:s/>劉世芳 <text:s/>羅美玲 <text:s/>鍾佳濱</text:p>
      <text:p text:style-name="P35"><text:s text:c="10"/>曾銘宗 <text:s/>劉櫂豪 <text:s/>洪孟楷 <text:s/>呂玉玲 <text:s/>鄭天財Sra Kacaw</text:p>
      <text:p text:style-name="P36"><text:s text:c="10"/>楊瓊瓔 <text:s/>林楚茵 <text:s/>賴香伶 <text:s/>伍麗華Saidhai Tahovecahe</text:p>
      <text:p text:style-name="P37"><text:s text:c="10"/>賴惠員 <text:s/>蘇巧慧 <text:s/>李昆澤 <text:s/>陳椒華 <text:s/>廖婉汝 <text:s/>廖國棟</text:p>
      <text:p text:style-name="P38"><text:s text:c="10"/>林俊憲 <text:s/>李貴敏 <text:s/>何欣純 <text:s/>莊競程 <text:s/>王美惠 <text:s/>高嘉瑜</text:p>
      <text:p text:style-name="P39"><text:s text:c="10"/>張其祿 <text:s/>邱志偉 <text:s/>吳斯懷 <text:s/>蔡易餘<text:s text:c="2"/>劉建國</text:p>
      <text:p text:style-name="P40"><text:span text:style-name="T41"><text:s text:c="10"/></text:span><text:span text:style-name="T42">委員列席</text:span><text:span text:style-name="T43">32</text:span><text:span text:style-name="T44">人</text:span></text:p>
      <text:p text:style-name="P45">列席人員：教育部部長<text:s text:c="2"/><text:s text:c="16"/><text:s text:c="2"/>潘文忠率同有關人員</text:p>
      <text:p text:style-name="P46"><text:span text:style-name="T47"><text:s text:c="10"/>原住民族委員會教育文化處處長 <text:s text:c="13"/></text:span><text:span text:style-name="T48">楊正</text:span><text:span text:style-name="T49">斌</text:span></text:p>
      <text:p text:style-name="P50">主 <text:s text:c="3"/>席：林召集委員奕華</text:p>
      <text:p text:style-name="P51">專門委員：黃素琴</text:p>
      <text:p text:style-name="P52">主任秘書：陳錫欽</text:p>
      <text:p text:style-name="P53">紀 <text:s text:c="3"/>錄：簡任秘書<text:s/><text:s/>許靜江<text:s text:c="2"/>簡任編審 <text:s/>蔡月秋<text:s/><text:s/>科長<text:s text:c="2"/>蔡國治</text:p>
      <text:p text:style-name="P54"><text:s text:c="8"/><text:s text:c="2"/>薦任科員 <text:s/>李宗一</text:p>
      <text:p text:style-name="P55">報 <text:s/>告 <text:s/>事 <text:s/>項</text:p>
      <text:p text:style-name="P56">一、宣讀上次會議議事錄。</text:p>
      <text:p text:style-name="P57"><text:span text:style-name="T58">決定：</text:span><text:span text:style-name="T59">議事錄確定。</text:span></text:p>
      <text:list text:style-name="LFO41" text:continue-numbering="true">
        <text:list-item>
          <text:p text:style-name="P60">教育部部長潘文忠列席報告業務概況，並備質詢。</text:p>
        </text:list-item>
        <text:list-item>
          <text:p text:style-name="P61">教育部部長潘文忠列席就「停辦全國學生表演藝術類競賽團體賽及配套措施不足檢討」進行專題報告，並備質詢。</text:p>
        </text:list-item>
      </text:list>
      <text:p text:style-name="P62">（本次議程採綜合詢答，有委員萬美玲、張廖萬堅、高虹安、李德<text:soft-page-break/>維、王婉諭、林奕華、范雲、陳秀寳、黃國書、周春米、吳思瑤、鄭正鈐、賴品妤、林宜瑾、高金素梅、楊瓊瓔、鍾佳濱、陳椒華、鄭天財Sra Kacaw、賴惠員、賴香伶、伍麗華Saidhai Tahovecahe、洪孟楷、高嘉瑜、李昆澤等25人提出質詢，均經教育部部長潘文忠及相關人員即席答復說明。另有委員李昆澤、林德福、呂玉玲、劉建國提出書面質詢。）</text:p>
      <text:p text:style-name="P63">討<text:s text:c="2"/>論<text:s text:c="2"/>事 <text:s/>項</text:p>
      <text:p text:style-name="P64">審查人民請願案2案。</text:p>
      <text:list text:style-name="LFO42" text:continue-numbering="true">
        <text:list-item>
          <text:p text:style-name="P65"><text:span text:style-name="T66">審查</text:span><text:span text:style-name="T67">程序委員會函請本會審查</text:span><text:span text:style-name="T68">張凱翔君為109年6月28日修正之高級中等以下學校兼任代課及代理教師聘任辦法第14條第1項第4款、第16條、第18條違反憲法及法律規定，建議作成不予備查或限期修正之決議請願文書乙份，請查照審查</text:span><text:span text:style-name="T69">案</text:span><text:span text:style-name="T70">。</text:span></text:p>
        </text:list-item>
        <text:list-item>
          <text:p text:style-name="P71">審查程序委員會函請本會審查張凱翔君為就高級中等以下學校兼任代課及代理教師聘任辦法第14條等違反憲法及法律規定，再建請作成不予備查或限期修正之決議請願文書乙份，請查照審查案。</text:p>
        </text:list-item>
      </text:list>
      <text:p text:style-name="P72"><text:span text:style-name="T73">決</text:span><text:span text:style-name="T74">議</text:span><text:span text:style-name="T75">：</text:span></text:p>
      <text:p text:style-name="P76"><text:s/>(一)報告及詢答完畢。</text:p>
      <text:p text:style-name="P77"><text:s/>(二)委員所提書面質詢或相關資料，列入紀錄並刊登公報。</text:p>
      <text:p text:style-name="P78"><text:s/>(三)對於委員質詢要求提供相關資料或未及答復部分，請相關機關儘速以書面答復。</text:p>
      <text:p text:style-name="P79"><text:s/>(四)請願案2案均不成為議案，依立法院職權行使法第67條第2項之規定，送由程序委員會報請院會存查，並通知請願人；另將各案請願資料併卷存查，於審查相關法律案時，提供委員參考。</text:p>
      <text:p text:style-name="P80">通過臨時提案10項：</text:p>
      <text:soft-page-break/>
      <text:p text:style-name="P81">一、鑑於教育部109學年度全國學生表演藝術類競賽因嚴重特殊傳染性肺炎影響嚴峻而停辦，除影響學生權益外，更引起社會對教育部停辦之決策過程有諸多意見及質疑。雖教育部針對109學年度全國學生表演藝術類競賽已召開數次停辦或復辦之評估會議，惟會議考量及決議，均未能說服學校師生及家長，顯示教育部未確實就停辦藝術類競賽研擬停辦標準，亦未根據國內疫情狀況即時修正及調整，將影響程度降到最低，導致社會各界質疑及遺憾。</text:p>
      <text:p text:style-name="P82"><text:s text:c="4"/><text:s text:c="4"/>爰要求教育部應儘速研擬下述措施：</text:p>
      <text:p text:style-name="P83"><text:s text:c="8"/>第一：擬定藝術類競賽停賽標準及配套措施，並應納入競賽人員代表，如學生代表、家長代表及各縣市領隊代表共同商議，以確實掌握各界之意見，並應公開透明決策過程，俾取得社會公信。</text:p>
      <text:p text:style-name="P84"><text:s text:c="8"/>第二：教育部應針對疫情期間辦理競賽所需之防疫措施擬定相應之標準及對策。</text:p>
      <text:p text:style-name="P85"><text:s text:c="8"/>第三：彙集各界針對109學年度全國學生表演藝術類競賽停辦之意見並應滾動式修正，以做為110學年度競賽辦理之參考。</text:p>
      <text:p text:style-name="P86"><text:s text:c="4"/><text:s text:c="4"/>請教育部於1週內向立法院教育及文化委員會提出書面報告。</text:p>
      <text:p text:style-name="P87">提案人：黃國書 <text:s/>張廖萬堅 <text:s/>陳秀寳 <text:s/>周春米</text:p>
      <text:p text:style-name="P88"><text:span text:style-name="T89"><text:s text:c="7"/></text:span><text:span text:style-name="T90"><text:s/></text:span><text:span text:style-name="T91">林宜瑾 <text:s/>范 <text:s/>雲 <text:s/>吳思瑤 <text:s/>賴品妤</text:span></text:p>
      <text:p text:style-name="P92"><text:span text:style-name="T93"><text:s text:c="7"/></text:span><text:span text:style-name="T94"><text:s/></text:span><text:span text:style-name="T95">林奕華</text:span><text:span text:style-name="T96"><text:s text:c="2"/>李德維 <text:s/>萬美玲 <text:s/>高虹安</text:span></text:p>
      <text:p text:style-name="P97"><text:span text:style-name="T98"><text:s text:c="7"/></text:span><text:span text:style-name="T99"><text:s/></text:span><text:span text:style-name="T100">鄭正鈐 <text:s/>王婉諭 <text:s/>高金素梅 賴香伶</text:span></text:p>
      <text:p text:style-name="P101">二、鑑於我國目前與營養午餐作業相關之法源依據僅為學校衛生法第22條至第23條之3以及「直轄市縣(市)政府及所屬國民小學及國民中學辦理學校午餐應行注意事項」等，缺乏統一之標準規範保障營養午餐之食品安全，致使我國22個縣市，各縣市營養午餐準備與供應之情形均不相同。然教育部有責將營養午餐及飲食教育法制化，建立完善營養午餐及飲食教育專法，確保學校菜單、食材品質符合營養標準值，加強推動食育教育，培養學生具備正確飲食觀念以及尊重食物。爰要求教育部於3個月內提出「學生午餐及飲食教育條例」草案送行政院審議。</text:p>
      <text:p text:style-name="P102">提案人：萬美玲 <text:s/>林奕華</text:p>
      <text:p text:style-name="P103">連署人：李德維<text:s text:c="2"/>高金素梅</text:p>
      <text:p text:style-name="P104"><text:span text:style-name="T105">三</text:span><text:span text:style-name="T106">、</text:span><text:span text:style-name="T107">請教育部回歸私立學校法第</text:span><text:span text:style-name="T108">53</text:span><text:span text:style-name="T109">條立法旨意</text:span><text:span text:style-name="T110">，</text:span><text:span text:style-name="T111">改變目前對各級私立學校會計查核型態</text:span><text:span text:style-name="T112">，</text:span><text:span text:style-name="T113">以減輕學校之行政負擔</text:span><text:span text:style-name="T114">，</text:span><text:span text:style-name="T115">並尊重學校法人自治與自主之地位。</text:span></text:p>
      <text:p text:style-name="P116">提案人：李德維 <text:s/>萬美玲<text:s/><text:s/>高金素梅<text:s/><text:s/>林奕華</text:p>
      <text:p text:style-name="P117">四、為因應雙語教育時代來臨，全國各中學無不努力發展特色教學，請教育部研議修訂「高級中等學校向學生收取費用辦法」及其相關規定之可行性，以符合各種類型學校收費之現實需求。同時十二年國民教育體系已經完備，故另請研議上開辦法與相關規定亦應一體適用於國民中小學之可行性，俾創造我國中等教育發展之多元風貌。</text:p>
      <text:p text:style-name="P118">提案人：李德維 <text:s/>萬美玲<text:s/><text:s/>高金素梅<text:s/><text:s/>林奕華</text:p>
      <text:p text:style-name="P119">五、109學年度排球國中乙級決賽賽程訂於110年4月20至24日，距離5月15、16日的國中會考僅餘3週的時間，不利於參賽選手準備會考。為使體育選手能兼顧比賽及課業，請教育部體育署研議110學年度起相關學生聯賽及全國性運動會期程安排之妥適性，避免與升學或重要考試日程過於接近，以利學生平衡校隊練習及課業成績。</text:p>
      <text:p text:style-name="P120">提案人：張廖萬堅 <text:s/>陳秀寳</text:p>
      <text:p text:style-name="P121">連署人：黃國書<text:s text:c="2"/>林宜瑾</text:p>
      <text:p text:style-name="P122">六、內政部營建署頒訂「建築物公共安全檢查簽證及申報辦法」，並發函各縣市政府要求檢視於民國88年12月31日前取得建造執照、面積在1,000平方公尺以上且屬於同一所有權人或使用人之建築物，應進行結構安全申報初評。鑑於幼兒園長期配合國家政策，具備一定之公共性，且無法任意調整收費，此次初評工作已造成幼兒園額外之負擔，為保障幼兒園建物結構安全，爰請教育部於3個月內清查全國私立幼兒園需進行結構安全申報初評之數量及所需費用，並參酌內政部營建署針對老舊危樓結構安全檢修申報補助辦法，研議酌予補助初評之經費，以儘速完成幼兒園建物結構安全改善。</text:p>
      <text:p text:style-name="P123">提案人：張廖萬堅<text:s/></text:p>
      <text:p text:style-name="P124">連署人：陳秀寳 <text:s/>黃國書<text:s text:c="2"/>林宜瑾</text:p>
      <text:p text:style-name="P125">七、現行0至5歲育兒津貼係採取按月直接匯入家長帳戶之形式，但5至6歲大班學費之補助，家長不僅須重新申請，領取時間也變為1學期1次，更甚還需透過幼兒園彙整資料後再送交教育局處，增加幼兒園行政負擔，亦造成家長困擾。為使國家政策便民、一致，爰請教育部研議規劃整合5至6歲大班學費補助政策及0至5歲育兒津貼，使5至6歲大班學費補助之領取方式可與育兒津貼一致。</text:p>
      <text:p text:style-name="P126">提案人：張廖萬堅<text:s/></text:p>
      <text:p text:style-name="P127">連署人：陳秀寳 <text:s/>黃國書<text:s text:c="2"/>林宜瑾</text:p>
      <text:p text:style-name="P128">八、2002年師資培育法修法後將教育實習納為職前教育課程之一，不僅取消實習津貼，更將實習教師定位為「在學學生」，半年實習期間無薪可領，還需繳交4學分的學分費。然教育實習本身具工作性質、教育實習費用及成本高，且代課賺取收入也有節數限制，不利於實習教師專注於教學實習之業務。爰請教育部規劃恢復教育實習之津貼或提供助學金補助，以減輕實習教師之生活負擔，使其能專心於課程教學及教育行政之實習。</text:p>
      <text:p text:style-name="P129">提案人：張廖萬堅<text:s/><text:s/>陳秀寳</text:p>
      <text:p text:style-name="P130">連署人：黃國書<text:s text:c="2"/>林宜瑾 <text:s/>林奕華</text:p>
      <text:p text:style-name="P131">九、有關醫療院所通報自殺案件之疑似在學個案，自殺關懷訪視員反映現況與教育端的校安通報系統，橫向聯繫狀況不佳，難以知悉自殺個案是否為學生身分、近期在學情形等。依據109年6月9日「研商提升推動校園心理健康第4次會議」業已決議辦理教育部學籍資料、校園安全等相關系統與衛生福利部自殺防治通報系統之介接機制，惟至今尚未完成介接。基於個案服務之及時性與連續性原則，並精進學齡人口自殺防治策略，建請教育部會同衛生福利部儘速完成系統介接。</text:p>
      <text:p text:style-name="P132"><text:s text:c="8"/>又，為完善校園心理健康之前端預防，促進國民從小對心理健康與精神衛生具備正確認知，減少社會汙名與標籤，俾利及早辨識、及早求助，建請教育部積極規劃政策，並研議推動方案，協助各級學校獲得足夠資源支持與培力，俾利第一線人員推展心理健康與精神衛生之教育。</text:p>
      <text:p text:style-name="P133"><text:s text:c="8"/>爰促請教育部會同衛生福利部共商具體策進作為及落實期程，於1個月內提交書面報告。</text:p>
      <text:p text:style-name="P134">提案人：王婉諭 <text:s/>張廖萬堅<text:s text:c="2"/>林宜瑾<text:s text:c="2"/>高虹安</text:p>
      <text:p text:style-name="P135">十、有關教育部全國教保資訊網裁罰紀錄查詢應改善之處，一為應確實補足教保機構內違反兒童及少年福利與權益保障法案件的紀錄；二為應設立明確的更新資訊頻率，以每2週彙整1次至教育部全國教保資訊網之頻率，要求地方政府教育局確實落實更新，使家長能及時掌握裁罰資訊。爰請教育部積極規劃改善，並請教育部於2個月內針對規劃改善內容提出報告。</text:p>
      <text:p text:style-name="P136">提案人：王婉諭 <text:s/>張廖萬堅 <text:s/>高虹安<text:s text:c="2"/>林宜瑾</text:p>
      <text:p text:style-name="P137">散會</text:p>
      <text:p text:style-name="P138"><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03-18T05:21:00Z</meta:creation-date>
    <dc:date>2021-03-18T05:21:00Z</dc:date>
    <meta:print-date>2021-03-17T09:02:00Z</meta:print-date>
    <meta:template xlink:href="Normal.dotm" xlink:type="simple"/>
    <meta:editing-cycles>2</meta:editing-cycles>
    <meta:editing-duration>PT0S</meta:editing-duration>
    <meta:document-statistic meta:page-count="3" meta:paragraph-count="7" meta:word-count="591" meta:character-count="3953" meta:row-count="28" meta:non-whitespace-character-count="3369"/>
  </office:meta>
</office:document-meta>
</file>