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內文" style:family="paragraph">
      <style:paragraph-properties fo:margin-left="-0.4916in" fo:margin-right="-0.393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text-align="end" fo:line-height="0.2083in" fo:margin-left="0in" fo:margin-right="-0.393in" fo:text-indent="0in">
        <style:tab-stops/>
      </style:paragraph-properties>
      <style:text-properties fo:font-size="12pt" style:font-size-asian="12pt" style:font-size-complex="12pt"/>
    </style:style>
    <style:style style:name="TableColumn108" style:family="table-column">
      <style:table-column-properties style:column-width="0.3944in" style:use-optimal-column-width="false"/>
    </style:style>
    <style:style style:name="TableColumn109" style:family="table-column">
      <style:table-column-properties style:column-width="0.8166in" style:use-optimal-column-width="false"/>
    </style:style>
    <style:style style:name="TableColumn110" style:family="table-column">
      <style:table-column-properties style:column-width="0.8569in" style:use-optimal-column-width="false"/>
    </style:style>
    <style:style style:name="TableColumn111" style:family="table-column">
      <style:table-column-properties style:column-width="0.8166in" style:use-optimal-column-width="false"/>
    </style:style>
    <style:style style:name="TableColumn112" style:family="table-column">
      <style:table-column-properties style:column-width="0.8909in" style:use-optimal-column-width="false"/>
    </style:style>
    <style:style style:name="TableColumn113" style:family="table-column">
      <style:table-column-properties style:column-width="0.852in" style:use-optimal-column-width="false"/>
    </style:style>
    <style:style style:name="TableColumn114" style:family="table-column">
      <style:table-column-properties style:column-width="0.5972in" style:use-optimal-column-width="false"/>
    </style:style>
    <style:style style:name="TableColumn115" style:family="table-column">
      <style:table-column-properties style:column-width="0.8187in" style:use-optimal-column-width="false"/>
    </style:style>
    <style:style style:name="TableColumn116" style:family="table-column">
      <style:table-column-properties style:column-width="0.8479in" style:use-optimal-column-width="false"/>
    </style:style>
    <style:style style:name="Table107" style:family="table">
      <style:table-properties style:width="6.8916in" fo:margin-left="-0.417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letter-spacing="-0.0083in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letter-spacing="-0.0083in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354" style:parent-style-name="內文" style:family="paragraph">
      <style:paragraph-properties fo:line-height="0.2083in" fo:margin-left="0.3527in" fo:margin-right="-0.4916in" fo:text-indent="-0.8444in">
        <style:tab-stops/>
      </style:paragraph-properties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P358" style:parent-style-name="內文" style:family="paragraph">
      <style:paragraph-properties fo:line-height="0.2083in" fo:margin-left="0.3527in" fo:margin-right="-0.4916in" fo:text-indent="-0.8444in">
        <style:tab-stops/>
      </style:paragraph-properties>
      <style:text-properties fo:font-size="12pt" style:font-size-asian="12pt" style:font-size-complex="12pt"/>
    </style:style>
    <style:style style:name="P359" style:parent-style-name="內文" style:family="paragraph">
      <style:paragraph-properties fo:text-align="end" fo:margin-left="0in" fo:text-indent="0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P361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</office:automatic-styles>
  <office:body>
    <office:text text:use-soft-page-breaks="true">
      <text:p text:style-name="P1">國軍生產及服務作業基金、國軍營舍及設施改建基金、國軍老舊眷村改建基金108年度決算評估報告</text:p>
      <text:p text:style-name="P3"><text:bookmark-start text:name="_Toc66435895"/><text:bookmark-start text:name="_Toc66864598"/><text:span text:style-name="T4">三、</text:span>近年<text:span text:style-name="T5">辦理</text:span>各<text:span text:style-name="T6">項</text:span>業務計畫<text:span text:style-name="T7">間有未臻周妥情事</text:span>，<text:span text:style-name="T8">致各年度</text:span>保留金額及比率<text:span text:style-name="T9">偏高</text:span>，<text:span text:style-name="T10">不利國家資源有效運用</text:span><text:bookmark-end text:name="_Toc66435895"/><text:bookmark-end text:name="_Toc66864598"/></text:p>
      <text:p text:style-name="P11">國軍營舍及設施改建基金(以下簡稱營改基金)108<text:span text:style-name="T12">年度</text:span>主要<text:span text:style-name="T13">業務</text:span>計畫包括博愛專案、第205廠遷建專案計畫、老舊營舍<text:span text:style-name="T14">整建計畫與</text:span>工程及設施整建計畫<text:span text:style-name="T15">等4項計畫</text:span>，108年度可用預算數105億4,373萬6<text:span text:style-name="T16">千</text:span>元，執行數67億9,839萬2千元，執行率64.48%。未支用預算計37億4,534萬3千元，其中33億5,100萬7千元辦理預算保留。近年營改基金各主要業務計畫執行情形多未臻理想，致各年度保留金額及比率居高不下，允宜檢討改進，俾達成預算目標，說明如下：</text:p>
      <text:p text:style-name="P17"><text:span text:style-name="T18">(</text:span><text:span text:style-name="T19">一</text:span><text:span text:style-name="T20">)近年</text:span><text:span text:style-name="T21">營改基金</text:span><text:span text:style-name="T22">主要業務計畫</text:span><text:span text:style-name="T23">年度</text:span><text:span text:style-name="T24">執行</text:span><text:span text:style-name="T25">情形</text:span><text:span text:style-name="T26">欠佳，尚待賡續依計畫期程加速辦理</text:span></text:p>
      <text:p text:style-name="P27">自101年<text:span text:style-name="T28">度起</text:span>營改基金擴大業務範圍，將軍事工程及設施整建工程等業務納入辦理，以「變產置產」方式加速辦理營區騰讓及興建；101年度至108年度<text:span text:style-name="T29">該基金主要業務計畫各年度</text:span>可用預算數介於57<text:span text:style-name="T30">億</text:span>9,520<text:span text:style-name="T31">萬</text:span>元至122<text:span text:style-name="T32">億</text:span>688<text:span text:style-name="T33">萬</text:span>1千元間，執行結果，<text:span text:style-name="T34">執行</text:span>數(不含保留數及<text:span text:style-name="T35">賸餘</text:span>數，<text:span text:style-name="T36">以下同</text:span>)僅介於32<text:span text:style-name="T37">億</text:span>6,917<text:span text:style-name="T38">萬</text:span>7千元至67<text:span text:style-name="T39">億</text:span>9,839<text:span text:style-name="T40">萬</text:span>2千元、預算執行率則介於45.39%至76.09%之間，<text:span text:style-name="T41">均低於8</text:span>成，執行情況<text:span text:style-name="T42">欠佳</text:span>(詳表1)。</text:p>
      <text:p text:style-name="P43"><text:span text:style-name="T44">(</text:span><text:span text:style-name="T45">二</text:span><text:span text:style-name="T46">)未妥適衡量預算執行能力，致各年度保留經費</text:span><text:span text:style-name="T47">及</text:span><text:span text:style-name="T48">比率</text:span><text:span text:style-name="T49">均</text:span><text:span text:style-name="T50">偏高</text:span></text:p>
      <text:p text:style-name="P51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<text:soft-page-break/>撙節，從嚴核列；…。」<text:span text:style-name="T52">營改基金應</text:span>依工程實際進度及預算執行能力核實編列預算，<text:span text:style-name="T53">以利整體資源妥善規劃運用</text:span>；惟由表1所示，<text:span text:style-name="T54">近8年(</text:span>101年度<text:span text:style-name="T55">至</text:span>108年度)<text:span text:style-name="T56">營改基金主要業務計畫決算之</text:span>保留金額<text:span text:style-name="T57">呈先降後升趨勢，由101年度之49億7,573萬7千元，降低至103年度之17億3,113萬2千元後，再上升至108年度之33億5,100萬7千元，且除103年度外，其餘各年度保留金額均超逾20億元；另同期間營改基金主要業務計畫保留比率分別為40.76%、30.34%、19.90%、39.37%、37.43%、38.43%、41.12%及31.78%，其中</text:span>除103年度外，各年度保留比率均<text:span text:style-name="T58">達</text:span>3成以上，顯示各年度保留金額龐鉅，保留比率亦偏高，影響計畫推展。</text:p>
      <text:p text:style-name="P59"><text:span text:style-name="T60">(</text:span><text:span text:style-name="T61">三</text:span><text:span text:style-name="T62">)</text:span><text:span text:style-name="T63">該基金</text:span><text:span text:style-name="T64">108</text:span><text:span text:style-name="T65">年度多項業務計畫執行率偏低，並經審計部提出審核意見</text:span></text:p>
      <text:p text:style-name="P66">依<text:span text:style-name="T67">營改</text:span>基金108<text:span text:style-name="T68">年度決算書</text:span>總說明載以，<text:span text:style-name="T69">該基金主要業務計畫包括</text:span>博愛專案計畫、第205廠遷建專案計畫、老舊營舍整建計畫與工程及設施整建計畫<text:span text:style-name="T70">等4項</text:span>，各主要業務計畫執行情形未臻理想，<text:span text:style-name="T71">分述如下：</text:span></text:p>
      <text:p text:style-name="P72"><text:span text:style-name="T73">1.博愛專案計畫：</text:span>108年度可用預算數8億4,430萬5<text:span text:style-name="T74">千元</text:span>，執行數4億4,884萬9<text:span text:style-name="T75">千</text:span>元，執行率53.16%，主要係博愛分案、忠勇分案<text:span text:style-name="T76">因</text:span>工程履約爭議訴訟，致預算無法於年度<text:span text:style-name="T77">內</text:span>執行。</text:p>
      <text:p text:style-name="P78"><text:span text:style-name="T79">2.第205廠遷建專案計畫：</text:span>108年度可用預算數30億3,981萬5<text:span text:style-name="T80">千</text:span>元，執行數26億5,439萬1<text:span text:style-name="T81">千</text:span>元，執行率87.32%，主要係<text:span text:style-name="T82">大樹北及光復營區新建</text:span>工程招標流標等因素所致。</text:p>
      <text:p text:style-name="P83"><text:span text:style-name="T84">3.老舊營舍整建計畫：</text:span>108年度可用預算數47億5,402萬1<text:span text:style-name="T85">千</text:span>元，執行數29億7,999萬1<text:span text:style-name="T86">千</text:span>元，執行率62.68%，主要係「砲校關廟校區」及「福興營區」2案，工班出工不穩定及受天候<text:soft-page-break/>影響因素所致。</text:p>
      <text:p text:style-name="P87"><text:span text:style-name="T88">4.工程及設施整建計畫：</text:span>108年度可用預算數19億559萬5<text:span text:style-name="T89">千</text:span>元，執行數7億1,516萬1<text:span text:style-name="T90">千</text:span>元，執行率37.53%，主要係「左營東五七碼頭」、「左營旗津下水道」及「駐美團」等3案，因營建物價上漲致多次流標，影響預算執行。</text:p>
      <text:p text:style-name="P91"><text:span text:style-name="T92">另</text:span>據審計部109年度調查時發現：「博愛專案計畫等4項計畫，108年度可用預算執行率分別為53.16%、87.32%、62.68%及37.53%，均未達9成，又『砲校關廟校區』、『福興營區』、『左營東五七碼頭』、『左營旗津下水道』及『駐美團』等5項工程，108年可用預算執行率僅30.97%、34.59%、10.11%、4.62%及0.09%，核有預算執行率欠佳情事，…。」</text:p>
      <text:p text:style-name="P93">綜上，近年來營改基金各項業務計畫執行進度多有落後，成效欠佳，致各年度決算保留金額亦居高不下，每年保留金額頗為龐鉅，<text:span text:style-name="T94">且</text:span>108年度<text:span text:style-name="T95">多項</text:span>業務計畫<text:span text:style-name="T96">執行</text:span>率<text:span text:style-name="T97">偏低</text:span>，經審計部提<text:span text:style-name="T98">出</text:span>審核意見，<text:span text:style-name="T99">尚待</text:span>針對執行進度落後原因，研謀具體因應措施，<text:span text:style-name="T100">並</text:span>積極辦理，以提升預算執行效<text:span text:style-name="T101">能</text:span>。</text:p>
      <text:p text:style-name="P102"><text:span text:style-name="T103">表1 <text:s/>營改基金101年度至108年度主要業務計畫預算編列與</text:span><text:span text:style-name="T104">執行情形</text:span><text:span text:style-name="T105">概況表</text:span></text:p>
      <text:p text:style-name="P106"><text:s/>單位：新臺幣千元；%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年度</text:p>
            </table:table-cell>
            <table:table-cell table:style-name="TableCell120" table:number-columns-spanned="4">
              <text:p text:style-name="P121">可用預算數</text:p>
            </table:table-cell>
            <table:covered-table-cell/>
            <table:covered-table-cell/>
            <table:covered-table-cell/>
            <table:table-cell table:style-name="TableCell122" table:number-columns-spanned="2">
              <text:p text:style-name="P123">決算數(執行數)</text:p>
            </table:table-cell>
            <table:covered-table-cell/>
            <table:table-cell table:style-name="TableCell124" table:number-columns-spanned="2">
              <text:p text:style-name="P125">未支用預算數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以前年度保 留 數</text:p>
            </table:table-cell>
            <table:table-cell table:style-name="TableCell130">
              <text:p text:style-name="P131">本年度</text:p>
              <text:p text:style-name="P132">預算數</text:p>
            </table:table-cell>
            <table:table-cell table:style-name="TableCell133">
              <text:p text:style-name="P134">本年度奉准先行辦理數</text:p>
            </table:table-cell>
            <table:table-cell table:style-name="TableCell135">
              <text:p text:style-name="P136">合計(1)</text:p>
            </table:table-cell>
            <table:table-cell table:style-name="TableCell137">
              <text:p text:style-name="P138">金額(2)</text:p>
            </table:table-cell>
            <table:table-cell table:style-name="TableCell139">
              <text:p text:style-name="P140"><text:span text:style-name="T141">執行率</text:span><text:span text:style-name="T142">(2)/(1)</text:span></text:p>
            </table:table-cell>
            <table:table-cell table:style-name="TableCell143">
              <text:p text:style-name="P144">本年度</text:p>
              <text:p text:style-name="P145">保留數</text:p>
            </table:table-cell>
            <table:table-cell table:style-name="TableCell146">
              <text:p text:style-name="P147">賸餘數</text:p>
            </table:table-cell>
          </table:table-row>
        </table:table-header-rows>
        <table:table-row table:style-name="TableRow148">
          <table:table-cell table:style-name="TableCell149">
            <text:p text:style-name="P150">101</text:p>
          </table:table-cell>
          <table:table-cell table:style-name="TableCell151">
            <text:p text:style-name="P152"><text:span text:style-name="T153">6,747,031</text:span></text:p>
          </table:table-cell>
          <table:table-cell table:style-name="TableCell154">
            <text:p text:style-name="P155"><text:span text:style-name="T156">5,459,850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12,206,881</text:span></text:p>
          </table:table-cell>
          <table:table-cell table:style-name="TableCell163">
            <text:p text:style-name="P164"><text:span text:style-name="T165">6,686,567</text:span></text:p>
          </table:table-cell>
          <table:table-cell table:style-name="TableCell166">
            <text:p text:style-name="P167"><text:span text:style-name="T168">54.78</text:span><text:span text:style-name="T169">%</text:span></text:p>
          </table:table-cell>
          <table:table-cell table:style-name="TableCell170">
            <text:p text:style-name="P171"><text:span text:style-name="T172">4,975,737</text:span></text:p>
          </table:table-cell>
          <table:table-cell table:style-name="TableCell173">
            <text:p text:style-name="P174"><text:span text:style-name="T175">544,577</text:span></text:p>
          </table:table-cell>
        </table:table-row>
        <table:table-row table:style-name="TableRow176">
          <table:table-cell table:style-name="TableCell177">
            <text:p text:style-name="P178">102</text:p>
          </table:table-cell>
          <table:table-cell table:style-name="TableCell179">
            <text:p text:style-name="P180"><text:span text:style-name="T181">4,975,737</text:span></text:p>
          </table:table-cell>
          <table:table-cell table:style-name="TableCell182">
            <text:p text:style-name="P183"><text:span text:style-name="T184">6,626,47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11,602,207</text:span></text:p>
          </table:table-cell>
          <table:table-cell table:style-name="TableCell191">
            <text:p text:style-name="P192"><text:span text:style-name="T193">6,099,649</text:span></text:p>
          </table:table-cell>
          <table:table-cell table:style-name="TableCell194">
            <text:p text:style-name="P195"><text:span text:style-name="T196">52.57</text:span><text:span text:style-name="T197">%</text:span></text:p>
          </table:table-cell>
          <table:table-cell table:style-name="TableCell198">
            <text:p text:style-name="P199"><text:span text:style-name="T200">3,519,913</text:span></text:p>
          </table:table-cell>
          <table:table-cell table:style-name="TableCell201">
            <text:p text:style-name="P202"><text:span text:style-name="T203">1,982,645</text:span></text:p>
          </table:table-cell>
        </table:table-row>
        <table:table-row table:style-name="TableRow204">
          <table:table-cell table:style-name="TableCell205">
            <text:p text:style-name="P206">103</text:p>
          </table:table-cell>
          <table:table-cell table:style-name="TableCell207">
            <text:p text:style-name="P208"><text:span text:style-name="T209">3,519,973</text:span></text:p>
          </table:table-cell>
          <table:table-cell table:style-name="TableCell210">
            <text:p text:style-name="P211"><text:span text:style-name="T212">3,948,266</text:span></text:p>
          </table:table-cell>
          <table:table-cell table:style-name="TableCell213">
            <text:p text:style-name="P214"><text:span text:style-name="T215">1,230,992</text:span></text:p>
          </table:table-cell>
          <table:table-cell table:style-name="TableCell216">
            <text:p text:style-name="P217"><text:span text:style-name="T218">8,699,231</text:span></text:p>
          </table:table-cell>
          <table:table-cell table:style-name="TableCell219">
            <text:p text:style-name="P220"><text:span text:style-name="T221">6,619,650</text:span></text:p>
          </table:table-cell>
          <table:table-cell table:style-name="TableCell222">
            <text:p text:style-name="P223"><text:span text:style-name="T224">76.09</text:span><text:span text:style-name="T225">%</text:span></text:p>
          </table:table-cell>
          <table:table-cell table:style-name="TableCell226">
            <text:p text:style-name="P227"><text:span text:style-name="T228">1,731,132</text:span></text:p>
          </table:table-cell>
          <table:table-cell table:style-name="TableCell229">
            <text:p text:style-name="P230"><text:span text:style-name="T231">348,449</text:span></text:p>
          </table:table-cell>
        </table:table-row>
        <table:table-row table:style-name="TableRow232">
          <table:table-cell table:style-name="TableCell233">
            <text:p text:style-name="P234">104</text:p>
          </table:table-cell>
          <table:table-cell table:style-name="TableCell235">
            <text:p text:style-name="P236"><text:span text:style-name="T237">1,731,132</text:span></text:p>
          </table:table-cell>
          <table:table-cell table:style-name="TableCell238">
            <text:p text:style-name="P239"><text:span text:style-name="T240">4,064,068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5,795,200</text:span></text:p>
          </table:table-cell>
          <table:table-cell table:style-name="TableCell247">
            <text:p text:style-name="P248"><text:span text:style-name="T249">3,269,177</text:span></text:p>
          </table:table-cell>
          <table:table-cell table:style-name="TableCell250">
            <text:p text:style-name="P251"><text:span text:style-name="T252">56.41</text:span><text:span text:style-name="T253">%</text:span></text:p>
          </table:table-cell>
          <table:table-cell table:style-name="TableCell254">
            <text:p text:style-name="P255"><text:span text:style-name="T256">2,281,814</text:span></text:p>
          </table:table-cell>
          <table:table-cell table:style-name="TableCell257">
            <text:p text:style-name="P258"><text:span text:style-name="T259">244,209</text:span></text:p>
          </table:table-cell>
        </table:table-row>
        <table:table-row table:style-name="TableRow260">
          <table:table-cell table:style-name="TableCell261">
            <text:p text:style-name="P262">105</text:p>
          </table:table-cell>
          <table:table-cell table:style-name="TableCell263">
            <text:p text:style-name="P264"><text:span text:style-name="T265">2,281,814</text:span></text:p>
          </table:table-cell>
          <table:table-cell table:style-name="TableCell266">
            <text:p text:style-name="P267"><text:span text:style-name="T268">4,814,869</text:span></text:p>
          </table:table-cell>
          <table:table-cell table:style-name="TableCell269">
            <text:p text:style-name="P270"><text:span text:style-name="T271">403,202</text:span></text:p>
          </table:table-cell>
          <table:table-cell table:style-name="TableCell272">
            <text:p text:style-name="P273"><text:span text:style-name="T274">7,499,885</text:span></text:p>
          </table:table-cell>
          <table:table-cell table:style-name="TableCell275">
            <text:p text:style-name="P276"><text:span text:style-name="T277">4,595,997</text:span></text:p>
          </table:table-cell>
          <table:table-cell table:style-name="TableCell278">
            <text:p text:style-name="P279"><text:span text:style-name="T280">61.28</text:span><text:span text:style-name="T281">%</text:span></text:p>
          </table:table-cell>
          <table:table-cell table:style-name="TableCell282">
            <text:p text:style-name="P283"><text:span text:style-name="T284">2,806,982</text:span></text:p>
          </table:table-cell>
          <table:table-cell table:style-name="TableCell285">
            <text:p text:style-name="P286"><text:span text:style-name="T287">96,906</text:span></text:p>
          </table:table-cell>
        </table:table-row>
        <table:table-row table:style-name="TableRow288">
          <table:table-cell table:style-name="TableCell289">
            <text:p text:style-name="P290">106</text:p>
          </table:table-cell>
          <table:table-cell table:style-name="TableCell291">
            <text:p text:style-name="P292"><text:span text:style-name="T293">2,806,982</text:span></text:p>
          </table:table-cell>
          <table:table-cell table:style-name="TableCell294">
            <text:p text:style-name="P295"><text:span text:style-name="T296">4,683,976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7,490,958</text:span></text:p>
          </table:table-cell>
          <table:table-cell table:style-name="TableCell303">
            <text:p text:style-name="P304"><text:span text:style-name="T305">4,257,863</text:span></text:p>
          </table:table-cell>
          <table:table-cell table:style-name="TableCell306">
            <text:p text:style-name="P307"><text:span text:style-name="T308">56.84</text:span><text:span text:style-name="T309">%</text:span></text:p>
          </table:table-cell>
          <table:table-cell table:style-name="TableCell310">
            <text:p text:style-name="P311"><text:span text:style-name="T312">2,878,891</text:span></text:p>
          </table:table-cell>
          <table:table-cell table:style-name="TableCell313">
            <text:p text:style-name="P314"><text:span text:style-name="T315">354,203</text:span></text:p>
          </table:table-cell>
        </table:table-row>
        <table:table-row table:style-name="TableRow316">
          <table:table-cell table:style-name="TableCell317">
            <text:p text:style-name="P318">107</text:p>
          </table:table-cell>
          <table:table-cell table:style-name="TableCell319">
            <text:p text:style-name="P320">2,878,891</text:p>
          </table:table-cell>
          <table:table-cell table:style-name="TableCell321">
            <text:p text:style-name="P322">5,617,689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8,496,580</text:p>
          </table:table-cell>
          <table:table-cell table:style-name="TableCell327">
            <text:p text:style-name="P328">3,856,282</text:p>
          </table:table-cell>
          <table:table-cell table:style-name="TableCell329">
            <text:p text:style-name="P330">45.39%</text:p>
          </table:table-cell>
          <table:table-cell table:style-name="TableCell331">
            <text:p text:style-name="P332">3,493,988<text:s/></text:p>
          </table:table-cell>
          <table:table-cell table:style-name="TableCell333">
            <text:p text:style-name="P334">1,146,310<text:s/></text:p>
          </table:table-cell>
        </table:table-row>
        <table:table-row table:style-name="TableRow335">
          <table:table-cell table:style-name="TableCell336">
            <text:p text:style-name="P337">108</text:p>
          </table:table-cell>
          <table:table-cell table:style-name="TableCell338">
            <text:p text:style-name="P339">3,493,988<text:s/></text:p>
          </table:table-cell>
          <table:table-cell table:style-name="TableCell340">
            <text:p text:style-name="P341">7,049,748<text:s/></text:p>
          </table:table-cell>
          <table:table-cell table:style-name="TableCell342">
            <text:p text:style-name="P343">0 <text:s text:c="14"/></text:p>
          </table:table-cell>
          <table:table-cell table:style-name="TableCell344">
            <text:p text:style-name="P345">10,543,736<text:s/></text:p>
          </table:table-cell>
          <table:table-cell table:style-name="TableCell346">
            <text:p text:style-name="P347">6,798,392</text:p>
          </table:table-cell>
          <table:table-cell table:style-name="TableCell348">
            <text:p text:style-name="P349">64.48%</text:p>
          </table:table-cell>
          <table:table-cell table:style-name="TableCell350">
            <text:p text:style-name="P351">3,351,007</text:p>
          </table:table-cell>
          <table:table-cell table:style-name="TableCell352">
            <text:p text:style-name="P353">394,336</text:p>
          </table:table-cell>
        </table:table-row>
      </table:table>
      <text:p text:style-name="P354"><text:span text:style-name="T355">說　　明：本表執行率=(年度決算數/可用預算合計數)；</text:span><text:span text:style-name="T356">本表</text:span><text:span text:style-name="T357">不包括一般行政管理計畫。</text:span></text:p>
      <text:p text:style-name="P358">資料來源：國軍營舍及設施改建基金提供。</text:p>
      <text:p text:style-name="P359"><text:span text:style-name="T360">（分機：8665鍾俊華）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1-03-19T00:03:00Z</meta:creation-date>
    <dc:date>2021-03-19T00:03:00Z</dc:date>
    <meta:print-date>2021-03-17T01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0" meta:character-count="2680" meta:row-count="19" meta:non-whitespace-character-count="2285"/>
  </office:meta>
</office:document-meta>
</file>