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.0979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margin-right="-0.3618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9638in" fo:margin-right="-0.3618in" fo:text-indent="-0.984in">
        <style:tab-stops>
          <style:tab-stop style:type="left" style:position="-0.9013in"/>
          <style:tab-stop style:type="left" style:position="1.1125in"/>
          <style:tab-stop style:type="left" style:position="2.3041in"/>
          <style:tab-stop style:type="left" style:position="3.3805in"/>
          <style:tab-stop style:type="left" style:position="4.3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0.9715in" fo:margin-right="-0.3298in" fo:text-indent="-1.0201in">
        <style:tab-stops>
          <style:tab-stop style:type="left" style:position="-0.909in"/>
          <style:tab-stop style:type="left" style:position="1.1048in"/>
          <style:tab-stop style:type="left" style:position="2.2965in"/>
          <style:tab-stop style:type="left" style:position="3.3729in"/>
          <style:tab-stop style:type="left" style:position="4.33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26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text-indent="0.989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text-indent="0.989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6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3</text:span><text:span text:style-name="T7">會期</text:span><text:span text:style-name="T8">外交及國防委員會第</text:span><text:span text:style-name="T9">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3</text:span><text:span text:style-name="T20">月</text:span><text:span text:style-name="T21">1</text:span><text:span text:style-name="T22">7</text:span><text:span text:style-name="T23">日（星期</text:span><text:span text:style-name="T24">三</text:span><text:span text:style-name="T25">）上午</text:span><text:span text:style-name="T26">9</text:span><text:span text:style-name="T27">時</text:span><text:span text:style-name="T28">6</text:span><text:span text:style-name="T29">分</text:span><text:span text:style-name="T30">至</text:span><text:span text:style-name="T31">下午1</text:span><text:span text:style-name="T32">時</text:span><text:span text:style-name="T33">56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出席委員：蔡適應 江啟臣 陳柏惟 廖婉汝 馬文君 溫玉霞 陳以信 王定宇<text:s/>林昶佐 林淑芬<text:s/>趙天麟<text:s/>劉建國(出席委員12人）</text:p>
      <text:p text:style-name="P42"><text:span text:style-name="T43">列席委員：</text:span><text:span text:style-name="T44">羅致政 李德維 劉世芳 劉櫂豪<text:s/></text:span><text:span text:style-name="T45">伍麗華</text:span><text:span text:style-name="T46">Saidhai Tahovecahe</text:span><text:span text:style-name="T47"><text:s/></text:span><text:span text:style-name="T48">鍾佳濱</text:span><text:span text:style-name="T49">洪孟楷 李昆澤 曾銘宗 林俊憲 陳椒華</text:span><text:span text:style-name="T50"><text:s/></text:span><text:span text:style-name="T51">鄭天財</text:span><text:span text:style-name="T52">Sra Kacaw</text:span><text:span text:style-name="T53"><text:s/>呂玉玲<text:s/></text:span><text:span text:style-name="T54">吳斯懷</text:span><text:span text:style-name="T55"><text:s/></text:span><text:span text:style-name="T56">孔文吉 李貴敏 邱顯智 楊瓊瓔 廖國棟 羅明才 陳明文</text:span><text:span text:style-name="T57"><text:s/></text:span><text:span text:style-name="T58">何欣純</text:span><text:span text:style-name="T59"><text:s/></text:span><text:span text:style-name="T60">莊競程 鄭正鈐 陳雪生 王美惠</text:span><text:span text:style-name="T61"><text:s/></text:span><text:span text:style-name="T62">高嘉瑜</text:span><text:span text:style-name="T63"><text:s/></text:span><text:span text:style-name="T64">江永昌</text:span><text:span text:style-name="T65"><text:s/></text:span><text:span text:style-name="T66">高金素梅</text:span><text:span text:style-name="T67">張其祿</text:span><text:span text:style-name="T68"><text:s/></text:span><text:span text:style-name="T69">邱志偉<text:s/></text:span><text:span text:style-name="T70">陳秀寶</text:span><text:span text:style-name="T71"><text:s/>張育美</text:span><text:span text:style-name="T72">(</text:span><text:span text:style-name="T73">列席委員</text:span><text:span text:style-name="T74">33</text:span><text:span text:style-name="T75">人）</text:span></text:p>
      <text:p text:style-name="P76">列席人員：國防部部長邱國正及所屬人員</text:p>
      <text:p text:style-name="P77">主 <text:s text:c="3"/>席：廖召集委員婉汝</text:p>
      <text:p text:style-name="P78"><text:span text:style-name="T79">專門委員：</text:span><text:span text:style-name="T80">張景舜</text:span></text:p>
      <text:p text:style-name="P81">主任秘書：紀綉珠</text:p>
      <text:p text:style-name="P82"><text:span text:style-name="T83">紀 <text:s text:c="3"/>錄</text:span><text:span text:style-name="T84">：</text:span><text:span text:style-name="T85">簡任秘書</text:span><text:span text:style-name="T86"><text:s text:c="2"/></text:span><text:span text:style-name="T87">廖曼利</text:span></text:p>
      <text:p text:style-name="P88"><text:span text:style-name="T89">簡任編審</text:span><text:span text:style-name="T90"><text:s text:c="2"/></text:span><text:span text:style-name="T91">林桂美</text:span></text:p>
      <text:p text:style-name="P92"><text:span text:style-name="T93">科</text:span><text:span text:style-name="T94"><text:s text:c="4"/></text:span><text:span text:style-name="T95">長</text:span><text:span text:style-name="T96"><text:s text:c="2"/></text:span><text:span text:style-name="T97">黃</text:span><text:span text:style-name="T98">姵瑜</text:span></text:p>
      <text:p text:style-name="P99"><text:span text:style-name="T100">專 <text:s text:c="3"/></text:span><text:span text:style-name="T101">員</text:span><text:span text:style-name="T102"><text:s text:c="2"/></text:span><text:span text:style-name="T103">王世義</text:span></text:p>
      <text:p text:style-name="P104">報告事項</text:p>
      <text:p text:style-name="P105">一、宣讀上次會議議事錄。</text:p>
      <text:p text:style-name="P106"><text:span text:style-name="T107">決定：確定。</text:span></text:p>
      <text:p text:style-name="P108"><text:span text:style-name="T109">二</text:span><text:span text:style-name="T110">、</text:span><text:span text:style-name="T111">邀請</text:span><text:span text:style-name="T112">國防部部長邱國正</text:span><text:span text:style-name="T113">報告業務概況，並備質詢。</text:span></text:p>
      <text:p text:style-name="P114"><text:span text:style-name="T115">（</text:span><text:span text:style-name="T116">國防部部長邱國正</text:span><text:span text:style-name="T117">報告，委員</text:span><text:span text:style-name="T118">蔡適應、</text:span><text:span text:style-name="T119">江啟臣、</text:span><text:span text:style-name="T120">陳柏惟、</text:span><text:span text:style-name="T121">廖婉汝、</text:span><text:span text:style-name="T122">馬文君、</text:span><text:span text:style-name="T123">溫玉霞、</text:span><text:span text:style-name="T124">陳以信、</text:span><text:span text:style-name="T125">王定宇、</text:span><text:span text:style-name="T126">林昶佐、</text:span><text:span text:style-name="T127">林淑芬、</text:span><text:span text:style-name="T128">羅致政、</text:span><text:span text:style-name="T129">吳斯懷、</text:span><text:span text:style-name="T130">呂玉玲、</text:span><text:span text:style-name="T131">曾銘宗、</text:span><text:span text:style-name="T132">趙天麟、</text:span><text:span text:style-name="T133">陳椒華、</text:span><text:span text:style-name="T134">鄭天財</text:span><text:span text:style-name="T135">Sra Kacaw</text:span><text:span text:style-name="T136">、</text:span><text:span text:style-name="T137">鍾佳濱、陳雪生、</text:span><text:span text:style-name="T138">李德維、</text:span><text:span text:style-name="T139">鄭正鈐、</text:span><text:span text:style-name="T140">伍麗華</text:span><text:span text:style-name="T141">Saidhai Tahovecahe</text:span><text:span text:style-name="T142">、</text:span><text:span text:style-name="T143">洪孟楷、</text:span><text:span text:style-name="T144">邱顯智、</text:span><text:span text:style-name="T145">高嘉瑜</text:span><text:span text:style-name="T146">及劉建國</text:span><text:span text:style-name="T147">等</text:span><text:span text:style-name="T148">26</text:span><text:span text:style-name="T149">人質詢</text:span><text:span text:style-name="T150">，均由</text:span><text:span text:style-name="T151">國防部部長邱國正</text:span><text:span text:style-name="T152">、</text:span><text:span text:style-name="T153">戰略規劃司司長李世強</text:span><text:span text:style-name="T154">、資源規劃司司長白捷隆</text:span><text:span text:style-name="T155">、全</text:span><text:soft-page-break/><text:span text:style-name="T156">民防衛動員室主任韓岡明</text:span><text:span text:style-name="T157">、</text:span><text:span text:style-name="T158">軍醫局局長陳建同</text:span><text:span text:style-name="T159">、</text:span><text:span text:style-name="T160">人事參謀次長室次長李定中</text:span><text:span text:style-name="T161">、</text:span><text:span text:style-name="T162">後勤參謀次長室次長蔣正國</text:span><text:span text:style-name="T163">、</text:span><text:span text:style-name="T164">訓練參謀次長室次長張捷</text:span><text:span text:style-name="T165">、</text:span><text:span text:style-name="T166">陸軍司令部參謀長陳忠文</text:span><text:span text:style-name="T167">、</text:span><text:span text:style-name="T168">海軍司令部參謀長敖以智</text:span><text:span text:style-name="T169">及</text:span><text:span text:style-name="T170">空軍司令部參謀長黃志偉</text:span><text:span text:style-name="T171">等即席答復。</text:span><text:span text:style-name="T172">）</text:span></text:p>
      <text:p text:style-name="P173">決定：</text:p>
      <text:p text:style-name="P174">(一)登記質詢在場委員均已發言完畢，報告及詢答結束。</text:p>
      <text:p text:style-name="P175">(二)委員所提口頭及書面質詢未及答復或要求提供之資訊，請國防部於2週內以書面答復本會各委員並副知本會，委員另指定期限者，從其所定。</text:p>
      <text:p text:style-name="P176">(三)委員馬文君、陳明文及洪孟楷等3人所提書面質詢，列入紀錄刊登公報。</text:p>
      <text:p text:style-name="P177"><text:span text:style-name="T17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03-18T07:41:00Z</meta:creation-date>
    <dc:date>2021-03-18T07:41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