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left="1.1111in" fo:margin-right="-0.3312in" fo:text-indent="-1.111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style:text-autospace="none" fo:margin-left="1.1111in" fo:margin-right="-0.3312in" fo:text-indent="-1.111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text-scale="95%"/>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28" style:parent-style-name="內文" style:family="paragraph">
      <style:paragraph-properties style:text-autospace="none" fo:margin-left="1.1111in" fo:margin-right="0.2222in" fo:text-indent="-1.111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15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2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54"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TableColumn56" style:family="table-column">
      <style:table-column-properties style:column-width="3.3597in"/>
    </style:style>
    <style:style style:name="TableColumn57" style:family="table-column">
      <style:table-column-properties style:column-width="1.0826in"/>
    </style:style>
    <style:style style:name="TableColumn58" style:family="table-column">
      <style:table-column-properties style:column-width="1.1166in"/>
    </style:style>
    <style:style style:name="Table55" style:family="table">
      <style:table-properties style:width="5.559in" fo:margin-left="1.0895in" table:align="left"/>
    </style:style>
    <style:style style:name="TableRow59" style:family="table-row">
      <style:table-row-properties style:min-row-height="0.3152in"/>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66" style:family="table-row">
      <style:table-row-properties style:min-row-height="0.3152in"/>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73" style:family="table-row">
      <style:table-row-properties style:min-row-height="0.3152in"/>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80" style:family="table-row">
      <style:table-row-properties style:min-row-height="0.3152in"/>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87" style:family="table-row">
      <style:table-row-properties style:min-row-height="0.3152in"/>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94" style:family="table-row">
      <style:table-row-properties style:min-row-height="0.3152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01" style:family="table-row">
      <style:table-row-properties style:min-row-height="0.3152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08" style:family="table-row">
      <style:table-row-properties style:min-row-height="0.3152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15" style:family="table-row">
      <style:table-row-properties style:min-row-height="0.3152in"/>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22" style:family="table-row">
      <style:table-row-properties style:min-row-height="0.3152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29" style:family="table-row">
      <style:table-row-properties style:min-row-height="0.3152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36" style:family="table-row">
      <style:table-row-properties style:min-row-height="0.3152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43" style:family="table-row">
      <style:table-row-properties style:min-row-height="0.3152i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50" style:family="table-row">
      <style:table-row-properties style:min-row-height="0.3541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57" style:family="table-row">
      <style:table-row-properties style:min-row-height="0.3541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64" style:family="table-row">
      <style:table-row-properties style:min-row-height="0.3541in"/>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71" style:family="table-row">
      <style:table-row-properties style:min-row-height="0.3541in"/>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78" style:family="table-row">
      <style:table-row-properties style:min-row-height="0.3541in"/>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85" style:family="table-row">
      <style:table-row-properties style:min-row-height="0.3541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92" style:family="table-row">
      <style:table-row-properties style:min-row-height="0.3541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199" style:family="table-row">
      <style:table-row-properties style:min-row-height="0.3541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06" style:family="table-row">
      <style:table-row-properties style:min-row-height="0.3541in"/>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3472in"/>
      <style:text-properties style:font-name="標楷體" style:font-name-asian="標楷體" style:font-weight-complex="bold"/>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13" style:family="table-row">
      <style:table-row-properties style:min-row-height="0.3541in"/>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3472in"/>
      <style:text-properties style:font-name="標楷體" style:font-name-asian="標楷體" style:font-weight-complex="bold"/>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20" style:family="table-row">
      <style:table-row-properties style:min-row-height="0.3541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472in" fo:text-indent="0.1756in"/>
      <style:text-properties style:font-name="標楷體" style:font-name-asian="標楷體" style:font-weight-complex="bold"/>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27" style:family="table-row">
      <style:table-row-properties style:min-row-height="0.3541in"/>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3472in" fo:text-indent="0.1756in"/>
      <style:text-properties style:font-name="標楷體" style:font-name-asian="標楷體" style:font-weight-complex="bold"/>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34" style:family="table-row">
      <style:table-row-properties style:min-row-height="0.3541in"/>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3472in" fo:text-indent="0.1756in"/>
      <style:text-properties style:font-name="標楷體" style:font-name-asian="標楷體" style:font-weight-complex="bold"/>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41" style:family="table-row">
      <style:table-row-properties style:min-row-height="0.3541in"/>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3472in" fo:text-indent="0.1756in"/>
      <style:text-properties style:font-name="標楷體" style:font-name-asian="標楷體" style:font-weight-complex="bold"/>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48" style:family="table-row">
      <style:table-row-properties style:min-row-height="0.3541in"/>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3472in" fo:text-indent="0.1958in"/>
      <style:text-properties style:font-name="標楷體" style:font-name-asian="標楷體" style:font-weight-complex="bold" fo:letter-spacing="-0.0069in"/>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fo:letter-spacing="-0.0055in"/>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55" style:family="table-row">
      <style:table-row-properties style:min-row-height="0.3541in"/>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472in" fo:text-indent="0.2222in"/>
      <style:text-properties style:font-name="標楷體" style:font-name-asian="標楷體" style:font-weight-complex="bold"/>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62" style:family="table-row">
      <style:table-row-properties style:min-row-height="0.3541in"/>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style:font-weight-complex="bold"/>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70" style:family="table-row">
      <style:table-row-properties style:min-row-height="0.3541in"/>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line-height="0.3472in"/>
      <style:text-properties style:font-name="標楷體" style:font-name-asian="標楷體" style:font-weight-complex="bold"/>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3472in" fo:margin-left="-0.0152in">
        <style:tab-stops>
          <style:tab-stop style:type="left" style:position="1.1166in"/>
        </style:tab-stops>
      </style:paragraph-properties>
    </style:style>
    <style:style style:name="T275" style:parent-style-name="預設段落字型" style:family="text">
      <style:text-properties style:font-name="標楷體" style:font-name-asian="標楷體" fo:letter-spacing="-0.0055in"/>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78" style:family="table-row">
      <style:table-row-properties style:min-row-height="0.3541in"/>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3472in"/>
      <style:text-properties style:font-name="標楷體" style:font-name-asian="標楷體" style:font-weight-complex="bold"/>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85" style:family="table-row">
      <style:table-row-properties style:min-row-height="0.3541in"/>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3472in"/>
      <style:text-properties style:font-name="標楷體" style:font-name-asian="標楷體" style:font-weight-complex="bold"/>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92" style:family="table-row">
      <style:table-row-properties style:min-row-height="0.3541in"/>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3472in" fo:text-indent="0.2368in"/>
      <style:text-properties style:font-name="標楷體" style:font-name-asian="標楷體" style:font-weight-complex="bold" fo:letter-spacing="-0.0013in"/>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299" style:family="table-row">
      <style:table-row-properties style:min-row-height="0.3541in"/>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3472in" fo:margin-left="-0.0798in" fo:text-indent="0.0597in">
        <style:tab-stops/>
      </style:paragraph-properties>
      <style:text-properties style:font-name="標楷體" style:font-name-asian="標楷體" style:font-weight-complex="bold"/>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06" style:family="table-row">
      <style:table-row-properties style:min-row-height="0.3541in"/>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3472in" fo:margin-left="-0.0798in" fo:text-indent="0.0597in">
        <style:tab-stops/>
      </style:paragraph-properties>
      <style:text-properties style:font-name="標楷體" style:font-name-asian="標楷體" style:font-weight-complex="bold"/>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13" style:family="table-row">
      <style:table-row-properties style:min-row-height="0.3152in"/>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3472in" fo:margin-left="0.0597in" fo:text-indent="0.1888in">
        <style:tab-stops/>
      </style:paragraph-properties>
      <style:text-properties style:font-name="標楷體" style:font-name-asian="標楷體" style:font-weight-complex="bold"/>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20" style:family="table-row">
      <style:table-row-properties style:min-row-height="0.3152in"/>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fo:line-height="0.3472in"/>
      <style:text-properties style:font-name="標楷體" style:font-name-asian="標楷體" style:font-weight-complex="bold"/>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27" style:family="table-row">
      <style:table-row-properties style:min-row-height="0.3152in"/>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3472in"/>
      <style:text-properties style:font-name="標楷體" style:font-name-asian="標楷體" style:font-weight-complex="bold"/>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34" style:family="table-row">
      <style:table-row-properties style:min-row-height="0.3152in"/>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3472in" fo:text-indent="0.2222in"/>
      <style:text-properties style:font-name="標楷體" style:font-name-asian="標楷體" style:font-weight-complex="bold"/>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41" style:family="table-row">
      <style:table-row-properties style:min-row-height="0.3152in"/>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fo:line-height="0.3472in"/>
      <style:text-properties style:font-name="標楷體" style:font-name-asian="標楷體" style:font-weight-complex="bold"/>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48" style:family="table-row">
      <style:table-row-properties style:min-row-height="0.3152in"/>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3472in"/>
      <style:text-properties style:font-name="標楷體" style:font-name-asian="標楷體" style:font-weight-complex="bold"/>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55" style:family="table-row">
      <style:table-row-properties style:min-row-height="0.3152in"/>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justify" fo:line-height="0.3472in" fo:text-indent="0.2194in"/>
      <style:text-properties style:font-name="標楷體" style:font-name-asian="標楷體" style:font-weight-complex="bold" fo:letter-spacing="-0.0013in"/>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line-height="0.3472in" fo:margin-left="-0.0152in">
        <style:tab-stops>
          <style:tab-stop style:type="left" style:position="1.1166in"/>
        </style:tab-stops>
      </style:paragraph-properties>
    </style:style>
    <style:style style:name="T360" style:parent-style-name="預設段落字型" style:family="text">
      <style:text-properties style:font-name="標楷體" style:font-name-asian="標楷體" fo:letter-spacing="-0.0055in"/>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63" style:family="table-row">
      <style:table-row-properties style:min-row-height="0.3152in"/>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justify" fo:line-height="0.3472in"/>
      <style:text-properties style:font-name="標楷體" style:font-name-asian="標楷體" style:font-weight-complex="bold"/>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70" style:family="table-row">
      <style:table-row-properties style:min-row-height="0.3152in"/>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fo:line-height="0.3472in"/>
      <style:text-properties style:font-name="標楷體" style:font-name-asian="標楷體" style:font-weight-complex="bold"/>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line-height="0.3472in" fo:margin-left="-0.0152in">
        <style:tab-stops>
          <style:tab-stop style:type="left" style:position="1.1166in"/>
        </style:tab-stops>
      </style:paragraph-properties>
    </style:style>
    <style:style style:name="T375" style:parent-style-name="預設段落字型" style:family="text">
      <style:text-properties style:font-name="標楷體" style:font-name-asian="標楷體" fo:letter-spacing="-0.0055in"/>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78" style:family="table-row">
      <style:table-row-properties style:min-row-height="0.3152in"/>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justify" fo:line-height="0.3472in"/>
      <style:text-properties style:font-name="標楷體" style:font-name-asian="標楷體" style:font-weight-complex="bold"/>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85" style:family="table-row">
      <style:table-row-properties style:min-row-height="0.3152in"/>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justify" fo:line-height="0.3472in"/>
      <style:text-properties style:font-name="標楷體" style:font-name-asian="標楷體" style:font-weight-complex="bold"/>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92" style:family="table-row">
      <style:table-row-properties style:min-row-height="0.3152in"/>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justify" fo:line-height="0.3472in"/>
      <style:text-properties style:font-name="標楷體" style:font-name-asian="標楷體" style:font-weight-complex="bold"/>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399" style:family="table-row">
      <style:table-row-properties style:min-row-height="0.3152in"/>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justify" fo:line-height="0.3472in"/>
      <style:text-properties style:font-name="標楷體" style:font-name-asian="標楷體" style:font-weight-complex="bold"/>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06" style:family="table-row">
      <style:table-row-properties style:min-row-height="0.3152in"/>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justify" fo:line-height="0.3472in" fo:margin-left="0.3604in" fo:text-indent="-0.0715in">
        <style:tab-stops/>
      </style:paragraph-properties>
      <style:text-properties style:font-name="標楷體" style:font-name-asian="標楷體" style:font-weight-complex="bold"/>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13" style:family="table-row">
      <style:table-row-properties style:min-row-height="0.3152in"/>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justify" fo:line-height="0.3472in" fo:margin-left="0.2604in" fo:text-indent="-0.1291in">
        <style:tab-stops/>
      </style:paragraph-properties>
      <style:text-properties style:font-name="標楷體" style:font-name-asian="標楷體" style:font-weight-complex="bold"/>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20" style:family="table-row">
      <style:table-row-properties style:min-row-height="0.3152in"/>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justify" fo:line-height="0.3472in"/>
      <style:text-properties style:font-name="標楷體" style:font-name-asian="標楷體" style:font-weight-complex="bold"/>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27" style:family="table-row">
      <style:table-row-properties style:min-row-height="0.3152in"/>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justify" fo:line-height="0.3472in"/>
      <style:text-properties style:font-name="標楷體" style:font-name-asian="標楷體" style:font-weight-complex="bold"/>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34" style:family="table-row">
      <style:table-row-properties style:min-row-height="0.3152in"/>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justify" fo:line-height="0.3472in"/>
      <style:text-properties style:font-name="標楷體" style:font-name-asian="標楷體" style:font-weight-complex="bold"/>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line-height="0.2361in" fo:margin-left="0.025in" fo:text-indent="-0.0402in">
        <style:tab-stops>
          <style:tab-stop style:type="left" style:position="1.0763in"/>
        </style:tab-stops>
      </style:paragraph-properties>
      <style:text-properties style:font-name="標楷體" style:font-name-asian="標楷體"/>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41" style:family="table-row">
      <style:table-row-properties style:min-row-height="0.3152i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justify" fo:line-height="0.3472in"/>
      <style:text-properties style:font-name="標楷體" style:font-name-asian="標楷體" style:font-weight-complex="bold"/>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48" style:family="table-row">
      <style:table-row-properties style:min-row-height="0.3152in"/>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justify" fo:line-height="0.3472in"/>
      <style:text-properties style:font-name="標楷體" style:font-name-asian="標楷體" style:font-weight-complex="bold"/>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TableRow455" style:family="table-row">
      <style:table-row-properties style:min-row-height="0.3152in"/>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justify" fo:line-height="0.3472in" fo:margin-left="0.0069in" fo:text-indent="0.0041in">
        <style:tab-stops/>
      </style:paragraph-properties>
    </style:style>
    <style:style style:name="T458" style:parent-style-name="預設段落字型" style:family="text">
      <style:text-properties style:font-name="標楷體" style:font-name-asian="標楷體" style:font-weight-complex="bold"/>
    </style:style>
    <style:style style:name="TableRow459" style:family="table-row">
      <style:table-row-properties style:min-row-height="0.3152in"/>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justify" fo:line-height="0.3472in" fo:margin-left="0in" fo:text-indent="-0.0152in">
        <style:tab-stops/>
      </style:paragraph-properties>
      <style:text-properties style:font-name="標楷體" style:font-name-asian="標楷體" style:font-weight-complex="bold"/>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line-height="0.3472in" fo:margin-left="-0.0152in">
        <style:tab-stops>
          <style:tab-stop style:type="left" style:position="1.1166in"/>
        </style:tab-stops>
      </style:paragraph-properties>
      <style:text-properties style:font-name="標楷體" style:font-name-asian="標楷體"/>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justify" fo:line-height="0.3472in" fo:margin-left="0.0069in" fo:text-indent="0.0041in">
        <style:tab-stops/>
      </style:paragraph-properties>
      <style:text-properties style:font-name="標楷體" style:font-name-asian="標楷體"/>
    </style:style>
    <style:style style:name="P46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67" style:parent-style-name="預設段落字型" style:family="text">
      <style:text-properties style:letter-kerning="true"/>
    </style:style>
    <style:style style:name="P46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469" style:parent-style-name="內文" style:family="paragraph">
      <style:paragraph-properties style:text-autospace="none"/>
      <style:text-properties style:font-name="標楷體" style:font-name-asian="標楷體" style:font-name-complex="Courier New" style:letter-kerning="true"/>
    </style:style>
    <style:style style:name="P470" style:parent-style-name="內文" style:family="paragraph">
      <style:paragraph-properties style:text-autospace="none" fo:text-align="justify" fo:margin-left="1.1111in" fo:margin-right="-0.3312in" fo:text-indent="-1.111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277in"/>
    </style:style>
    <style:style style:name="T473" style:parent-style-name="預設段落字型" style:family="text">
      <style:text-properties style:font-name="標楷體" style:font-name-asian="標楷體"/>
    </style:style>
    <style:style style:name="P474" style:parent-style-name="純文字" style:family="paragraph">
      <style:paragraph-properties style:punctuation-wrap="simple" style:text-autospace="none" style:snap-to-layout-grid="false" fo:text-align="justify" fo:line-height="0.3333in"/>
    </style:style>
    <style:style style:name="T475" style:parent-style-name="預設段落字型" style:family="text">
      <style:text-properties style:font-name-complex="Times New Roman"/>
    </style:style>
    <style:style style:name="P476" style:parent-style-name="內文" style:family="paragraph">
      <style:paragraph-properties style:text-autospace="none" fo:text-align="justify" fo:margin-top="0.125in" fo:margin-left="0.4465in">
        <style:tab-stops/>
      </style:paragraph-properties>
    </style:style>
    <style:style style:name="T477" style:parent-style-name="預設段落字型" style:family="text">
      <style:text-properties style:font-name="標楷體" style:font-name-asian="標楷體" style:font-name-complex="Courier New" fo:font-weight="bold" style:font-weight-asian="bold"/>
    </style:style>
    <style:style style:name="T478" style:parent-style-name="預設段落字型" style:family="text">
      <style:text-properties fo:font-weight="bold" style:font-weight-asian="bold"/>
    </style:style>
    <style:style style:name="P479" style:parent-style-name="內文" style:family="paragraph">
      <style:paragraph-properties style:text-autospace="none" fo:text-align="justify"/>
      <style:text-properties style:font-name="標楷體" style:font-name-asian="標楷體"/>
    </style:style>
    <style:style style:name="P480" style:parent-style-name="內文" style:family="paragraph">
      <style:paragraph-properties style:text-autospace="none" fo:text-align="justify"/>
      <style:text-properties style:font-name="標楷體" style:font-name-asian="標楷體"/>
    </style:style>
    <style:style style:name="P481" style:parent-style-name="內文" style:family="paragraph">
      <style:paragraph-properties style:text-autospace="none" fo:text-align="justify" fo:margin-top="0.125in" fo:margin-left="0.4562in" fo:text-indent="-0.4562in">
        <style:tab-stops/>
      </style:paragraph-properties>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fo:font-weight="bold" style:font-weight-asian="bold" style:letter-kerning="false"/>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style:text-autospace="none" fo:text-align="justify" fo:margin-top="0.125in" fo:margin-left="0.1in" fo:text-indent="-0.1958in">
        <style:tab-stops/>
      </style:paragraph-properties>
      <style:text-properties style:font-name="標楷體" style:font-name-asian="標楷體"/>
    </style:style>
    <style:style style:name="P486"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487"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488"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489"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490"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491" style:parent-style-name="內文" style:family="paragraph">
      <style:paragraph-properties style:text-autospace="none" fo:text-align="justify" fo:margin-left="0.4444in" fo:text-indent="-0.4444in">
        <style:tab-stops>
          <style:tab-stop style:type="left" style:position="2.0972in"/>
        </style:tab-stops>
      </style:paragraph-properties>
    </style:style>
    <style:style style:name="T492" style:parent-style-name="預設段落字型" style:family="text">
      <style:text-properties style:font-name="標楷體" style:font-name-asian="標楷體" style:font-name-complex="Courier New" style:letter-kerning="tru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Courier New" style:letter-kerning="tru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text-autospace="none" fo:text-align="justify" fo:margin-left="2.3625in">
        <style:tab-stops/>
      </style:paragraph-properties>
      <style:text-properties style:font-name="標楷體" style:font-name-asian="標楷體"/>
    </style:style>
    <style:style style:name="P504" style:parent-style-name="內文" style:family="paragraph">
      <style:paragraph-properties style:text-autospace="none" fo:text-align="justify" fo:line-height="0.3194in" fo:margin-left="0.4444in" fo:text-indent="-0.4444in">
        <style:tab-stops>
          <style:tab-stop style:type="left" style:position="2.0972in"/>
        </style:tab-stops>
      </style:paragraph-properties>
    </style:style>
    <style:style style:name="T505" style:parent-style-name="預設段落字型" style:family="text">
      <style:text-properties style:font-name="標楷體" style:font-name-asian="標楷體" style:font-name-complex="Courier New" style:letter-kerning="tru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Courier New" style:letter-kerning="true"/>
    </style:style>
    <style:style style:name="P517"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18"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19" style:parent-style-name="內文" style:family="paragraph">
      <style:paragraph-properties style:text-autospace="none" fo:text-align="justify" fo:line-height="0.3194in" fo:margin-left="0.4444in" fo:text-indent="-0.4444in">
        <style:tab-stops>
          <style:tab-stop style:type="left" style:position="2.0972in"/>
        </style:tab-stops>
      </style:paragraph-properties>
    </style:style>
    <style:style style:name="T520" style:parent-style-name="預設段落字型" style:family="text">
      <style:text-properties style:font-name="標楷體" style:font-name-asian="標楷體" style:font-name-complex="Courier New" style:letter-kerning="tru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Courier New" style:letter-kerning="true"/>
    </style:style>
    <style:style style:name="P532"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33"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34" style:parent-style-name="內文" style:family="paragraph">
      <style:paragraph-properties style:text-autospace="none" fo:text-align="justify" fo:line-height="0.3194in" fo:margin-left="0.4444in" fo:text-indent="-0.4444in">
        <style:tab-stops>
          <style:tab-stop style:type="left" style:position="2.0972in"/>
        </style:tab-stops>
      </style:paragraph-properties>
    </style:style>
    <style:style style:name="T535" style:parent-style-name="預設段落字型" style:family="text">
      <style:text-properties style:font-name="標楷體" style:font-name-asian="標楷體" style:font-name-complex="Courier New" style:letter-kerning="tru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43"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44" style:parent-style-name="內文" style:family="paragraph">
      <style:paragraph-properties style:text-autospace="none" fo:text-align="justify" fo:line-height="0.3194in" fo:margin-left="0.4444in" fo:text-indent="-0.4444in">
        <style:tab-stops>
          <style:tab-stop style:type="left" style:position="2.0972in"/>
        </style:tab-stops>
      </style:paragraph-properties>
    </style:style>
    <style:style style:name="T545" style:parent-style-name="預設段落字型" style:family="text">
      <style:text-properties style:font-name="標楷體" style:font-name-asian="標楷體" style:font-name-complex="Courier New" style:letter-kerning="tru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70" style:parent-style-name="內文" style:family="paragraph">
      <style:paragraph-properties style:text-autospace="none" fo:text-align="justify" fo:line-height="0.3194in" fo:margin-left="0.4444in" fo:text-indent="-0.4444in">
        <style:tab-stops>
          <style:tab-stop style:type="left" style:position="2.0972in"/>
        </style:tab-stops>
      </style:paragraph-properties>
    </style:style>
    <style:style style:name="T571" style:parent-style-name="預設段落字型" style:family="text">
      <style:text-properties style:font-name="標楷體" style:font-name-asian="標楷體" style:font-name-complex="Courier New" style:letter-kerning="tru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Courier New" style:letter-kerning="true"/>
    </style:style>
    <style:style style:name="P577" style:parent-style-name="內文" style:family="paragraph">
      <style:paragraph-properties style:text-autospace="none" fo:text-align="justify" fo:line-height="0.3194in" fo:margin-left="2.3625in">
        <style:tab-stops/>
      </style:paragraph-properties>
      <style:text-properties style:font-name="標楷體" style:font-name-asian="標楷體"/>
    </style:style>
    <style:style style:name="P578" style:parent-style-name="內文" style:family="paragraph">
      <style:paragraph-properties style:text-autospace="none" fo:text-align="justify" fo:line-height="0.3194in" fo:margin-left="0.2222in" fo:text-indent="-0.2222in">
        <style:tab-stops>
          <style:tab-stop style:type="left" style:position="0.7625in"/>
        </style:tab-stops>
      </style:paragraph-properties>
    </style:style>
    <style:style style:name="T57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　</text:span><text:span text:style-name="T4">立法院第10屆第3會期財政委員會第</text:span><text:span text:style-name="T5">5</text:span><text:span text:style-name="T6">次全體委員會議議事錄</text:span></text:p>
      <text:p text:style-name="P7"><text:span text:style-name="T8">時　　間</text:span><text:span text:style-name="T9">　</text:span><text:span text:style-name="T10">中華民國1</text:span><text:span text:style-name="T11">10</text:span><text:span text:style-name="T12">年</text:span><text:span text:style-name="T13">3</text:span><text:span text:style-name="T14">月</text:span><text:span text:style-name="T15">1</text:span><text:span text:style-name="T16">7</text:span><text:span text:style-name="T17">日（星期</text:span><text:span text:style-name="T18">三</text:span><text:span text:style-name="T19">）9時至1</text:span><text:span text:style-name="T20">3</text:span><text:span text:style-name="T21">時</text:span><text:span text:style-name="T22">3</text:span><text:span text:style-name="T23">分</text:span></text:p>
      <text:p text:style-name="P24">地　　點　本院群賢樓9樓大禮堂</text:p>
      <text:p text:style-name="P25">出席委員　吳秉叡　賴士葆　沈發惠　曾銘宗　林德福　林楚茵　郭國文　李貴敏　羅明才　鍾佳濱　張其祿　高嘉瑜　</text:p>
      <text:p text:style-name="P26">　　　　　余　天　</text:p>
      <text:p text:style-name="P27">委員出席13人</text:p>
      <text:p text:style-name="P28"><text:span text:style-name="T29">列席委員　</text:span><text:span text:style-name="T30">李德維　</text:span><text:span text:style-name="T31">劉世芳　邱顯智</text:span><text:span text:style-name="T32">　</text:span><text:span text:style-name="T33">鄭天財</text:span><text:span text:style-name="T34">Sra Kacaw</text:span><text:span text:style-name="T35">　洪孟楷　</text:span><text:span text:style-name="T36">蔡壁如　</text:span><text:span text:style-name="T37">楊瓊瓔　</text:span><text:span text:style-name="T38">陳椒華　</text:span><text:span text:style-name="T39">廖婉汝　費鴻泰</text:span><text:span text:style-name="T40">　</text:span><text:span text:style-name="T41">莊競程　</text:span><text:span text:style-name="T42">廖國棟Sufin．Siluko</text:span><text:span text:style-name="T43">　</text:span><text:span text:style-name="T44">王美惠　江永昌　</text:span><text:span text:style-name="T45">張育美　</text:span><text:span text:style-name="T46">高金素梅</text:span><text:span text:style-name="T47">　邱志偉　</text:span><text:span text:style-name="T48">吳斯懷　蔡易餘　</text:span><text:span text:style-name="T49">何志偉</text:span><text:span text:style-name="T50">　　　</text:span><text:span text:style-name="T51">　</text:span><text:span text:style-name="T52">　</text:span></text:p>
      <text:p text:style-name="P53">委員列席20人</text:p>
      <text:p text:style-name="P54">列席官員　</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財政部</text:p>
          </table:table-cell>
          <table:table-cell table:style-name="TableCell62">
            <text:p text:style-name="P63">部長</text:p>
          </table:table-cell>
          <table:table-cell table:style-name="TableCell64">
            <text:p text:style-name="P65">蘇建榮</text:p>
          </table:table-cell>
        </table:table-row>
        <table:table-row table:style-name="TableRow66">
          <table:table-cell table:style-name="TableCell67">
            <text:p text:style-name="P68">綜合規劃司</text:p>
          </table:table-cell>
          <table:table-cell table:style-name="TableCell69">
            <text:p text:style-name="P70">司長</text:p>
          </table:table-cell>
          <table:table-cell table:style-name="TableCell71">
            <text:p text:style-name="P72">陳進雄</text:p>
          </table:table-cell>
        </table:table-row>
        <table:table-row table:style-name="TableRow73">
          <table:table-cell table:style-name="TableCell74">
            <text:p text:style-name="P75">國際財政司</text:p>
          </table:table-cell>
          <table:table-cell table:style-name="TableCell76">
            <text:p text:style-name="P77">司長</text:p>
          </table:table-cell>
          <table:table-cell table:style-name="TableCell78">
            <text:p text:style-name="P79">李雅晶</text:p>
          </table:table-cell>
        </table:table-row>
        <table:table-row table:style-name="TableRow80">
          <table:table-cell table:style-name="TableCell81">
            <text:p text:style-name="P82">推動促參司</text:p>
          </table:table-cell>
          <table:table-cell table:style-name="TableCell83">
            <text:p text:style-name="P84">司長</text:p>
          </table:table-cell>
          <table:table-cell table:style-name="TableCell85">
            <text:p text:style-name="P86">李建賢</text:p>
          </table:table-cell>
        </table:table-row>
        <table:table-row table:style-name="TableRow87">
          <table:table-cell table:style-name="TableCell88">
            <text:p text:style-name="P89">人事處</text:p>
          </table:table-cell>
          <table:table-cell table:style-name="TableCell90">
            <text:p text:style-name="P91">處長</text:p>
          </table:table-cell>
          <table:table-cell table:style-name="TableCell92">
            <text:p text:style-name="P93">李秉洲</text:p>
          </table:table-cell>
        </table:table-row>
        <table:table-row table:style-name="TableRow94">
          <table:table-cell table:style-name="TableCell95">
            <text:p text:style-name="P96">會計處</text:p>
          </table:table-cell>
          <table:table-cell table:style-name="TableCell97">
            <text:p text:style-name="P98">副處長</text:p>
          </table:table-cell>
          <table:table-cell table:style-name="TableCell99">
            <text:p text:style-name="P100">陳勁欣</text:p>
          </table:table-cell>
        </table:table-row>
        <table:table-row table:style-name="TableRow101">
          <table:table-cell table:style-name="TableCell102">
            <text:p text:style-name="P103">統計處</text:p>
          </table:table-cell>
          <table:table-cell table:style-name="TableCell104">
            <text:p text:style-name="P105">處長</text:p>
          </table:table-cell>
          <table:table-cell table:style-name="TableCell106">
            <text:p text:style-name="P107">蔡美娜</text:p>
          </table:table-cell>
        </table:table-row>
        <table:table-row table:style-name="TableRow108">
          <table:table-cell table:style-name="TableCell109">
            <text:p text:style-name="P110">政風處</text:p>
          </table:table-cell>
          <table:table-cell table:style-name="TableCell111">
            <text:p text:style-name="P112">處長</text:p>
          </table:table-cell>
          <table:table-cell table:style-name="TableCell113">
            <text:p text:style-name="P114">歐建志</text:p>
          </table:table-cell>
        </table:table-row>
        <table:table-row table:style-name="TableRow115">
          <table:table-cell table:style-name="TableCell116">
            <text:p text:style-name="P117">法制處</text:p>
          </table:table-cell>
          <table:table-cell table:style-name="TableCell118">
            <text:p text:style-name="P119">處長</text:p>
          </table:table-cell>
          <table:table-cell table:style-name="TableCell120">
            <text:p text:style-name="P121">胡坤明</text:p>
          </table:table-cell>
        </table:table-row>
        <table:table-row table:style-name="TableRow122">
          <table:table-cell table:style-name="TableCell123">
            <text:p text:style-name="P124">秘書處</text:p>
          </table:table-cell>
          <table:table-cell table:style-name="TableCell125">
            <text:p text:style-name="P126">處長</text:p>
          </table:table-cell>
          <table:table-cell table:style-name="TableCell127">
            <text:p text:style-name="P128">陳官保</text:p>
          </table:table-cell>
        </table:table-row>
        <table:table-row table:style-name="TableRow129">
          <table:table-cell table:style-name="TableCell130">
            <text:p text:style-name="P131">國庫署</text:p>
          </table:table-cell>
          <table:table-cell table:style-name="TableCell132">
            <text:p text:style-name="P133">署長</text:p>
          </table:table-cell>
          <table:table-cell table:style-name="TableCell134">
            <text:p text:style-name="P135">蕭家旗</text:p>
          </table:table-cell>
        </table:table-row>
        <table:table-row table:style-name="TableRow136">
          <table:table-cell table:style-name="TableCell137">
            <text:p text:style-name="P138">賦稅署</text:p>
          </table:table-cell>
          <table:table-cell table:style-name="TableCell139">
            <text:p text:style-name="P140">署長</text:p>
          </table:table-cell>
          <table:table-cell table:style-name="TableCell141">
            <text:p text:style-name="P142">許慈美</text:p>
          </table:table-cell>
        </table:table-row>
        <table:table-row table:style-name="TableRow143">
          <table:table-cell table:style-name="TableCell144">
            <text:p text:style-name="P145">關務署</text:p>
          </table:table-cell>
          <table:table-cell table:style-name="TableCell146">
            <text:p text:style-name="P147">署長</text:p>
          </table:table-cell>
          <table:table-cell table:style-name="TableCell148">
            <text:p text:style-name="P149">謝鈴媛</text:p>
          </table:table-cell>
        </table:table-row>
        <table:table-row table:style-name="TableRow150">
          <table:table-cell table:style-name="TableCell151">
            <text:p text:style-name="P152">國有財產署</text:p>
          </table:table-cell>
          <table:table-cell table:style-name="TableCell153">
            <text:p text:style-name="P154">署長</text:p>
          </table:table-cell>
          <table:table-cell table:style-name="TableCell155">
            <text:p text:style-name="P156">曾國基</text:p>
          </table:table-cell>
        </table:table-row>
        <table:table-row table:style-name="TableRow157">
          <table:table-cell table:style-name="TableCell158">
            <text:p text:style-name="P159">財政資訊中心</text:p>
          </table:table-cell>
          <table:table-cell table:style-name="TableCell160">
            <text:p text:style-name="P161">主任</text:p>
          </table:table-cell>
          <table:table-cell table:style-name="TableCell162">
            <text:p text:style-name="P163">張文熙</text:p>
          </table:table-cell>
        </table:table-row>
        <text:soft-page-break/>
        <table:table-row table:style-name="TableRow164">
          <table:table-cell table:style-name="TableCell165">
            <text:p text:style-name="P166">財政人員訓練所</text:p>
          </table:table-cell>
          <table:table-cell table:style-name="TableCell167">
            <text:p text:style-name="P168">所長</text:p>
          </table:table-cell>
          <table:table-cell table:style-name="TableCell169">
            <text:p text:style-name="P170">許寧佑</text:p>
          </table:table-cell>
        </table:table-row>
        <table:table-row table:style-name="TableRow171">
          <table:table-cell table:style-name="TableCell172">
            <text:p text:style-name="P173">臺北國稅局</text:p>
          </table:table-cell>
          <table:table-cell table:style-name="TableCell174">
            <text:p text:style-name="P175">局長</text:p>
          </table:table-cell>
          <table:table-cell table:style-name="TableCell176">
            <text:p text:style-name="P177">宋秀玲</text:p>
          </table:table-cell>
        </table:table-row>
        <table:table-row table:style-name="TableRow178">
          <table:table-cell table:style-name="TableCell179">
            <text:p text:style-name="P180">高雄國稅局</text:p>
          </table:table-cell>
          <table:table-cell table:style-name="TableCell181">
            <text:p text:style-name="P182">局長</text:p>
          </table:table-cell>
          <table:table-cell table:style-name="TableCell183">
            <text:p text:style-name="P184">蔡碧珍</text:p>
          </table:table-cell>
        </table:table-row>
        <table:table-row table:style-name="TableRow185">
          <table:table-cell table:style-name="TableCell186">
            <text:p text:style-name="P187">北區國稅局</text:p>
          </table:table-cell>
          <table:table-cell table:style-name="TableCell188">
            <text:p text:style-name="P189">局長</text:p>
          </table:table-cell>
          <table:table-cell table:style-name="TableCell190">
            <text:p text:style-name="P191">王綉忠</text:p>
          </table:table-cell>
        </table:table-row>
        <table:table-row table:style-name="TableRow192">
          <table:table-cell table:style-name="TableCell193">
            <text:p text:style-name="P194">中區國稅局</text:p>
          </table:table-cell>
          <table:table-cell table:style-name="TableCell195">
            <text:p text:style-name="P196">局長</text:p>
          </table:table-cell>
          <table:table-cell table:style-name="TableCell197">
            <text:p text:style-name="P198">吳蓮英</text:p>
          </table:table-cell>
        </table:table-row>
        <table:table-row table:style-name="TableRow199">
          <table:table-cell table:style-name="TableCell200">
            <text:p text:style-name="P201">南區國稅局</text:p>
          </table:table-cell>
          <table:table-cell table:style-name="TableCell202">
            <text:p text:style-name="P203">局長</text:p>
          </table:table-cell>
          <table:table-cell table:style-name="TableCell204">
            <text:p text:style-name="P205">盧貞秀</text:p>
          </table:table-cell>
        </table:table-row>
        <table:table-row table:style-name="TableRow206">
          <table:table-cell table:style-name="TableCell207">
            <text:p text:style-name="P208">臺灣金融控股股份有限公司</text:p>
          </table:table-cell>
          <table:table-cell table:style-name="TableCell209">
            <text:p text:style-name="P210">董事長</text:p>
          </table:table-cell>
          <table:table-cell table:style-name="TableCell211">
            <text:p text:style-name="P212">呂桔誠</text:p>
          </table:table-cell>
        </table:table-row>
        <table:table-row table:style-name="TableRow213">
          <table:table-cell table:style-name="TableCell214">
            <text:p text:style-name="P215"/>
          </table:table-cell>
          <table:table-cell table:style-name="TableCell216">
            <text:p text:style-name="P217">總經理</text:p>
          </table:table-cell>
          <table:table-cell table:style-name="TableCell218">
            <text:p text:style-name="P219">魏江霖</text:p>
          </table:table-cell>
        </table:table-row>
        <table:table-row table:style-name="TableRow220">
          <table:table-cell table:style-name="TableCell221">
            <text:p text:style-name="P222">臺灣銀行股份有限公司</text:p>
          </table:table-cell>
          <table:table-cell table:style-name="TableCell223">
            <text:p text:style-name="P224">總經理</text:p>
          </table:table-cell>
          <table:table-cell table:style-name="TableCell225">
            <text:p text:style-name="P226">許志文</text:p>
          </table:table-cell>
        </table:table-row>
        <table:table-row table:style-name="TableRow227">
          <table:table-cell table:style-name="TableCell228">
            <text:p text:style-name="P229">臺銀人壽保險股份有限公司</text:p>
          </table:table-cell>
          <table:table-cell table:style-name="TableCell230">
            <text:p text:style-name="P231">董事長</text:p>
          </table:table-cell>
          <table:table-cell table:style-name="TableCell232">
            <text:p text:style-name="P233">劉玉枝</text:p>
          </table:table-cell>
        </table:table-row>
        <table:table-row table:style-name="TableRow234">
          <table:table-cell table:style-name="TableCell235">
            <text:p text:style-name="P236"/>
          </table:table-cell>
          <table:table-cell table:style-name="TableCell237">
            <text:p text:style-name="P238">總經理</text:p>
          </table:table-cell>
          <table:table-cell table:style-name="TableCell239">
            <text:p text:style-name="P240">周園藝</text:p>
          </table:table-cell>
        </table:table-row>
        <table:table-row table:style-name="TableRow241">
          <table:table-cell table:style-name="TableCell242">
            <text:p text:style-name="P243">臺銀綜合證券股份有限公司</text:p>
          </table:table-cell>
          <table:table-cell table:style-name="TableCell244">
            <text:p text:style-name="P245">總經理</text:p>
          </table:table-cell>
          <table:table-cell table:style-name="TableCell246">
            <text:p text:style-name="P247">謝秀賢</text:p>
          </table:table-cell>
        </table:table-row>
        <table:table-row table:style-name="TableRow248">
          <table:table-cell table:style-name="TableCell249">
            <text:p text:style-name="P250">臺銀綜合保險經紀人股份有限公司</text:p>
          </table:table-cell>
          <table:table-cell table:style-name="TableCell251">
            <text:p text:style-name="P252">代理董事長</text:p>
          </table:table-cell>
          <table:table-cell table:style-name="TableCell253">
            <text:p text:style-name="P254">康 <text:s/>蘩</text:p>
          </table:table-cell>
        </table:table-row>
        <table:table-row table:style-name="TableRow255">
          <table:table-cell table:style-name="TableCell256">
            <text:p text:style-name="P257"/>
          </table:table-cell>
          <table:table-cell table:style-name="TableCell258">
            <text:p text:style-name="P259">總經理</text:p>
          </table:table-cell>
          <table:table-cell table:style-name="TableCell260">
            <text:p text:style-name="P261">黃振瑩</text:p>
          </table:table-cell>
        </table:table-row>
        <table:table-row table:style-name="TableRow262">
          <table:table-cell table:style-name="TableCell263">
            <text:p text:style-name="P264"><text:span text:style-name="T265">臺灣土地銀行股份有限公司</text:span></text:p>
          </table:table-cell>
          <table:table-cell table:style-name="TableCell266">
            <text:p text:style-name="P267">董事長</text:p>
          </table:table-cell>
          <table:table-cell table:style-name="TableCell268">
            <text:p text:style-name="P269">謝娟娟</text:p>
          </table:table-cell>
        </table:table-row>
        <table:table-row table:style-name="TableRow270">
          <table:table-cell table:style-name="TableCell271">
            <text:p text:style-name="P272"/>
          </table:table-cell>
          <table:table-cell table:style-name="TableCell273">
            <text:p text:style-name="P274"><text:span text:style-name="T275">代理總經理</text:span></text:p>
          </table:table-cell>
          <table:table-cell table:style-name="TableCell276">
            <text:p text:style-name="P277">何英明</text:p>
          </table:table-cell>
        </table:table-row>
        <table:table-row table:style-name="TableRow278">
          <table:table-cell table:style-name="TableCell279">
            <text:p text:style-name="P280">兆豐金融控股股份有限公司</text:p>
          </table:table-cell>
          <table:table-cell table:style-name="TableCell281">
            <text:p text:style-name="P282">董事長</text:p>
          </table:table-cell>
          <table:table-cell table:style-name="TableCell283">
            <text:p text:style-name="P284">張兆順</text:p>
          </table:table-cell>
        </table:table-row>
        <table:table-row table:style-name="TableRow285">
          <table:table-cell table:style-name="TableCell286">
            <text:p text:style-name="P287"/>
          </table:table-cell>
          <table:table-cell table:style-name="TableCell288">
            <text:p text:style-name="P289">總經理</text:p>
          </table:table-cell>
          <table:table-cell table:style-name="TableCell290">
            <text:p text:style-name="P291">胡光華</text:p>
          </table:table-cell>
        </table:table-row>
        <table:table-row table:style-name="TableRow292">
          <table:table-cell table:style-name="TableCell293">
            <text:p text:style-name="P294">兆豐國際商業銀行股份有限公司</text:p>
          </table:table-cell>
          <table:table-cell table:style-name="TableCell295">
            <text:p text:style-name="P296">總經理</text:p>
          </table:table-cell>
          <table:table-cell table:style-name="TableCell297">
            <text:p text:style-name="P298">蔡永義</text:p>
          </table:table-cell>
        </table:table-row>
        <table:table-row table:style-name="TableRow299">
          <table:table-cell table:style-name="TableCell300">
            <text:p text:style-name="P301">第一金融控股股份有限公司</text:p>
          </table:table-cell>
          <table:table-cell table:style-name="TableCell302">
            <text:p text:style-name="P303">董事長</text:p>
          </table:table-cell>
          <table:table-cell table:style-name="TableCell304">
            <text:p text:style-name="P305">邱月琴</text:p>
          </table:table-cell>
        </table:table-row>
        <table:table-row table:style-name="TableRow306">
          <table:table-cell table:style-name="TableCell307">
            <text:p text:style-name="P308"/>
          </table:table-cell>
          <table:table-cell table:style-name="TableCell309">
            <text:p text:style-name="P310">總經理</text:p>
          </table:table-cell>
          <table:table-cell table:style-name="TableCell311">
            <text:p text:style-name="P312">林謙浩</text:p>
          </table:table-cell>
        </table:table-row>
        <table:table-row table:style-name="TableRow313">
          <table:table-cell table:style-name="TableCell314">
            <text:p text:style-name="P315">第一商業銀行股份有限公司</text:p>
          </table:table-cell>
          <table:table-cell table:style-name="TableCell316">
            <text:p text:style-name="P317">總經理</text:p>
          </table:table-cell>
          <table:table-cell table:style-name="TableCell318">
            <text:p text:style-name="P319">鄭美玲</text:p>
          </table:table-cell>
        </table:table-row>
        <table:table-row table:style-name="TableRow320">
          <table:table-cell table:style-name="TableCell321">
            <text:p text:style-name="P322">華南金融控股股份有限公司</text:p>
          </table:table-cell>
          <table:table-cell table:style-name="TableCell323">
            <text:p text:style-name="P324">董事長</text:p>
          </table:table-cell>
          <table:table-cell table:style-name="TableCell325">
            <text:p text:style-name="P326">張雲鵬</text:p>
          </table:table-cell>
        </table:table-row>
        <table:table-row table:style-name="TableRow327">
          <table:table-cell table:style-name="TableCell328">
            <text:p text:style-name="P329"/>
          </table:table-cell>
          <table:table-cell table:style-name="TableCell330">
            <text:p text:style-name="P331">總經理</text:p>
          </table:table-cell>
          <table:table-cell table:style-name="TableCell332">
            <text:p text:style-name="P333">羅寶珠</text:p>
          </table:table-cell>
        </table:table-row>
        <table:table-row table:style-name="TableRow334">
          <table:table-cell table:style-name="TableCell335">
            <text:p text:style-name="P336">華南商業銀行股份有限公司</text:p>
          </table:table-cell>
          <table:table-cell table:style-name="TableCell337">
            <text:p text:style-name="P338">總經理</text:p>
          </table:table-cell>
          <table:table-cell table:style-name="TableCell339">
            <text:p text:style-name="P340">張振芳</text:p>
          </table:table-cell>
        </table:table-row>
        <table:table-row table:style-name="TableRow341">
          <table:table-cell table:style-name="TableCell342">
            <text:p text:style-name="P343">合作金庫金融控股股份有限公司</text:p>
          </table:table-cell>
          <table:table-cell table:style-name="TableCell344">
            <text:p text:style-name="P345">董事長</text:p>
          </table:table-cell>
          <table:table-cell table:style-name="TableCell346">
            <text:p text:style-name="P347">雷仲達</text:p>
          </table:table-cell>
        </table:table-row>
        <table:table-row table:style-name="TableRow348">
          <table:table-cell table:style-name="TableCell349">
            <text:p text:style-name="P350"/>
          </table:table-cell>
          <table:table-cell table:style-name="TableCell351">
            <text:p text:style-name="P352">總經理</text:p>
          </table:table-cell>
          <table:table-cell table:style-name="TableCell353">
            <text:p text:style-name="P354">陳美足</text:p>
          </table:table-cell>
        </table:table-row>
        <text:soft-page-break/>
        <table:table-row table:style-name="TableRow355">
          <table:table-cell table:style-name="TableCell356">
            <text:p text:style-name="P357">合作金庫商業銀行股份有限公司</text:p>
          </table:table-cell>
          <table:table-cell table:style-name="TableCell358">
            <text:p text:style-name="P359"><text:span text:style-name="T360">代理總經理</text:span></text:p>
          </table:table-cell>
          <table:table-cell table:style-name="TableCell361">
            <text:p text:style-name="P362">林衍茂</text:p>
          </table:table-cell>
        </table:table-row>
        <table:table-row table:style-name="TableRow363">
          <table:table-cell table:style-name="TableCell364">
            <text:p text:style-name="P365">彰化商業銀行股份有限公司</text:p>
          </table:table-cell>
          <table:table-cell table:style-name="TableCell366">
            <text:p text:style-name="P367">董事長</text:p>
          </table:table-cell>
          <table:table-cell table:style-name="TableCell368">
            <text:p text:style-name="P369">凌忠嫄</text:p>
          </table:table-cell>
        </table:table-row>
        <table:table-row table:style-name="TableRow370">
          <table:table-cell table:style-name="TableCell371">
            <text:p text:style-name="P372"/>
          </table:table-cell>
          <table:table-cell table:style-name="TableCell373">
            <text:p text:style-name="P374"><text:span text:style-name="T375">代理總經理</text:span></text:p>
          </table:table-cell>
          <table:table-cell table:style-name="TableCell376">
            <text:p text:style-name="P377">周朝崇</text:p>
          </table:table-cell>
        </table:table-row>
        <table:table-row table:style-name="TableRow378">
          <table:table-cell table:style-name="TableCell379">
            <text:p text:style-name="P380">臺灣中小企業銀行股份有限公司</text:p>
          </table:table-cell>
          <table:table-cell table:style-name="TableCell381">
            <text:p text:style-name="P382">總經理</text:p>
          </table:table-cell>
          <table:table-cell table:style-name="TableCell383">
            <text:p text:style-name="P384">張志堅</text:p>
          </table:table-cell>
        </table:table-row>
        <table:table-row table:style-name="TableRow385">
          <table:table-cell table:style-name="TableCell386">
            <text:p text:style-name="P387">中國輸出入銀行</text:p>
          </table:table-cell>
          <table:table-cell table:style-name="TableCell388">
            <text:p text:style-name="P389">理事主席</text:p>
          </table:table-cell>
          <table:table-cell table:style-name="TableCell390">
            <text:p text:style-name="P391">劉佩真</text:p>
          </table:table-cell>
        </table:table-row>
        <table:table-row table:style-name="TableRow392">
          <table:table-cell table:style-name="TableCell393">
            <text:p text:style-name="P394">財政部印刷廠</text:p>
          </table:table-cell>
          <table:table-cell table:style-name="TableCell395">
            <text:p text:style-name="P396">廠長</text:p>
          </table:table-cell>
          <table:table-cell table:style-name="TableCell397">
            <text:p text:style-name="P398">李孝春</text:p>
          </table:table-cell>
        </table:table-row>
        <table:table-row table:style-name="TableRow399">
          <table:table-cell table:style-name="TableCell400">
            <text:p text:style-name="P401">臺灣菸酒股份有限公司</text:p>
          </table:table-cell>
          <table:table-cell table:style-name="TableCell402">
            <text:p text:style-name="P403">董事長</text:p>
          </table:table-cell>
          <table:table-cell table:style-name="TableCell404">
            <text:p text:style-name="P405">丁彥哲</text:p>
          </table:table-cell>
        </table:table-row>
        <table:table-row table:style-name="TableRow406">
          <table:table-cell table:style-name="TableCell407">
            <text:p text:style-name="P408"/>
          </table:table-cell>
          <table:table-cell table:style-name="TableCell409">
            <text:p text:style-name="P410">總經理</text:p>
          </table:table-cell>
          <table:table-cell table:style-name="TableCell411">
            <text:p text:style-name="P412">黃及時</text:p>
          </table:table-cell>
        </table:table-row>
        <table:table-row table:style-name="TableRow413">
          <table:table-cell table:style-name="TableCell414">
            <text:p text:style-name="P415"><text:s/>亞洲物流股份有限公司</text:p>
          </table:table-cell>
          <table:table-cell table:style-name="TableCell416">
            <text:p text:style-name="P417">董事長</text:p>
          </table:table-cell>
          <table:table-cell table:style-name="TableCell418">
            <text:p text:style-name="P419">張玉燕</text:p>
          </table:table-cell>
        </table:table-row>
        <table:table-row table:style-name="TableRow420">
          <table:table-cell table:style-name="TableCell421">
            <text:p text:style-name="P422">關貿網路股份有限公司</text:p>
          </table:table-cell>
          <table:table-cell table:style-name="TableCell423">
            <text:p text:style-name="P424">董事長</text:p>
          </table:table-cell>
          <table:table-cell table:style-name="TableCell425">
            <text:p text:style-name="P426">張陸生</text:p>
          </table:table-cell>
        </table:table-row>
        <table:table-row table:style-name="TableRow427">
          <table:table-cell table:style-name="TableCell428">
            <text:p text:style-name="P429">中央再保險股份有限公司</text:p>
          </table:table-cell>
          <table:table-cell table:style-name="TableCell430">
            <text:p text:style-name="P431">董事</text:p>
          </table:table-cell>
          <table:table-cell table:style-name="TableCell432">
            <text:p text:style-name="P433">李宜芬</text:p>
          </table:table-cell>
        </table:table-row>
        <table:table-row table:style-name="TableRow434">
          <table:table-cell table:style-name="TableCell435">
            <text:p text:style-name="P436">台灣金聯資產管理股份有限公司</text:p>
          </table:table-cell>
          <table:table-cell table:style-name="TableCell437">
            <text:p text:style-name="P438">董事長</text:p>
          </table:table-cell>
          <table:table-cell table:style-name="TableCell439">
            <text:p text:style-name="P440">施俊吉</text:p>
          </table:table-cell>
        </table:table-row>
        <table:table-row table:style-name="TableRow441">
          <table:table-cell table:style-name="TableCell442">
            <text:p text:style-name="P443">台灣金融資產服務股份有限公司</text:p>
          </table:table-cell>
          <table:table-cell table:style-name="TableCell444">
            <text:p text:style-name="P445">董事長</text:p>
          </table:table-cell>
          <table:table-cell table:style-name="TableCell446">
            <text:p text:style-name="P447">陳美如</text:p>
          </table:table-cell>
        </table:table-row>
        <table:table-row table:style-name="TableRow448">
          <table:table-cell table:style-name="TableCell449">
            <text:p text:style-name="P450">台北金融大樓股份有限公司</text:p>
          </table:table-cell>
          <table:table-cell table:style-name="TableCell451">
            <text:p text:style-name="P452">董事長</text:p>
          </table:table-cell>
          <table:table-cell table:style-name="TableCell453">
            <text:p text:style-name="P454">張學舜</text:p>
          </table:table-cell>
        </table:table-row>
        <table:table-row table:style-name="TableRow455">
          <table:table-cell table:style-name="TableCell456" table:number-columns-spanned="3">
            <text:p text:style-name="P457"><text:span text:style-name="T458">臺灣金融聯合都市更新服務股份有限公司</text:span></text:p>
          </table:table-cell>
          <table:covered-table-cell/>
          <table:covered-table-cell/>
        </table:table-row>
        <table:table-row table:style-name="TableRow459">
          <table:table-cell table:style-name="TableCell460">
            <text:p text:style-name="P461"/>
          </table:table-cell>
          <table:table-cell table:style-name="TableCell462">
            <text:p text:style-name="P463">董事長</text:p>
          </table:table-cell>
          <table:table-cell table:style-name="TableCell464">
            <text:p text:style-name="P465">林旺根</text:p>
          </table:table-cell>
        </table:table-row>
      </table:table>
      <text:p text:style-name="P466"><text:span text:style-name="T467">主　　席　</text:span><text:bookmark-start text:name="主席"/>郭召集委員國文<text:bookmark-end text:name="主席"/></text:p>
      <text:p text:style-name="P468">專門委員　謝淑津</text:p>
      <text:p text:style-name="P469">主任秘書　趙弘靜</text:p>
      <text:p text:style-name="P470"><text:span text:style-name="T471">紀　　錄　秘　書　郭錦貴　</text:span><text:span text:style-name="T472">副研究員</text:span><text:span text:style-name="T473">　黃惠雯　編　審　黃美菁　</text:span></text:p>
      <text:p text:style-name="P474"><text:span text:style-name="T475">　　　　　科　長　蔡明哲　</text:span>專　員　劉芳賢</text:p>
      <text:p text:style-name="P476"><text:span text:style-name="T477">報告</text:span><text:span text:style-name="T478">事項</text:span></text:p>
      <text:p text:style-name="P479">一、宣讀上次會議議事錄。</text:p>
      <text:p text:style-name="P480">決定：議事錄確定。</text:p>
      <text:p text:style-name="P481"><text:span text:style-name="T482">二、</text:span><text:span text:style-name="T483">邀請財政部蘇部長建榮率所屬機關首長暨國營事業董事長、總經理(含各轉投資事業機構公股代表之董、監事)列席業務報告</text:span><text:span text:style-name="T484">，並備質詢。</text:span></text:p>
      <text:soft-page-break/>
      <text:p text:style-name="P485">（經財政部部長蘇建榮就業務提出報告後，計有委員吳秉叡、賴士葆、沈發惠、曾銘宗、林德福、林楚茵、李貴敏、郭國文、鍾佳濱、羅明才、張其祿、高嘉瑜、陳椒華、劉世芳、邱顯智、蔡壁如、費鴻泰、何志偉、江永昌、蔡易餘等20人提出質詢，均經財政部部長蘇建榮及相關人員予以答復。）</text:p>
      <text:p text:style-name="P486">決定：</text:p>
      <text:p text:style-name="P487">(一)報告及詢答完畢。</text:p>
      <text:p text:style-name="P488">(二)委員質詢未及答復或請補充資訊，請財政部於一週內以書面答復；委員另要求期限者，從其所定。</text:p>
      <text:p text:style-name="P489">(三)委員余天所提書面質詢，列入紀錄，刊登公報。</text:p>
      <text:p text:style-name="P490">　　通過臨時提案6案：</text:p>
      <text:p text:style-name="P491"><text:span text:style-name="T492">一</text:span><text:span text:style-name="T493">、</text:span><text:span text:style-name="T494">因應都市化人口磁吸效應，產生嚴重城鄉人口不均、造成地方稅收不足情況。為弭平城鄉差距，日本2008年推出「故鄉稅」，讓民眾得以將稅金捐給特定縣市政府。財政部刻推動房地合一稅改革，除打短期炒作，並無助於解決城鄉發展失衡所造成的房價不均問題，應思考如何引導資金投資在改變城鄉發展差距，例如，將房地合一所課得之稅金轉換為地方政府建設公債。請財政部參考日本故鄉稅「吸引民眾與地方政府產生連結」的核心概念，將房地合一稅，轉換為「返鄉建設公債」，讓民眾可投資特定縣市政府之「返鄉建設公債」，挹注地方基礎建設的經費，於</text:span><text:span text:style-name="T495">6</text:span><text:span text:style-name="T496">個月內</text:span><text:span text:style-name="T497">向立法院財政委員會</text:span><text:span text:style-name="T498">提出「</text:span><text:span text:style-name="T499">國民應繳</text:span><text:span text:style-name="T500">稅</text:span><text:span text:style-name="T501">負</text:span><text:span text:style-name="T502">轉換為返鄉建設公債之可行性評估」書面報告。</text:span></text:p>
      <text:p text:style-name="P503">提案人：鍾佳濱　郭國文　林楚茵　　</text:p>
      <text:p text:style-name="P504"><text:span text:style-name="T505">二</text:span><text:span text:style-name="T506">、</text:span><text:span text:style-name="T507">有鑑於行政院暫緩推動囤房稅，而財政部表示僅靠中央調高税率、地方政府税基沒有適度調整就貿然推動囤房税修法，不但無法打擊炒房，房東成本轉嫁給房客。然而我國租屋市場因黑數及其他因素，導致租屋市場從未有完整呈現，而在未有完整數據下，如何使政策與方針運用得宜，不無疑義。綜上，請財政部應會同相關部會</text:span><text:span text:style-name="T508">檢討</text:span><text:span text:style-name="T509">住宅租賃市場之統計資料及數據，</text:span><text:span text:style-name="T510">並</text:span><text:span text:style-name="T511">於</text:span><text:span text:style-name="T512">6</text:span><text:span text:style-name="T513">個月內向立法院財政委員會提出</text:span><text:span text:style-name="T514">書面</text:span><text:span text:style-name="T515">報告</text:span><text:span text:style-name="T516">。</text:span></text:p>
      <text:p text:style-name="P517">提案人：張其祿　郭國文　</text:p>
      <text:p text:style-name="P518">連署人：李貴敏　林德福　　</text:p>
      <text:p text:style-name="P519"><text:span text:style-name="T520">三</text:span><text:span text:style-name="T521">、</text:span><text:span text:style-name="T522">有鑑於行政院通過所得稅法</text:span><text:span text:style-name="T523">修正</text:span><text:span text:style-name="T524">草案，欲透過房地合一稅再加強的方式抑制房市炒作，然而另一打擊炒房之囤房稅卻暫緩推動，似會造成打炒房成效有限。綜上，請財政部應將囤房稅推動可行性</text:span><text:span text:style-name="T525">，</text:span><text:span text:style-name="T526">於</text:span><text:span text:style-name="T527">2</text:span><text:span text:style-name="T528">個月內</text:span><text:span text:style-name="T529">向立法院財政委員會</text:span><text:span text:style-name="T530">提出書面報告</text:span><text:span text:style-name="T531">。</text:span></text:p>
      <text:p text:style-name="P532">提案人：張其祿　郭國文　</text:p>
      <text:p text:style-name="P533">連署人：李貴敏　林德福　　</text:p>
      <text:p text:style-name="P534"><text:span text:style-name="T535">四</text:span><text:span text:style-name="T536">、</text:span><text:span text:style-name="T537">有鑑於財政部所屬之公股金融業，部分行庫之年度考績制度似未有建立標準化的作業辦法，爰要求各公股行庫應於</text:span><text:span text:style-name="T538">3</text:span><text:span text:style-name="T539">個月內就考績制度標準之建制、救濟管道及年度考核完成時間進行檢討及研擬，並</text:span><text:span text:style-name="T540">向立法院財政委員會</text:span><text:span text:style-name="T541">提出書面報告。</text:span></text:p>
      <text:p text:style-name="P542">提案人：張其祿　郭國文　</text:p>
      <text:p text:style-name="P543">連署人：李貴敏　林德福　　　</text:p>
      <text:p text:style-name="P544"><text:span text:style-name="T545">五</text:span><text:span text:style-name="T546">、</text:span><text:span text:style-name="T547">為改善公股</text:span><text:span text:style-name="T548">金融機構</text:span><text:span text:style-name="T549">體質績效，避免人事更迭頻繁使經營不穩定，現行派任公民營事業機構負責人經理人及董監事績效考核表無法確實評鑑行庫經營績效，</text:span><text:span text:style-name="T550">考量</text:span><text:span text:style-name="T551">財政部14家公民營事業其產業型態性質不同，尤以公股</text:span><text:span text:style-name="T552">金融機構</text:span><text:span text:style-name="T553">占</text:span><text:span text:style-name="T554">8</text:span><text:span text:style-name="T555">家為</text:span><text:span text:style-name="T556">主</text:span><text:span text:style-name="T557">，</text:span><text:span text:style-name="T558">建請參考相關</text:span><text:span text:style-name="T559">重要指標</text:span><text:span text:style-name="T560">納入</text:span><text:span text:style-name="T561">績效考核，以達確實考核，增進公股</text:span><text:span text:style-name="T562">金融機構</text:span><text:span text:style-name="T563">監督效率</text:span><text:span text:style-name="T564">，</text:span><text:span text:style-name="T565">作為公股董</text:span><text:span text:style-name="T566">、</text:span><text:span text:style-name="T567">總任免之依據</text:span><text:span text:style-name="T568">。</text:span></text:p>
      <text:p text:style-name="P569">提案人：郭國文　張其祿　高嘉瑜　　</text:p>
      <text:p text:style-name="P570"><text:span text:style-name="T571">六</text:span><text:span text:style-name="T572">、</text:span><text:span text:style-name="T573">現行公股銀行辦理的青年安心成家貸款方案，受理及撥貸成效逐年下滑，與銀行自辦青年購屋貸款方案相比誘因不強。建請財政部</text:span><text:span text:style-name="T574">於本方案屆期前</text:span><text:span text:style-name="T575">，針對貸款額度、期限、成數、利率重新檢討，推出更優惠的「青年安心成家貸款2.0方案」，以達成幫助青年購屋之政策目標，落實居住正義</text:span><text:span text:style-name="T576">。</text:span></text:p>
      <text:p text:style-name="P577">提案人：郭國文　張其祿　高嘉瑜　　　</text:p>
      <text:p text:style-name="P578"><text:span text:style-name="T5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3-19T01:41:00Z</meta:creation-date>
    <dc:date>2021-03-19T01:41:00Z</dc:date>
    <meta:print-date>2021-03-17T08:40:00Z</meta:print-date>
    <meta:template xlink:href="1財委會議事錄-兩天一次會.dot" xlink:type="simple"/>
    <meta:editing-cycles>2</meta:editing-cycles>
    <meta:editing-duration>PT0S</meta:editing-duration>
    <meta:document-statistic meta:page-count="4" meta:paragraph-count="5" meta:word-count="414" meta:character-count="2770" meta:row-count="19" meta:non-whitespace-character-count="2361"/>
  </office:meta>
</office:document-meta>
</file>