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prefix="(" style:num-suffix=")" style:num-format="一, 十, 一百(繁)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2965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line-height="0.2777in" fo:margin-left="1.6819in" fo:margin-right="-0.2965in" fo:text-indent="-0.525in">
        <style:tab-stops/>
      </style:paragraph-properties>
    </style:style>
    <style:style style:name="P26" style:parent-style-name="立法院會議名稱" style:list-style-name="LFO4" style:family="paragraph">
      <style:paragraph-properties fo:line-height="0.2777in" fo:margin-left="1.6819in" fo:margin-right="-0.2965in" fo:text-indent="-0.525in">
        <style:tab-stops/>
      </style:paragraph-properties>
    </style:style>
    <style:style style:name="P27" style:parent-style-name="立法院會議名稱" style:list-style-name="LFO4" style:family="paragraph">
      <style:paragraph-properties fo:line-height="0.2777in" fo:margin-left="1.8666in" fo:margin-right="-0.2965in" fo:text-indent="-0.4513in">
        <style:tab-stops/>
      </style:paragraph-properties>
    </style:style>
    <style:style style:name="P28" style:parent-style-name="立法院會議名稱" style:list-style-name="LFO4" style:family="paragraph">
      <style:paragraph-properties fo:line-height="0.2777in" fo:margin-left="1.8666in" fo:margin-right="-0.2965in" fo:text-indent="-0.4513in">
        <style:tab-stops/>
      </style:paragraph-properties>
    </style:style>
    <style:style style:name="P29" style:parent-style-name="立法院會議名稱" style:list-style-name="LFO4" style:family="paragraph">
      <style:paragraph-properties fo:line-height="0.2777in" fo:margin-left="1.8666in" fo:margin-right="-0.2965in" fo:text-indent="-0.4513in">
        <style:tab-stops/>
      </style:paragraph-properties>
    </style:style>
    <style:style style:name="P30" style:parent-style-name="立法院會議名稱" style:list-style-name="LFO4" style:family="paragraph">
      <style:paragraph-properties fo:line-height="0.2777in" fo:margin-left="1.8666in" fo:margin-right="-0.2965in" fo:text-indent="-0.4513in">
        <style:tab-stops/>
      </style:paragraph-properties>
    </style:style>
    <style:style style:name="P31" style:parent-style-name="立法院會議名稱" style:list-style-name="LFO4" style:family="paragraph">
      <style:paragraph-properties fo:line-height="0.2777in" fo:margin-left="1.8666in" fo:margin-right="-0.2965in" fo:text-indent="-0.4513in">
        <style:tab-stops/>
      </style:paragraph-properties>
    </style:style>
    <style:style style:name="P32" style:parent-style-name="立法院會議名稱" style:list-style-name="LFO4" style:family="paragraph">
      <style:paragraph-properties fo:line-height="0.2777in" fo:margin-left="1.8666in" fo:margin-right="-0.2965in" fo:text-indent="-0.4513in">
        <style:tab-stops/>
      </style:paragraph-properties>
    </style:style>
    <style:style style:name="P33" style:parent-style-name="立法院會議名稱" style:list-style-name="LFO4" style:family="paragraph">
      <style:paragraph-properties fo:line-height="0.2777in" fo:margin-left="1.8666in" fo:margin-right="-0.2965in" fo:text-indent="-0.4513in">
        <style:tab-stops/>
      </style:paragraph-properties>
    </style:style>
    <style:style style:name="P34" style:parent-style-name="立法院會議名稱" style:list-style-name="LFO4" style:family="paragraph">
      <style:paragraph-properties fo:line-height="0.2777in" fo:margin-left="1.8666in" fo:margin-right="-0.2965in" fo:text-indent="-0.4513in">
        <style:tab-stops/>
      </style:paragraph-properties>
    </style:style>
    <style:style style:name="P35" style:parent-style-name="立法院會議名稱" style:list-style-name="LFO4" style:family="paragraph">
      <style:paragraph-properties fo:line-height="0.2777in" fo:margin-left="1.8666in" fo:margin-right="-0.2965in" fo:text-indent="-0.4513in">
        <style:tab-stops/>
      </style:paragraph-properties>
    </style:style>
    <style:style style:name="P36" style:parent-style-name="立法院會議名稱" style:family="paragraph">
      <style:paragraph-properties fo:line-height="0.2777in" fo:margin-right="-0.1in"/>
    </style:style>
    <style:style style:name="P37" style:parent-style-name="立法院會議名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聯絡人及電話" style:family="paragraph">
      <style:paragraph-properties fo:line-height="0.2777in"/>
    </style:style>
    <style:style style:name="P4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2777in" fo:margin-left="0.9131in" fo:text-indent="0in">
        <style:tab-stops/>
      </style:paragraph-properties>
    </style:style>
    <style:style style:name="P43" style:parent-style-name="立法院列席委員" style:family="paragraph">
      <style:paragraph-properties fo:margin-top="0in" fo:line-height="0.2777in" fo:margin-left="0.9131in" fo:text-indent="0in">
        <style:tab-stops/>
      </style:paragraph-properties>
    </style:style>
    <style:style style:name="P44" style:parent-style-name="立法院列席委員" style:family="paragraph">
      <style:paragraph-properties fo:margin-top="0in" fo:line-height="0.2777in" fo:margin-left="0.9131in" fo:text-indent="0in">
        <style:tab-stops/>
      </style:paragraph-properties>
    </style:style>
    <style:style style:name="P45" style:parent-style-name="立法院副本" style:family="paragraph">
      <style:paragraph-properties fo:line-height="0.1666in" fo:margin-left="0.4951in" fo:text-indent="-0.4951in">
        <style:tab-stops/>
      </style:paragraph-properties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list-style-name="LFO3" style:family="paragraph">
      <style:paragraph-properties fo:line-height="0.1666in" fo:text-indent="-0.3305in"/>
    </style:style>
    <style:style style:name="P48" style:parent-style-name="立法院備註space" style:list-style-name="LFO3" style:family="paragraph"/>
    <style:style style:name="T49" style:parent-style-name="預設段落字型" style:family="text">
      <style:text-properties fo:font-weight="bold" style:font-weight-asian="bold"/>
    </style:style>
    <style:style style:name="P50" style:parent-style-name="立法院備註space" style:list-style-name="LFO3" style:family="paragraph"/>
    <style:style style:name="P51" style:parent-style-name="立法院備註space" style:list-style-name="LFO3" style:family="paragraph"/>
    <style:style style:name="P52" style:parent-style-name="立法院備註space" style:family="paragraph">
      <style:paragraph-properties fo:text-align="center"/>
    </style:style>
    <style:style style:name="P53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138in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fo:margin-top="0.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1" style:parent-style-name="清單段落" style:list-style-name="LFO5" style:family="paragraph">
      <style:paragraph-properties fo:line-height="0.3055in" fo:margin-left="0.5in">
        <style:tab-stops/>
      </style:paragraph-properties>
      <style:text-properties fo:font-size="16pt" style:font-size-asian="16pt" style:font-size-complex="16pt"/>
    </style:style>
    <style:style style:name="P62" style:parent-style-name="清單段落" style:list-style-name="LFO5" style:family="paragraph">
      <style:paragraph-properties fo:line-height="0.3055in" fo:margin-left="0.5in">
        <style:tab-stops/>
      </style:paragraph-properties>
      <style:text-properties fo:font-size="16pt" style:font-size-asian="16pt" style:font-size-complex="16pt"/>
    </style:style>
    <style:style style:name="P63" style:parent-style-name="清單段落" style:list-style-name="LFO5" style:family="paragraph">
      <style:paragraph-properties fo:line-height="0.3055in" fo:margin-left="0.6666in" fo:text-indent="-0.568in">
        <style:tab-stops/>
      </style:paragraph-properties>
      <style:text-properties fo:font-size="16pt" style:font-size-asian="16pt" style:font-size-complex="16pt"/>
    </style:style>
    <style:style style:name="P64" style:parent-style-name="清單段落" style:list-style-name="LFO5" style:family="paragraph">
      <style:paragraph-properties fo:line-height="0.3055in" fo:margin-left="0.6666in" fo:text-indent="-0.568in">
        <style:tab-stops/>
      </style:paragraph-properties>
      <style:text-properties fo:font-size="16pt" style:font-size-asian="16pt" style:font-size-complex="16pt"/>
    </style:style>
    <style:style style:name="P65" style:parent-style-name="清單段落" style:list-style-name="LFO5" style:family="paragraph">
      <style:paragraph-properties fo:line-height="0.3055in" fo:margin-left="0.6666in" fo:text-indent="-0.568in">
        <style:tab-stops/>
      </style:paragraph-properties>
      <style:text-properties fo:font-size="16pt" style:font-size-asian="16pt" style:font-size-complex="16pt"/>
    </style:style>
    <style:style style:name="P66" style:parent-style-name="清單段落" style:list-style-name="LFO5" style:family="paragraph">
      <style:paragraph-properties fo:line-height="0.3055in" fo:margin-left="0.6666in" fo:text-indent="-0.568in">
        <style:tab-stops/>
      </style:paragraph-properties>
      <style:text-properties fo:font-size="16pt" style:font-size-asian="16pt" style:font-size-complex="16pt"/>
    </style:style>
    <style:style style:name="P67" style:parent-style-name="清單段落" style:list-style-name="LFO5" style:family="paragraph">
      <style:paragraph-properties fo:line-height="0.3055in" fo:margin-left="0.6666in" fo:text-indent="-0.568in">
        <style:tab-stops/>
      </style:paragraph-properties>
      <style:text-properties fo:font-size="16pt" style:font-size-asian="16pt" style:font-size-complex="16pt"/>
    </style:style>
    <style:style style:name="P68" style:parent-style-name="清單段落" style:list-style-name="LFO5" style:family="paragraph">
      <style:paragraph-properties fo:line-height="0.3055in" fo:margin-left="0.6666in" fo:text-indent="-0.568in">
        <style:tab-stops/>
      </style:paragraph-properties>
      <style:text-properties fo:font-size="16pt" style:font-size-asian="16pt" style:font-size-complex="16pt"/>
    </style:style>
    <style:style style:name="P69" style:parent-style-name="清單段落" style:list-style-name="LFO5" style:family="paragraph">
      <style:paragraph-properties fo:line-height="0.3055in" fo:margin-left="0.6666in" fo:text-indent="-0.568in">
        <style:tab-stops/>
      </style:paragraph-properties>
      <style:text-properties fo:font-size="16pt" style:font-size-asian="16pt" style:font-size-complex="16pt"/>
    </style:style>
    <style:style style:name="P70" style:parent-style-name="清單段落" style:list-style-name="LFO5" style:family="paragraph">
      <style:paragraph-properties fo:line-height="0.3055in" fo:margin-left="0.6666in" fo:text-indent="-0.568in">
        <style:tab-stops/>
      </style:paragraph-properties>
      <style:text-properties fo:font-size="16pt" style:font-size-asian="16pt" style:font-size-complex="16pt"/>
    </style:style>
    <style:style style:name="P71" style:parent-style-name="清單段落" style:list-style-name="LFO5" style:family="paragraph">
      <style:paragraph-properties fo:line-height="0.3055in" fo:margin-left="0.6666in" fo:text-indent="-0.568in">
        <style:tab-stops/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margin-top="0.25in" fo:line-height="0.3055in"/>
    </style:style>
    <style:style style:name="T7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3月19日</text:p>
      <text:p text:style-name="P19">發文字號：<text:bookmark-start text:name="發文字號"/><text:bookmark-end text:name="發文字號"/>台立內字第110400066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10屆第3會期內政委員會第6次全體委員會議</text:p>
      <text:list text:style-name="LFO4" text:continue-numbering="true">
        <text:list-item>
          <text:p text:style-name="P25"><text:bookmark-start text:name="_Hlk66973738"/><text:bookmark-start text:name="議案名稱"/>邀請大陸委員會主任委員、財團法人海峽交流基金會董事長率同所屬列席報告業務概況，並備質詢。<text:bookmark-end text:name="_Hlk66973738"/></text:p>
        </text:list-item>
        <text:list-item>
          <text:p text:style-name="P26">處理110年度中央政府總預算有關大陸委員會預算凍結書面報告案計9案。</text:p>
          <text:list text:continue-numbering="true">
            <text:list-item>
              <text:p text:style-name="P27">大陸委員會函，為110年度中央政府總預算決議，檢送「資訊管理」凍結50萬元書面報告，請查照案。</text:p>
            </text:list-item>
            <text:list-item>
              <text:p text:style-name="P28">大陸委員會函，為110年度中央政府總預算決議，檢送「兩岸情勢評估」凍結35萬元書面報告，請查照案。</text:p>
            </text:list-item>
            <text:list-item>
              <text:p text:style-name="P29">大陸委員會函，為110年度中央政府總預算決議，檢送「經貿政策及互動議題之研擬及推動」凍結50萬元書面報告，請查照案。</text:p>
            </text:list-item>
            <text:list-item>
              <text:p text:style-name="P30">大陸委員會函，為110年度中央政府總預算決議，檢送「掌握中國大陸經濟及兩岸經貿資訊」預算凍結百分之十書面報告，請查照案。</text:p>
            </text:list-item>
            <text:list-item>
              <text:p text:style-name="P31">大陸委員會函，為110年度中央政府總預算決議，檢送「加強對臺商之輔導、聯繫及服務工作」凍結50萬元書面報告，請查照案。</text:p>
            </text:list-item>
            <text:list-item>
              <text:p text:style-name="P32">大陸委員會函，為110年度中央政府總預算決議，檢送「法政業務」凍結50萬元書面報告，請查照案。</text:p>
            </text:list-item>
            <text:list-item>
              <text:p text:style-name="P33">大陸委員會函，為110年度中央政府總預算決議，檢送「港澳蒙藏業務」凍結500萬元書面報告，請查照案。</text:p>
            </text:list-item>
            <text:list-item>
              <text:p text:style-name="P34">大陸委員會函，為110年度中央政府總預算決議，檢送「聯絡業務」凍結50萬元書面報告，請查照案。</text:p>
            </text:list-item>
            <text:list-item>
              <text:p text:style-name="P35">大陸委員會函，為110年度中央政府總預算決議，<text:soft-page-break/>檢送「文教業務」凍結20萬元書面報告，請查照案。</text:p>
            </text:list-item>
          </text:list>
        </text:list-item>
      </text:list>
      <text:p text:style-name="P36"><text:bookmark-end text:name="議案名稱"/>開會時間：<text:bookmark-start text:name="開會時間"/>110年3月22日（星期一）<text:bookmark-end text:name="開會時間"/>上午9時至下午5時30分</text:p>
      <text:p text:style-name="P37">開會地點：<text:bookmark-start text:name="開會地點"/><text:bookmark-end text:name="開會地點"/>紅樓202會議室</text:p>
      <text:p text:style-name="P38">主持人：<text:bookmark-start text:name="主席"/><text:bookmark-end text:name="主席"/>莊召集委員瑞雄</text:p>
      <text:p text:style-name="P39">聯絡人及電話：<text:bookmark-start text:name="聯絡人及電話"/><text:bookmark-end text:name="聯絡人及電話"/>黃昱瑞 <text:s/>02-23585508 <text:s/>傳真：02-23585502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本院其他委員會委員</text:p>
      <text:p text:style-name="P42">大陸委員會主任委員、財團法人海峽交流基金會董事長、行政院主計總處</text:p>
      <text:p text:style-name="P43"/>
      <text:p text:style-name="P44"/>
      <text:p text:style-name="P45">副本：<text:bookmark-start text:name="副本"/><text:bookmark-end text:name="副本"/>本院各黨團、預算中心、法制局、議事處會務科、公報處、總務處管理科、總務處警衛隊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8"><text:span text:style-name="T49">依據本院「新型冠狀病毒肺炎」之防疫措施，請審酌精簡指派與會人員人數，進入會議室並請配戴口罩，保持社交距離。</text:span></text:p>
        </text:list-item>
        <text:list-item>
          <text:p text:style-name="P50">請相關單位將口頭報告之書面資料150份儘速送至本會，並將電子檔傳至dtp@ly.gov.tw、ly20090@gmail.com、ly20459@ly.gov.tw、ly20698@ly.gov.tw及ly20880@ly.gov.tw；另列席官員名單請回傳本會鄧小姐ly20850@ly.gov.tw或電話02-23585505。</text:p>
        </text:list-item>
        <text:list-item>
          <text:p text:style-name="P5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立法院備註space"/>
      <text:p text:style-name="P52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53">立法院第10屆第3會期內政委員會第6次全體委員會議議事日程</text:p>
      <text:p text:style-name="P58">時間：110年3月22日（星期一）上午9時至下午5時30分</text:p>
      <text:p text:style-name="P59">地點：紅樓202會議室</text:p>
      <text:p text:style-name="P60">報告事項</text:p>
      <text:list text:style-name="LFO5" text:continue-numbering="true">
        <text:list-item>
          <text:p text:style-name="P61">宣讀上次會議議事錄。</text:p>
        </text:list-item>
        <text:list-item>
          <text:p text:style-name="P62">處理110年度中央政府總預算有關大陸委員會預算凍結書面報告案計9案。</text:p>
          <text:list text:continue-numbering="true">
            <text:list-item>
              <text:p text:style-name="P63">大陸委員會函，為110年度中央政府總預算決議，檢送「資訊管理」凍結50萬元書面報告，請查照案。</text:p>
            </text:list-item>
            <text:list-item>
              <text:p text:style-name="P64">大陸委員會函，為110年度中央政府總預算決議，檢送「兩岸情勢評估」凍結35萬元書面報告，請查照案。</text:p>
            </text:list-item>
            <text:list-item>
              <text:p text:style-name="P65">大陸委員會函，為110年度中央政府總預算決議，檢送「經貿政策及互動議題之研擬及推動」凍結50萬元書面報告，請查照案。</text:p>
            </text:list-item>
            <text:list-item>
              <text:p text:style-name="P66">大陸委員會函，為110年度中央政府總預算決議，檢送「掌握中國大陸經濟及兩岸經貿資訊」預算凍結百分之十書面報告，請查照案。</text:p>
            </text:list-item>
            <text:list-item>
              <text:p text:style-name="P67">大陸委員會函，為110年度中央政府總預算決議，檢送「加強對臺商之輔導、聯繫及服務工作」凍結50萬元書面報告，請查照案。</text:p>
            </text:list-item>
            <text:list-item>
              <text:p text:style-name="P68">大陸委員會函，為110年度中央政府總預算決議，檢送「法政業務」凍結50萬元書面報告，請查照案。</text:p>
            </text:list-item>
            <text:list-item>
              <text:p text:style-name="P69">大陸委員會函，為110年度中央政府總預算決議，檢送「港澳蒙藏業務」凍結500萬元書面報告，請查照案。</text:p>
            </text:list-item>
            <text:list-item>
              <text:p text:style-name="P70">大陸委員會函，為110年度中央政府總預算決議，檢送「聯絡業務」凍結50萬元書面報告，請查照案。</text:p>
            </text:list-item>
            <text:list-item>
              <text:p text:style-name="P71">大陸委員會函，為110年度中央政府總預算決議，檢送「文教業務」凍結20萬元書面報告，請查照案。</text:p>
            </text:list-item>
          </text:list>
        </text:list-item>
      </text:list>
      <text:p text:style-name="P72"><text:span text:style-name="T73">邀請大陸委員會主任委員、財團法人海峽交流基金會董事長率同所屬列席報告業務概況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prefix="(" style:num-suffix=")" style:num-format="一, 十, 一百(繁)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6694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5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54"><draw:frame draw:z-index="251661824" draw:id="id5" draw:style-name="a7" draw:name="Text Box 5" text:anchor-type="paragraph" svg:x="-0.46736in" svg:y="5.77222in" svg:width="0.16319in" svg:height="0.15625in" style:rel-width="scale" style:rel-height="scale"><draw:text-box><text:p text:style-name="P55"/></draw:text-box><svg:title/><svg:desc/></draw:frame><draw:frame draw:z-index="251660800" draw:id="id6" draw:style-name="a8" draw:name="Text Box 4" text:anchor-type="paragraph" svg:x="-0.46736in" svg:y="3.83542in" svg:width="0.16319in" svg:height="0.15625in" style:rel-width="scale" style:rel-height="scale"><draw:text-box><text:p text:style-name="P56"/></draw:text-box><svg:title/><svg:desc/></draw:frame></text:p>
      </style:header>
      <style:footer>
        <text:p text:style-name="P57"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3-19T06:01:00Z</meta:creation-date>
    <dc:date>2021-03-19T06:01:00Z</dc:date>
    <meta:print-date>2021-03-19T01:1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3</meta:user-defined>
    <meta:user-defined meta:name="billNo0"/>
    <meta:user-defined meta:name="billNoCount">1</meta:user-defined>
    <meta:user-defined meta:name="開會時間1">110年3月22日（星期一）上午09時00分至下午5時30分</meta:user-defined>
    <meta:user-defined meta:name="meetingTimeCount">1</meta:user-defined>
    <meta:user-defined meta:name="meetingTimeNum0">20210322</meta:user-defined>
    <meta:user-defined meta:name="202103220-0">;</meta:user-defined>
    <meta:user-defined meta:name="202103220-1"/>
    <meta:user-defined meta:name="202103220-2"/>
    <meta:user-defined meta:name="202103220-3"/>
    <meta:user-defined meta:name="202103220-4"/>
    <meta:user-defined meta:name="202103220-5"/>
    <meta:user-defined meta:name="202103220-6"/>
    <meta:user-defined meta:name="202103220-7"/>
    <meta:user-defined meta:name="202103220-8"/>
    <meta:user-defined meta:name="202103220-9"/>
    <meta:user-defined meta:name="meetingTimeNum20">09:00-17:30</meta:user-defined>
    <meta:user-defined meta:name="tmpFileName">20210318180536-20210318180536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066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664</meta:user-defined>
    <meta:user-defined meta:name="發文支號">0</meta:user-defined>
    <meta:user-defined meta:name="TotFileSize">20799</meta:user-defined>
    <meta:document-statistic meta:page-count="3" meta:paragraph-count="4" meta:word-count="308" meta:character-count="2064" meta:row-count="14" meta:non-whitespace-character-count="1760"/>
  </office:meta>
</office:document-meta>
</file>