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P7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2520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運鵬等16人，擬具「都市更新條例第三十二條條文修正草案」。是否有當？敬請公決。</text:p>
      <text:p text:style-name="P30"/>
      <text:p text:style-name="P31">說明：</text:p>
      <text:p text:style-name="P32">一、2018年5月22日本院修正強制執行法、行政執行法、非訟事件法、民事訴訟法、破產法等五個法律有關刊登新聞紙之條文，公告事項應以機關網站為主，刊登新聞紙為輔。目前網路電子報已經逐漸取代新聞紙媒體，對於所謂登報作周知規定，已經不符合時代媒體潮流。</text:p>
      <text:p text:style-name="P33">二、經查，目前仍有許多法律之公告刊登尚排除「網路」，都市更新條例有關公告周知事項，僅有登報之規定，顯然不合時宜。而對於登報並無發行量之要求，因此價格便宜且無發行量的報紙，成為民眾刊登之首選，顯失去公告週知之意義，因應網路媒體時代，登報周知也應允許網路電子報。</text:p>
      <text:p text:style-name="P34">三、2018年7月6日本院修正公司法第二十八條，公司之公告應登載於新聞紙或新聞電子報。公司法係以『新聞電子報』名之，為統一法律用語，因此以新聞電子報，作為相關法律刊登電子網路媒體之統一用語。</text:p>
      <text:p text:style-name="內文"/>
      <text:p text:style-name="P35">提案人：鄭運鵬　　</text:p>
      <text:p text:style-name="P36">連署人：黃國書　　莊瑞雄　　何志偉　　吳思瑤　　蘇巧慧　　黃世杰　　郭國文　　洪申翰　　張宏陸　　鍾佳濱　　趙天麟　　周春米　　湯蕙禎　　何欣純　　邱泰源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都市更新條例第三十二條條文修正草案對照表<text:bookmark-start text:name="TA4748389"/><text:bookmark-end text:name="TA4748389"/></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84594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三十二條　都市更新事業計畫由實施者擬訂，送由當地直轄巿、縣（巿）主管機關審議通過後核定發布實施；其屬中央主管機關依第七條第二項或第八條規定劃定或變更之更新地區辦理之都市更新事業，得逕送中央主管機關審議通過後核定發布實施。並即公告三十日及通知更新單元範圍內土地、合法建築物所有權人、他項權利人、囑託限制登記機關及預告登記請求權人；變更時，亦同。</text:p>
              <text:p text:style-name="P59">擬訂或變更都市更新事業計畫期間，應舉辦公聽會，聽取民眾意見。</text:p>
              <text:p text:style-name="P60">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61">前二項公開展覽、公聽會之日期及地點，應<text:span text:style-name="T62">刊登新聞紙或新聞電子報公告</text:span>周知，並通知更新單元範圍內土地、合法建築物所有權人、他項權利人、囑託限制登記機關及預告登記請求權人；任何人民或團體得於公開展覽期間內，以書面載明姓名或名稱及地址，向各級主管<text:soft-page-break/>機關提出意見，由各級主管機關予以參考審議。經各級主管機關審議修正者，免再公開展覽。</text:p>
              <text:p text:style-name="P63">依第七條規定劃定或變更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ext:p text:style-name="P64">都市更新事業計畫擬訂或變更後，與事業概要內容不同者，免再辦理事業概要之變更。</text:p>
            </table:table-cell>
            <table:table-cell table:style-name="TableCell65">
              <text:p text:style-name="P66">第三十二條　都市更新事業計畫由實施者擬訂，送由當地直轄巿、縣（巿）主管機關審議通過後核定發布實施；其屬中央主管機關依第七條第二項或第八條規定劃定或變更之更新地區辦理之都市更新事業，得逕送中央主管機關審議通過後核定發布實施。並即公告三十日及通知更新單元範圍內土地、合法建築物所有權人、他項權利人、囑託限制登記機關及預告登記請求權人；變更時，亦同。</text:p>
              <text:p text:style-name="P67">擬訂或變更都市更新事業計畫期間，應舉辦公聽會，聽取民眾意見。</text:p>
              <text:p text:style-name="P68">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69">前二項公開展覽、公聽會之日期及地點，應<text:span text:style-name="T70">登報</text:span>周知，並通知更新單元範圍內土地、合法建築物所有權人、他項權利人、囑託限制登記機關及預告登記請求權人；任何人民或團體得於公開展覽期間內，以書面載明姓名或名稱及地址，向各級主管機關提出意見，由各級主<text:soft-page-break/>管機關予以參考審議。經各級主管機關審議修正者，免再公開展覽。</text:p>
              <text:p text:style-name="P71">依第七條規定劃定或變更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ext:p text:style-name="P72">都市更新事業計畫擬訂或變更後，與事業概要內容不同者，免再辦理事業概要之變更。</text:p>
            </table:table-cell>
            <table:table-cell table:style-name="TableCell73">
              <text:p text:style-name="P74">因應網路媒體時代，除刊登報紙外，增列新聞電子報。</text:p>
            </table:table-cell>
          </table:table-row>
        </table:table>
        <text:soft-page-break/>
        <text:p text:style-name="內文"><draw:custom-shape svg:x="-0.03264in" svg:y="-0.00139in" svg:width="6.35833in" svg:height="0in" draw:z-index="251657216" draw:id="id1" draw:style-name="a1" draw:name="DW58674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523</text:page-number></text:p>
      </style:footer>
      <style:footer-left>
        <text:p text:style-name="P5">委<text:s/><text:page-number text:fixed="false">524</text:page-number></text:p>
      </style:footer-left>
    </style:master-page>
    <style:master-page style:name="MP1" style:page-layout-name="PL1">
      <style:header>
        <text:p text:style-name="P38">立法院第10屆第2會期第6次會議議案關係文書</text:p>
      </style:header>
      <style:header-left>
        <text:p text:style-name="P39">立法院第10屆第2會期第6次會議議案關係文書</text:p>
      </style:header-left>
      <style:footer>
        <text:p text:style-name="P40">委<text:s/><text:page-number text:fixed="false">523</text:page-number></text:p>
      </style:footer>
      <style:footer-left>
        <text:p text:style-name="P41">委<text:s/><text:page-number text:fixed="false">5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23;委526;4;;</dc:description>
    <dc:subject/>
    <meta:keyword>10;2;6</meta:keyword>
    <meta:initial-creator>1號</meta:initial-creator>
    <dc:creator>Windows 使用者</dc:creator>
    <meta:creation-date>2021-03-19T06:02:00Z</meta:creation-date>
    <dc:date>2021-03-19T06:02:00Z</dc:date>
    <meta:print-date>2021-03-19T02:14:00Z</meta:print-date>
    <meta:template xlink:href="LCEWA01" xlink:type="simple"/>
    <meta:editing-cycles>2</meta:editing-cycles>
    <meta:editing-duration>PT0S</meta:editing-duration>
    <meta:document-statistic meta:page-count="3" meta:paragraph-count="3" meta:word-count="283" meta:character-count="1898" meta:row-count="13" meta:non-whitespace-character-count="1618"/>
  </office:meta>
</office:document-meta>
</file>