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TableColumn24" style:family="table-column">
      <style:table-column-properties style:column-width="0.6041in" style:use-optimal-column-width="false"/>
    </style:style>
    <style:style style:name="TableColumn25" style:family="table-column">
      <style:table-column-properties style:column-width="0.3562in" style:use-optimal-column-width="false"/>
    </style:style>
    <style:style style:name="TableColumn26" style:family="table-column">
      <style:table-column-properties style:column-width="0.3562in" style:use-optimal-column-width="false"/>
    </style:style>
    <style:style style:name="TableColumn27" style:family="table-column">
      <style:table-column-properties style:column-width="0.8277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5.75in" style:use-optimal-column-width="false"/>
    </style:style>
    <style:style style:name="TableColumn30" style:family="table-column">
      <style:table-column-properties style:column-width="1.3569in" style:use-optimal-column-width="false"/>
    </style:style>
    <style:style style:name="TableColumn31" style:family="table-column">
      <style:table-column-properties style:column-width="0.818in" style:use-optimal-column-width="false"/>
    </style:style>
    <style:style style:name="Table23" style:family="table">
      <style:table-properties style:width="10.9444in" fo:margin-left="0in" table:align="left"/>
    </style:style>
    <style:style style:name="TableRow32" style:family="table-row">
      <style:table-row-properties style:min-row-height="0.23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/>
    </style:style>
    <style:style style:name="T35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36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-asian="標楷體" fo:color="#000000" fo:letter-spacing="0.127in" fo:font-size="11pt" style:font-size-asian="11pt"/>
    </style:style>
    <style:style style:name="T44" style:parent-style-name="預設段落字型" style:family="text">
      <style:text-properties style:font-name-asian="標楷體" fo:color="#000000" fo:letter-spacing="0.127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0.018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</style:style>
    <style:style style:name="T52" style:parent-style-name="預設段落字型" style:family="text">
      <style:text-properties style:font-name-asian="標楷體" fo:color="#000000" fo:letter-spacing="1.5784in" fo:font-size="11pt" style:font-size-asian="11pt"/>
    </style:style>
    <style:style style:name="T53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8" style:family="table-row">
      <style:table-row-properties style:min-row-height="0.1166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style:text-scale="90%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6" style:family="table-row">
      <style:table-row-properties style:min-row-height="0.0562in" style:use-optimal-row-height="false" fo:keep-together="always"/>
    </style:style>
    <style:style style:name="P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0562in" style:use-optimal-row-height="false" fo:keep-together="always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7" style:family="table-row">
      <style:table-row-properties style:min-row-height="0.0562in" style:use-optimal-row-height="false" fo:keep-together="always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527in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justify" fo:line-height="0.1666in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0562in" style:use-optimal-row-height="false" fo:keep-together="always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fo:text-align="justify" fo:line-height="0.1666in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0562in" style:use-optimal-row-height="false" fo:keep-together="always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0562in" style:use-optimal-row-height="false" fo:keep-together="always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0562in" style:use-optimal-row-height="false" fo:keep-together="always"/>
    </style:style>
    <style:style style:name="P1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527in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4" style:family="table-row">
      <style:table-row-properties style:min-row-height="0.0854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line-height="0.1666in" fo:margin-left="0.9166in" fo:text-indent="-0.91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style:line-break="normal" fo:text-align="justify" fo:line-height="0.1666in" fo:margin-left="0.9166in" fo:text-indent="-0.9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新細明體" fo:color="#000000" fo:font-size="11pt" style:font-size-asian="11pt" style:font-size-complex="11pt"/>
    </style:style>
    <style:style style:name="P217" style:parent-style-name="內文" style:family="paragraph">
      <style:paragraph-properties style:line-break="normal" fo:text-align="justify" fo:line-height="0.1666in" fo:margin-left="0.9166in" fo:text-indent="-0.9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2" style:family="table-row">
      <style:table-row-properties style:min-row-height="0.093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style:text-scale="90%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P235" style:parent-style-name="內文" style:family="paragraph">
      <style:paragraph-properties style:line-break="normal" fo:text-align="justify" fo:line-height="0.1666in"/>
    </style:style>
    <style:style style:name="T236" style:parent-style-name="預設段落字型" style:family="text">
      <style:text-properties style:font-name="標楷體" style:font-name-asian="標楷體" fo:color="#000000" fo:letter-spacing="-0.0013in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letter-spacing="-0.0013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letter-spacing="-0.0013in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0562in" style:use-optimal-row-height="false" fo:keep-together="always"/>
    </style:style>
    <style:style style:name="P2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9" style:family="table-row">
      <style:table-row-properties style:min-row-height="0.0562in" style:use-optimal-row-height="false" fo:keep-together="always"/>
    </style:style>
    <style:style style:name="P2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4" style:family="table-row">
      <style:table-row-properties style:min-row-height="0.0562in" style:use-optimal-row-height="false" fo:keep-together="always"/>
    </style:style>
    <style:style style:name="P2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1527in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1" style:family="table-row">
      <style:table-row-properties style:min-row-height="0.0562in" style:use-optimal-row-height="false" fo:keep-together="always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break="normal" fo:text-align="justify" fo:line-height="0.1666in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letter-spacing="-0.018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letter-spacing="-0.0152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000000" fo:letter-spacing="-0.018in" fo:font-size="11pt" style:font-size-asian="11pt" style:font-size-complex="11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0" style:family="table-row">
      <style:table-row-properties style:min-row-height="0.0562in" style:use-optimal-row-height="false" fo:keep-together="always"/>
    </style:style>
    <style:style style:name="P3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1527in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break="normal" fo:text-align="justify" fo:line-height="0.1666in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9" style:family="table-row">
      <style:table-row-properties style:min-row-height="0.0562in" style:use-optimal-row-height="false" fo:keep-together="always"/>
    </style:style>
    <style:style style:name="P3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5" style:family="table-row">
      <style:table-row-properties style:min-row-height="0.0562in" style:use-optimal-row-height="false" fo:keep-together="always"/>
    </style:style>
    <style:style style:name="P3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5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527in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6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3" style:family="table-row">
      <style:table-row-properties style:min-row-height="0.0854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color="#000000" style:text-scale="90%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break="normal" fo:text-align="justify" fo:line-height="0.1666in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6" style:family="table-row">
      <style:table-row-properties style:min-row-height="0.0562in" style:use-optimal-row-height="false" fo:keep-together="always"/>
    </style:style>
    <style:style style:name="P4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1" style:family="table-row">
      <style:table-row-properties style:min-row-height="0.0562in" style:use-optimal-row-height="false" fo:keep-together="always"/>
    </style:style>
    <style:style style:name="P4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527in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1527in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break="normal" fo:text-align="justify" fo:line-height="0.1666in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50" style:family="table-row">
      <style:table-row-properties style:min-row-height="0.0562in" style:use-optimal-row-height="false" fo:keep-together="always"/>
    </style:style>
    <style:style style:name="P4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break="normal" fo:text-align="justify" fo:line-height="0.1666in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84" style:family="table-row">
      <style:table-row-properties style:min-row-height="0.0562in" style:use-optimal-row-height="false" fo:keep-together="always"/>
    </style:style>
    <style:style style:name="P4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527in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527in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break="normal" fo:text-align="justify" fo:line-height="0.1666in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503" style:family="table-row">
      <style:table-row-properties style:min-row-height="0.0562in" style:use-optimal-row-height="false" fo:keep-together="always"/>
    </style:style>
    <style:style style:name="P5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1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518" style:family="table-row">
      <style:table-row-properties style:min-row-height="0.0562in" style:use-optimal-row-height="false" fo:keep-together="always"/>
    </style:style>
    <style:style style:name="P5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5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3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527in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Row534" style:family="table-row">
      <style:table-row-properties style:min-row-height="0.052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51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552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4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8" style:parent-style-name="內文" style:family="paragraph">
      <style:paragraph-properties style:snap-to-layout-grid="false" fo:text-indent="0.1666in"/>
    </style:style>
    <style:style style:name="T569" style:parent-style-name="預設段落字型" style:family="text">
      <style:text-properties fo:font-weight="bold" style:font-weight-asian="bold"/>
    </style:style>
    <style:style style:name="T5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2986in" svg:y="0.92361in" svg:width="7.5in" svg:height="0.5in" style:rel-width="scale" style:rel-height="scale"><draw:text-box draw:chain-next-name="Text Box 10"><text:p text:style-name="P3"><text:span text:style-name="T4">(</text:span><text:span text:style-name="T5">110</text:span><text:span text:style-name="T6">年</text:span><text:span text:style-name="T7">)</text:span><text:span text:style-name="T8">立法院第</text:span><text:span text:style-name="T9">10</text:span><text:span text:style-name="T10">屆第</text:span><text:span text:style-name="T11">3</text:span><text:span text:style-name="T12">會期會議情形分週預報</text:span><text:span text:style-name="T13">表</text:span></text:p><text:p text:style-name="內文"/></draw:text-box><svg:title/><svg:desc/></draw:frame></text:span><text:span text:style-name="T14"><text:s/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月／</text:span><text:span text:style-name="T36">日</text:span></text:p>
            </table:table-cell>
            <table:table-cell table:style-name="TableCell37">
              <text:p text:style-name="P38">星期</text:p>
            </table:table-cell>
            <table:table-cell table:style-name="TableCell39">
              <text:p text:style-name="P40">時間</text:p>
            </table:table-cell>
            <table:table-cell table:style-name="TableCell41">
              <text:p text:style-name="P42"><text:span text:style-name="T43">單</text:span><text:span text:style-name="T44"><text:s text:c="2"/></text:span><text:span text:style-name="T45">位</text:span></text:p>
            </table:table-cell>
            <table:table-cell table:style-name="TableCell46">
              <text:p text:style-name="P47"><text:span text:style-name="T48">輪值召</text:span><text:span text:style-name="T49">委</text:span></text:p>
            </table:table-cell>
            <table:table-cell table:style-name="TableCell50">
              <text:p text:style-name="P51"><text:span text:style-name="T52">開會事</text:span><text:span text:style-name="T53">由</text:span></text:p>
            </table:table-cell>
            <table:table-cell table:style-name="TableCell54">
              <text:p text:style-name="P55">地點</text:p>
            </table:table-cell>
            <table:table-cell table:style-name="TableCell56">
              <text:p text:style-name="P57">聯席委員會</text:p>
            </table:table-cell>
          </table:table-row>
        </table:table-header-rows>
        <table:table-row table:style-name="TableRow58">
          <table:table-cell table:style-name="TableCell59" table:number-rows-spanned="8">
            <text:p text:style-name="P60">3/22</text:p>
          </table:table-cell>
          <table:table-cell table:style-name="TableCell61" table:number-rows-spanned="8">
            <text:p text:style-name="P62">一</text:p>
          </table:table-cell>
          <table:table-cell table:style-name="TableCell63">
            <text:p text:style-name="P64">全天</text:p>
          </table:table-cell>
          <table:table-cell table:style-name="TableCell65">
            <text:p text:style-name="P66">教育及文化</text:p>
          </table:table-cell>
          <table:table-cell table:style-name="TableCell67">
            <text:p text:style-name="P68">張廖委員萬堅</text:p>
          </table:table-cell>
          <table:table-cell table:style-name="TableCell69">
            <text:p text:style-name="P70">繼續審查行政院函請審議「國家重點領域產學合作及人才培育創新條例草案」案。</text:p>
            <text:p text:style-name="P71">【3月22日、24日及25日三天一次會】</text:p>
          </table:table-cell>
          <table:table-cell table:style-name="TableCell72">
            <text:p text:style-name="P73">群賢樓101會議室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全天</text:p>
          </table:table-cell>
          <table:table-cell table:style-name="TableCell81">
            <text:p text:style-name="P82">社福及衛環</text:p>
          </table:table-cell>
          <table:table-cell table:style-name="TableCell83">
            <text:p text:style-name="P84">陳委員瑩</text:p>
          </table:table-cell>
          <table:table-cell table:style-name="TableCell85">
            <text:p text:style-name="P86">邀請行政院環境保護署署長列席報告業務概況，並備質詢。</text:p>
          </table:table-cell>
          <table:table-cell table:style-name="TableCell87">
            <text:p text:style-name="P88">群賢樓801會議室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全天</text:span></text:p>
          </table:table-cell>
          <table:table-cell table:style-name="TableCell97">
            <text:p text:style-name="P98">財政</text:p>
          </table:table-cell>
          <table:table-cell table:style-name="TableCell99">
            <text:p text:style-name="P100">郭委員國文</text:p>
          </table:table-cell>
          <table:table-cell table:style-name="TableCell101">
            <text:p text:style-name="P102">邀請金融監督管理委員會黃主任委員天牧就「強化上市櫃外國公司(KY公司)之公司治理及監理機制」進行專題報告，並備質詢。</text:p>
          </table:table-cell>
          <table:table-cell table:style-name="TableCell103">
            <text:p text:style-name="P104">群賢樓9樓大禮堂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全天</text:p>
          </table:table-cell>
          <table:table-cell table:style-name="TableCell112">
            <text:p text:style-name="P113"><text:span text:style-name="T114">經濟</text:span></text:p>
          </table:table-cell>
          <table:table-cell table:style-name="TableCell115">
            <text:p text:style-name="P116">孔委員文吉</text:p>
          </table:table-cell>
          <table:table-cell table:style-name="TableCell117">
            <text:p text:style-name="P118"><text:span text:style-name="T119">一、邀請行政院農業委員會主任委員列席報告業務概況，及就「農業水資源調度及利用效率問題、中南部灌溉用水『供四停四』問題檢討」進行報告，並備質詢。二、邀請經濟部部長就「中南部水庫乾涸以及水源調度問題、耗水費分產業別開徵、再生水廠供水量檢討」進行報告，並備質詢。三、審查： (一)本院委員陳亭妃等19人擬具「野生動物保育法第四條及第六條條文修正草案」案。 (二)本院委員蘇治芬等20人擬具「野生動物保育法增訂第五十五條之一條文草案」案。 (三)</text:span><text:span text:style-name="T120">本院委員鄭正鈐等18人</text:span><text:span text:style-name="T121">擬具「野生動物保育法第十二條之一及第二十三條條文修正草案」案。 (四)本院委員孔文吉等17人擬具「野生動物保育法部分條文修正草案」案。</text:span><text:span text:style-name="T122">【</text:span><text:span text:style-name="T123">3月22日及24日二天一次會</text:span><text:span text:style-name="T124">】</text:span></text:p>
          </table:table-cell>
          <table:table-cell table:style-name="TableCell125">
            <text:p text:style-name="P126">紅樓101會議室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全天</text:p>
          </table:table-cell>
          <table:table-cell table:style-name="TableCell134">
            <text:p text:style-name="P135">交通</text:p>
          </table:table-cell>
          <table:table-cell table:style-name="TableCell136">
            <text:p text:style-name="P137">陳委員素月</text:p>
          </table:table-cell>
          <table:table-cell table:style-name="TableCell138">
            <text:p text:style-name="P139"><text:span text:style-name="T140">考察台中地區交通建設</text:span><text:span text:style-name="T141">。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全天</text:p>
          </table:table-cell>
          <table:table-cell table:style-name="TableCell151">
            <text:p text:style-name="P152">內政</text:p>
          </table:table-cell>
          <table:table-cell table:style-name="TableCell153">
            <text:p text:style-name="P154">莊委員瑞雄</text:p>
          </table:table-cell>
          <table:table-cell table:style-name="TableCell155">
            <text:p text:style-name="P156">一、邀請大陸委員會主任委員、財團法人海峽交流基金會董事長率同所屬列席報告業務概況，並備質詢。二、處理110年度中央政府總預算有關大陸委員會預算凍結書面報告案計9案。 (一)大陸委員會函，為110年度中央政府總預算決議，檢送「資訊管理」凍結50萬元書面報告，請查照案。 (二)大陸委員會函，為110年度中央政府總預算決議，檢送「兩岸情勢評估」凍結35萬元書面報告，請查照案。 (三)大陸委員會函，為110年度中央政府總預算決議，檢送「經貿政策及互動議題之研擬及推動」凍結50萬元書面報告，請查照案。 (四)大陸委員會函，為110年度中央政府總預算決議，檢送「掌握中國大陸經濟及兩岸經貿資訊」預算凍結百分之十書面報告，請查照案。 (五)大陸委員會函，為110年度中央政府總預算決議，檢送「加強對臺商之輔導、聯繫及服務工作」凍結50萬元書面報告，請查照案。 (六)大陸委員會函，為110年度中央政府總預算決議，檢送「法政業務」凍結50萬元書面報告，請查照案。 (七)大陸委員會函，為110年度中央政府總預算決議，檢送「港澳蒙藏業務」凍結500萬元書面報告，請查照案。 (八)大陸委員會函，為110年度中央政府總預算決議，檢送「聯絡業務」凍結50萬元書面報告，請查照案。 (九)大陸委員會函，為110年度中央政府總預算決議，檢送「文教業務」凍結20萬元書面報告，請查照案。</text:p>
          </table:table-cell>
          <table:table-cell table:style-name="TableCell157">
            <text:p text:style-name="P158">紅樓202會議室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全天</text:p>
          </table:table-cell>
          <table:table-cell table:style-name="TableCell166">
            <text:p text:style-name="P167">外交及國防</text:p>
          </table:table-cell>
          <table:table-cell table:style-name="TableCell168">
            <text:p text:style-name="P169">趙委員天麟</text:p>
          </table:table-cell>
          <table:table-cell table:style-name="TableCell170">
            <text:p text:style-name="P171">一、邀請國防部部長邱國正報告「四年期國防總檢討」，並備質詢。</text:p>
            <text:p text:style-name="P172">二、處理院會交付109年度中央政府總預算決議，國防部主管預算凍結案等3案。</text:p>
          </table:table-cell>
          <table:table-cell table:style-name="TableCell173">
            <text:p text:style-name="P174">紅樓301會議室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全天</text:span></text:p>
          </table:table-cell>
          <table:table-cell table:style-name="TableCell183">
            <text:p text:style-name="P184"><text:span text:style-name="T185">司法及法制</text:span></text:p>
          </table:table-cell>
          <table:table-cell table:style-name="TableCell186">
            <text:p text:style-name="P187">黃委員世杰</text:p>
          </table:table-cell>
          <table:table-cell table:style-name="TableCell188">
            <text:p text:style-name="P189">一、併案審查考試院函請審議、委員蔡適應等20人、委員鄭運鵬等17人及委員吳玉琴等17人分別擬廢止「監試法」案。二、併案審查(一)考試院函請審議「典試法刪除第十條條文草案」、(二)委員蔡適應等20人擬具「典試法第九條及第十條條文修正草案」、(三)委員鄭運鵬等17人擬具「典試法刪除第十條條文草案」及(四)委員吳玉琴等17人擬具「典試法第十條及第十條之一條文修正草案」案。三、併案審查(一)考試院函請審議「公務人員考試法刪除第二十六條條文草案」、(二)委員蔡適應等20人擬具「公務人員考試法刪除第二十六條條文草案」及(三)委員吳玉琴等17人擬具「公務人員考試法第二十六條條文修正草案」案。四、併案審查考試院函請審議、委員蔡適應等20人及委員吳玉琴等17人分別擬具「專門職業及技術人員考試法第二十一條條文修正草案」案。</text:p>
          </table:table-cell>
          <table:table-cell table:style-name="TableCell190">
            <text:p text:style-name="P191">紅樓302會議室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/23</text:p>
          </table:table-cell>
          <table:table-cell table:style-name="TableCell197">
            <text:p text:style-name="P198">二</text:p>
          </table:table-cell>
          <table:table-cell table:style-name="TableCell199">
            <text:p text:style-name="P200">全天</text:p>
          </table:table-cell>
          <table:table-cell table:style-name="TableCell201">
            <text:p text:style-name="P202">院　　　會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第10屆第</text:span><text:span text:style-name="T208">3</text:span><text:span text:style-name="T209">會期第</text:span><text:span text:style-name="T210">4</text:span><text:span text:style-name="T211">次會議</text:span><text:span text:style-name="T212">：</text:span></text:p>
            <text:p text:style-name="P213"><text:span text:style-name="T214">一、</text:span><text:span text:style-name="T215">對行政院院長提出施政方針及施政報告繼續質詢</text:span><text:span text:style-name="T216">。</text:span></text:p>
            <text:p text:style-name="P217">二、下午1時50分至2時30分為處理臨時提案時間。</text:p>
          </table:table-cell>
          <table:table-cell table:style-name="TableCell218">
            <text:p text:style-name="P219">議場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8">
            <text:p text:style-name="P224">3/24</text:p>
          </table:table-cell>
          <table:table-cell table:style-name="TableCell225" table:number-rows-spanned="8">
            <text:p text:style-name="P226">三</text:p>
          </table:table-cell>
          <table:table-cell table:style-name="TableCell227">
            <text:p text:style-name="P228">全天</text:p>
          </table:table-cell>
          <table:table-cell table:style-name="TableCell229">
            <text:p text:style-name="P230">教育及文化</text:p>
          </table:table-cell>
          <table:table-cell table:style-name="TableCell231">
            <text:p text:style-name="P232">張廖委員萬堅</text:p>
          </table:table-cell>
          <table:table-cell table:style-name="TableCell233">
            <text:p text:style-name="P234">繼續審查行政院函請審議「國家重點領域產學合作及人才培育創新條例草案」案。</text:p>
            <text:p text:style-name="P235"><text:span text:style-name="T236">【</text:span><text:span text:style-name="T237">3月22日、24日及25日三天一次會</text:span><text:span text:style-name="T238">】</text:span></text:p>
          </table:table-cell>
          <table:table-cell table:style-name="TableCell239">
            <text:p text:style-name="P240">群賢樓101會議室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全天</text:span></text:p>
          </table:table-cell>
          <table:table-cell table:style-name="TableCell249">
            <text:p text:style-name="P250">社福及衛環</text:p>
          </table:table-cell>
          <table:table-cell table:style-name="TableCell251">
            <text:p text:style-name="P252">陳委員瑩</text:p>
          </table:table-cell>
          <table:table-cell table:style-name="TableCell253">
            <text:p text:style-name="P254">邀請衛生福利部、外交部、經濟部、三軍總醫院、臺中榮民總醫院就「新型冠狀病毒病中醫臨床分期治療指引：中西合作照護、中醫會診治療COVID-19患者之情形」及「清冠1號之外銷及援外情況」進行專題報告，並備質詢。</text:p>
          </table:table-cell>
          <table:table-cell table:style-name="TableCell255">
            <text:p text:style-name="P256">群賢樓801會議室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全天</text:p>
          </table:table-cell>
          <table:table-cell table:style-name="TableCell264">
            <text:p text:style-name="P265">財政</text:p>
          </table:table-cell>
          <table:table-cell table:style-name="TableCell266">
            <text:p text:style-name="P267">曾委員銘宗</text:p>
          </table:table-cell>
          <table:table-cell table:style-name="TableCell268">
            <text:p text:style-name="P269">邀請財政部蘇部長建榮就「政府實施房地合一稅及是否推動囤房稅之政策評估」進行專題報告，並備質詢。</text:p>
          </table:table-cell>
          <table:table-cell table:style-name="TableCell270">
            <text:p text:style-name="P271">群賢樓9樓大禮堂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全天</text:span></text:p>
          </table:table-cell>
          <table:table-cell table:style-name="TableCell280">
            <text:p text:style-name="P281"><text:span text:style-name="T282">經濟</text:span></text:p>
          </table:table-cell>
          <table:table-cell table:style-name="TableCell283">
            <text:p text:style-name="P284">孔委員文吉</text:p>
          </table:table-cell>
          <table:table-cell table:style-name="TableCell285">
            <text:p text:style-name="P286">邀請經濟部部長、行政院農業委員會主任委員、海洋委員會首長及行政院環境保護署首長就「保護大潭藻礁生態系統、中油公司第三座液化天然氣接收站投資計畫應停止執行、研提新址及國內電廠燃氣機組、天然氣接收站之規劃與建置問題檢討」進行報告，並備質詢。【3月22日及24日二天一次會】</text:p>
          </table:table-cell>
          <table:table-cell table:style-name="TableCell287">
            <text:p text:style-name="P288">紅樓101會議室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全天</text:p>
          </table:table-cell>
          <table:table-cell table:style-name="TableCell296">
            <text:p text:style-name="P297">交通</text:p>
          </table:table-cell>
          <table:table-cell table:style-name="TableCell298">
            <text:p text:style-name="P299">陳委員素月</text:p>
          </table:table-cell>
          <table:table-cell table:style-name="TableCell300">
            <text:p text:style-name="P301"><text:span text:style-name="T302">邀請國家運輸安全調查委員會主任委員楊宏智列席報告業務概況，並備質詢。</text:span><text:span text:style-name="T303">【3月24日</text:span><text:span text:style-name="T304">及25日二天一次會</text:span><text:span text:style-name="T305">】</text:span></text:p>
          </table:table-cell>
          <table:table-cell table:style-name="TableCell306">
            <text:p text:style-name="P307">紅樓201會議室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全天</text:span></text:p>
          </table:table-cell>
          <table:table-cell table:style-name="TableCell316">
            <text:p text:style-name="P317"><text:span text:style-name="T318">內政</text:span></text:p>
          </table:table-cell>
          <table:table-cell table:style-name="TableCell319">
            <text:p text:style-name="P320">莊委員瑞雄</text:p>
          </table:table-cell>
          <table:table-cell table:style-name="TableCell321">
            <text:p text:style-name="P322"><text:span text:style-name="T323">考察桃園地區客家及原住民文化建設</text:span><text:span text:style-name="T324">。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全天</text:span></text:p>
          </table:table-cell>
          <table:table-cell table:style-name="TableCell335">
            <text:p text:style-name="P336">外交及國防</text:p>
          </table:table-cell>
          <table:table-cell table:style-name="TableCell337">
            <text:p text:style-name="P338">趙委員天麟</text:p>
          </table:table-cell>
          <table:table-cell table:style-name="TableCell339">
            <text:p text:style-name="P340">邀請外交部部長吳釗燮報告業務概況，並備質詢。</text:p>
          </table:table-cell>
          <table:table-cell table:style-name="TableCell341">
            <text:p text:style-name="P342">紅樓301會議室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全天</text:p>
          </table:table-cell>
          <table:table-cell table:style-name="TableCell350">
            <text:p text:style-name="P351"><text:span text:style-name="T352">司法及法制</text:span></text:p>
          </table:table-cell>
          <table:table-cell table:style-name="TableCell353">
            <text:p text:style-name="P354">黃委員世杰</text:p>
          </table:table-cell>
          <table:table-cell table:style-name="TableCell355">
            <text:p text:style-name="P356">一、邀請行政院人事行政總處人事長列席報告業務概況及立法計畫，並備質詢。</text:p>
            <text:p text:style-name="P357">二、審查及處理110年度中央政府總預算關於行政院人事行政總處主管預算凍結項目3案。</text:p>
          </table:table-cell>
          <table:table-cell table:style-name="TableCell358">
            <text:p text:style-name="P359"><text:span text:style-name="T360">紅樓302會議室</text:span></text:p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 table:number-rows-spanned="7">
            <text:p text:style-name="P365">3/25</text:p>
          </table:table-cell>
          <table:table-cell table:style-name="TableCell366" table:number-rows-spanned="7">
            <text:p text:style-name="P367">四</text:p>
          </table:table-cell>
          <table:table-cell table:style-name="TableCell368">
            <text:p text:style-name="P369">全天</text:p>
          </table:table-cell>
          <table:table-cell table:style-name="TableCell370">
            <text:p text:style-name="P371">教育及文化</text:p>
          </table:table-cell>
          <table:table-cell table:style-name="TableCell372">
            <text:p text:style-name="P373">張廖委員萬堅</text:p>
          </table:table-cell>
          <table:table-cell table:style-name="TableCell374">
            <text:p text:style-name="P375"><text:span text:style-name="T376">一、審查(一)委員張廖萬堅等21人擬具「運動產業發展條例增訂第二十六條之二條文草案」案。(二)委員賴惠員等24人擬具「運動產業發展條例增訂第二十六條之二條文草案」案。(三)委員賴品妤等19人擬具「運動產業發展條例增訂第二十六條之二條文草案」案。(四)委員黃國書等18人擬具「運動產業發展條例第二十四條條文修正草案」案。(五)委員許智傑等20人擬具「運動產業發展條例第七條條文修正草案」案。(六)委員吳思瑤等16人擬具「運動產業發展條例第六條、第七條及第二十六條之二條文修正草案」案。（僅進行詢答） 二、審查</text:span><text:span text:style-name="T377">(</text:span><text:span text:style-name="T378">一</text:span><text:span text:style-name="T379">)</text:span><text:span text:style-name="T380">委員江永昌等</text:span><text:span text:style-name="T381">16</text:span><text:span text:style-name="T382">人擬具「國民體育法第三十三條及第四十條條文修正草案」案。</text:span><text:span text:style-name="T383">(</text:span><text:span text:style-name="T384">二</text:span><text:span text:style-name="T385">)</text:span><text:span text:style-name="T386">委員林宜瑾等</text:span><text:span text:style-name="T387">27</text:span><text:span text:style-name="T388">人擬具「國民體育法第三十九條及第四十一條條文修正草案」案。</text:span><text:span text:style-name="T389">(</text:span><text:span text:style-name="T390">三</text:span><text:span text:style-name="T391">)</text:span><text:span text:style-name="T392">時代力量黨團擬具「國民體育法第二十四條條文修正草案」案。</text:span><text:span text:style-name="T393">(</text:span><text:span text:style-name="T394">四</text:span><text:span text:style-name="T395">)</text:span><text:span text:style-name="T396">委員謝衣鳯等</text:span><text:span text:style-name="T397">17</text:span><text:span text:style-name="T398">人擬具「國民體育法第二十四條條文修正草案」案。</text:span><text:span text:style-name="T399">(</text:span><text:span text:style-name="T400">五</text:span><text:span text:style-name="T401">)</text:span><text:span text:style-name="T402">委員賴品妤等</text:span><text:span text:style-name="T403">16</text:span><text:span text:style-name="T404">人擬具「國民體育法第七條、第十四條及第四十四條條文修正草案」案。</text:span><text:span text:style-name="T405">(</text:span><text:span text:style-name="T406">六</text:span><text:span text:style-name="T407">)</text:span><text:span text:style-name="T408">委員張廖萬堅等</text:span><text:span text:style-name="T409">23</text:span><text:span text:style-name="T410">人擬具「國民體育法增訂第十六條之一條文草案」案。（進行詢答及逐條審查）</text:span><text:span text:style-name="T411">【3月22日、24日及25日三天一次會】</text:span></text:p>
          </table:table-cell>
          <table:table-cell table:style-name="TableCell412">
            <text:p text:style-name="P413">群賢樓101會議室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全天</text:p>
          </table:table-cell>
          <table:table-cell table:style-name="TableCell421">
            <text:p text:style-name="P422">財政</text:p>
          </table:table-cell>
          <table:table-cell table:style-name="TableCell423">
            <text:p text:style-name="P424">曾委員銘宗</text:p>
          </table:table-cell>
          <table:table-cell table:style-name="TableCell425">
            <text:p text:style-name="P426">舉辦「政府實施房地合一稅及是否推動囤房稅之政策評估」公聽會。</text:p>
          </table:table-cell>
          <table:table-cell table:style-name="TableCell427">
            <text:p text:style-name="P428">群賢樓9樓大禮堂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<text:span text:style-name="T436">全天</text:span></text:p>
          </table:table-cell>
          <table:table-cell table:style-name="TableCell437">
            <text:p text:style-name="P438"><text:span text:style-name="T439">經濟</text:span></text:p>
          </table:table-cell>
          <table:table-cell table:style-name="TableCell440">
            <text:p text:style-name="P441">孔委員文吉</text:p>
          </table:table-cell>
          <table:table-cell table:style-name="TableCell442">
            <text:p text:style-name="P443"><text:span text:style-name="T444">考察「德基水庫清淤及近期蓄水情況」</text:span><text:span text:style-name="T445">。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全天</text:p>
          </table:table-cell>
          <table:table-cell table:style-name="TableCell455">
            <text:p text:style-name="P456">交通</text:p>
          </table:table-cell>
          <table:table-cell table:style-name="TableCell457">
            <text:p text:style-name="P458">陳委員素月</text:p>
          </table:table-cell>
          <table:table-cell table:style-name="TableCell459">
            <text:p text:style-name="P460"><text:span text:style-name="T461">一、審查委員劉櫂豪等</text:span><text:span text:style-name="T462">16</text:span><text:span text:style-name="T463">人擬具「鐵路法第四條條文修正草案」案。二、審查委員陳歐珀等</text:span><text:span text:style-name="T464">16</text:span><text:span text:style-name="T465">人擬具「鐵路法增訂部分條文草案」案。三、審查委員謝衣鳯等</text:span><text:span text:style-name="T466">16</text:span><text:span text:style-name="T467">人擬具「鐵路法第四十一條條文修正草案」案。四、審查委員陳歐珀等</text:span><text:span text:style-name="T468">17</text:span><text:span text:style-name="T469">人擬具「鐵路法增訂第四十七條之一條文草案」案。五、審查委員孔文吉等</text:span><text:span text:style-name="T470">22</text:span><text:span text:style-name="T471">人擬具「鐵路法第五十五條之一條文修正草案」案。</text:span><text:span text:style-name="T472">【</text:span><text:span text:style-name="T473">3</text:span><text:span text:style-name="T474">月</text:span><text:span text:style-name="T475">24</text:span><text:span text:style-name="T476">日及</text:span><text:span text:style-name="T477">25</text:span><text:span text:style-name="T478">日二天一次會</text:span><text:span text:style-name="T479">】</text:span></text:p>
          </table:table-cell>
          <table:table-cell table:style-name="TableCell480">
            <text:p text:style-name="P481">紅樓201會議室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<text:span text:style-name="T489">全天</text:span></text:p>
          </table:table-cell>
          <table:table-cell table:style-name="TableCell490">
            <text:p text:style-name="P491"><text:span text:style-name="T492">內政</text:span></text:p>
          </table:table-cell>
          <table:table-cell table:style-name="TableCell493">
            <text:p text:style-name="P494">莊委員瑞雄</text:p>
          </table:table-cell>
          <table:table-cell table:style-name="TableCell495">
            <text:p text:style-name="P496"><text:span text:style-name="T497">一、審查行政院函請審議「都市更新條例第五十七條、第六十一條及第六十五條條文修正草案」案。二、審查委員鄭運鵬等16人擬具「都市更新條例第三十二條條文修正草案」案。三、審查委員王美惠等18人擬具「都市更新條例第五十七條、第六十一條及第六十五條條文修正草案」案。</text:span><text:span text:style-name="T498">【開會事由三之提案，若未經各黨團簽署不復議同意書，則不予審查。】</text:span></text:p>
          </table:table-cell>
          <table:table-cell table:style-name="TableCell499">
            <text:p text:style-name="P500">紅樓202會議室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全天</text:p>
          </table:table-cell>
          <table:table-cell table:style-name="TableCell508">
            <text:p text:style-name="P509">外交及國防</text:p>
          </table:table-cell>
          <table:table-cell table:style-name="TableCell510">
            <text:p text:style-name="P511">趙委員天麟</text:p>
          </table:table-cell>
          <table:table-cell table:style-name="TableCell512">
            <text:p text:style-name="P513">邀請國軍退除役官兵輔導委員會主任委員馮世寬報告業務概況，並備質詢。</text:p>
          </table:table-cell>
          <table:table-cell table:style-name="TableCell514">
            <text:p text:style-name="P515">紅樓301會議室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全天</text:p>
          </table:table-cell>
          <table:table-cell table:style-name="TableCell523">
            <text:p text:style-name="P524">司法及法制</text:p>
          </table:table-cell>
          <table:table-cell table:style-name="TableCell525">
            <text:p text:style-name="P526">黃委員世杰</text:p>
          </table:table-cell>
          <table:table-cell table:style-name="TableCell527">
            <text:p text:style-name="P528">併案審查(一)行政院函請審議「國家中山科學研究院設置條例第三十三條之一條文修正草案」、(二)委員趙天麟等28人擬具「國家中山科學研究院設置條例部分條文修正草案」、(三)委員羅致政等18人擬具「國家中山科學研究院設置條例增訂第三十三條之一條文草案」、(四)委員王美惠等20人擬具「國家中山科學研究院設置條例增訂第三十三條之一條文草案」、(五)委員王定宇等16人擬具「國家中山科學研究院設置條例第三十三條條文修正草案」及(六)委員呂玉玲等20人擬具「國家中山科學研究院設置條例第三十三條條文修正草案」案。</text:p>
          </table:table-cell>
          <table:table-cell table:style-name="TableCell529">
            <text:p text:style-name="P530">紅樓302會議室</text:p>
          </table:table-cell>
          <table:table-cell table:style-name="TableCell531">
            <text:p text:style-name="P532"><text:span text:style-name="T533">外交及國防</text:span></text:p>
          </table:table-cell>
        </table:table-row>
        <table:table-row table:style-name="TableRow534">
          <table:table-cell table:style-name="TableCell535">
            <text:p text:style-name="P536">3/26</text:p>
          </table:table-cell>
          <table:table-cell table:style-name="TableCell537">
            <text:p text:style-name="P538">五</text:p>
          </table:table-cell>
          <table:table-cell table:style-name="TableCell539">
            <text:p text:style-name="P540">全天</text:p>
          </table:table-cell>
          <table:table-cell table:style-name="TableCell541">
            <text:p text:style-name="P542">院　　　會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詳見議事日程。</text:p>
          </table:table-cell>
          <table:table-cell table:style-name="TableCell547">
            <text:p text:style-name="P548">議場</text:p>
          </table:table-cell>
          <table:table-cell table:style-name="TableCell549">
            <text:p text:style-name="P550"/>
          </table:table-cell>
        </table:table-row>
      </table:table>
      <text:p text:style-name="P551">附註：（一）本表僅供參考，如有變動，另以議事處及各委員會正式開會通知為準。（必要時中午及晚間繼續開會）</text:p>
      <text:p text:style-name="P552"><text:span text:style-name="T553">（二）</text:span><text:span text:style-name="T554">製表截止時間為</text:span><text:span text:style-name="T555">110</text:span><text:span text:style-name="T556">年</text:span><text:span text:style-name="T557">3</text:span><text:span text:style-name="T558">月</text:span><text:span text:style-name="T559">19</text:span><text:span text:style-name="T560">日下午2時30分</text:span><text:span text:style-name="T561">；本表會議內容如有變動，而未能於上開截止時間前將最新會議資料通知管理科時，</text:span><text:span text:style-name="T562">議事處及</text:span><text:span text:style-name="T563">各委員會應將會議變動情形通知相關單位及全體委員，並請在會議預報系統內更新資料。</text:span></text:p>
      <text:p text:style-name="P564"><text:span text:style-name="T565">（三）開會事由依</text:span><text:span text:style-name="T566">議事處及</text:span><text:span text:style-name="T567">各委員會所提供議程為準。</text:span></text:p>
      <text:p text:style-name="P568"><text:span text:style-name="T569"><text:s text:c="200"/></text:span><text:span text:style-name="T5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21-03-19T07:21:00Z</meta:creation-date>
    <dc:date>2021-03-19T07:21:00Z</dc:date>
    <meta:print-date>2021-03-19T06:5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7" meta:character-count="4331" meta:row-count="30" meta:non-whitespace-character-count="3692"/>
  </office:meta>
</office:document-meta>
</file>