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 style:language-asian="zh" style:country-asian="HK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fo:letter-spacing="-0.0013in" style:font-size-complex="16pt"/>
    </style:style>
    <style:style style:name="T46" style:parent-style-name="預設段落字型" style:family="text">
      <style:text-properties style:font-name="標楷體" fo:letter-spacing="-0.0013in" style:font-size-complex="16pt"/>
    </style:style>
    <style:style style:name="T47" style:parent-style-name="預設段落字型" style:family="text">
      <style:text-properties style:font-name="標楷體" fo:letter-spacing="-0.0013in" style:font-size-complex="16pt"/>
    </style:style>
    <style:style style:name="T48" style:parent-style-name="預設段落字型" style:family="text">
      <style:text-properties style:font-name="標楷體" fo:letter-spacing="-0.0013in" style:font-size-complex="16pt"/>
    </style:style>
    <style:style style:name="T49" style:parent-style-name="預設段落字型" style:family="text">
      <style:text-properties style:font-name="標楷體" fo:letter-spacing="-0.0013in" style:font-size-complex="16pt"/>
    </style:style>
    <style:style style:name="P50" style:parent-style-name="內文" style:family="paragraph">
      <style:paragraph-properties fo:text-align="justify" fo:line-height="0.3472in" fo:margin-left="1.1076in" fo:margin-right="0.1152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P65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6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P78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letter-kerning="false" style:font-size-complex="16pt"/>
    </style:style>
    <style:style style:name="T90" style:parent-style-name="預設段落字型" style:family="text">
      <style:text-properties style:font-name="標楷體" fo:color="#000000" fo:letter-spacing="0.0041in" style:letter-kerning="false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fo:letter-spacing="0.0013in" style:letter-kerning="false" style:font-size-complex="16pt"/>
    </style:style>
    <style:style style:name="T93" style:parent-style-name="預設段落字型" style:family="text">
      <style:text-properties style:font-name="標楷體" fo:color="#000000" fo:letter-spacing="0.0013in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fo:letter-spacing="0.0041in" style:letter-kerning="false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fo:letter-spacing="0.0041in" style:letter-kerning="false" style:font-size-complex="16pt"/>
    </style:style>
    <style:style style:name="T102" style:parent-style-name="預設段落字型" style:family="text">
      <style:text-properties style:font-name="標楷體" fo:letter-spacing="0.0041in" style:letter-kerning="false" style:font-size-complex="16pt"/>
    </style:style>
    <style:style style:name="T103" style:parent-style-name="預設段落字型" style:family="text">
      <style:text-properties style:font-name="標楷體" fo:letter-spacing="0.0041in" style:letter-kerning="false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fo:letter-spacing="0.0041in" style:letter-kerning="false" style:font-size-complex="16pt"/>
    </style:style>
    <style:style style:name="T107" style:parent-style-name="預設段落字型" style:family="text">
      <style:text-properties style:font-name="標楷體" fo:letter-spacing="0.0041in" style:letter-kerning="false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fo:letter-spacing="0.0041in" style:letter-kerning="false" style:font-size-complex="16pt"/>
    </style:style>
    <style:style style:name="T111" style:parent-style-name="預設段落字型" style:family="text">
      <style:text-properties style:font-name="標楷體" style:letter-kerning="false" style:font-size-complex="16pt"/>
    </style:style>
    <style:style style:name="T112" style:parent-style-name="預設段落字型" style:family="text">
      <style:text-properties style:font-name="標楷體" style:letter-kerning="false" style:font-size-complex="16pt"/>
    </style:style>
    <style:style style:name="T113" style:parent-style-name="預設段落字型" style:family="text">
      <style:text-properties style:font-name="標楷體" style:letter-kerning="false" style:font-size-complex="16pt"/>
    </style:style>
    <style:style style:name="T114" style:parent-style-name="預設段落字型" style:family="text">
      <style:text-properties style:font-name="標楷體" fo:letter-spacing="0.0041in" style:letter-kerning="false" style:font-size-complex="16pt"/>
    </style:style>
    <style:style style:name="T115" style:parent-style-name="預設段落字型" style:family="text">
      <style:text-properties style:font-name="標楷體" fo:letter-spacing="0.0041in" style:letter-kerning="false" style:font-size-complex="16pt"/>
    </style:style>
    <style:style style:name="T116" style:parent-style-name="預設段落字型" style:family="text">
      <style:text-properties style:font-name="標楷體" fo:letter-spacing="0.0013in" style:letter-kerning="false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P118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</style:style>
    <style:style style:name="T119" style:parent-style-name="預設段落字型" style:family="text">
      <style:text-properties style:font-name="標楷體" fo:font-weight="bold" style:font-weight-asian="bold" style:font-size-complex="16pt"/>
    </style:style>
    <style:style style:name="T120" style:parent-style-name="預設段落字型" style:family="text">
      <style:text-properties style:font-name="標楷體" fo:font-weight="bold" style:font-weight-asian="bold" style:font-size-complex="16pt"/>
    </style:style>
    <style:style style:name="T121" style:parent-style-name="預設段落字型" style:family="text">
      <style:text-properties style:font-name="標楷體" fo:font-weight="bold" style:font-weight-asian="bold" style:font-size-complex="16pt"/>
    </style:style>
    <style:style style:name="T122" style:parent-style-name="預設段落字型" style:family="text">
      <style:text-properties style:font-name="標楷體" fo:font-weight="bold" style:font-weight-asian="bold" style:font-size-complex="16pt"/>
    </style:style>
    <style:style style:name="T123" style:parent-style-name="預設段落字型" style:family="text">
      <style:text-properties style:font-name="標楷體" fo:font-weight="bold" style:font-weight-asian="bold" style:font-size-complex="16pt"/>
    </style:style>
    <style:style style:name="T12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25" style:parent-style-name="報告事項" style:family="paragraph">
      <style:paragraph-properties fo:margin-top="0.1013in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31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 fo:color="#000000"/>
    </style:style>
    <style:style style:name="P132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33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 fo:font-weight="bold" style:font-weight-asian="bold"/>
    </style:style>
    <style:style style:name="P134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35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36" style:parent-style-name="內文" style:family="paragraph">
      <style:paragraph-properties fo:margin-left="1.1444in">
        <style:tab-stops/>
      </style:paragraph-properties>
      <style:text-properties style:font-name="標楷體" style:font-size-complex="16pt"/>
    </style:style>
    <style:style style:name="P137" style:parent-style-name="內文" style:family="paragraph">
      <style:paragraph-properties fo:text-align="center"/>
      <style:text-properties style:font-name="標楷體" style:font-size-complex="16pt"/>
    </style:style>
    <style:style style:name="P13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weight-complex="bold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4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4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48" style:parent-style-name="內文" style:family="paragraph">
      <style:paragraph-properties fo:line-height="0.3055in" fo:margin-left="1.1541in">
        <style:tab-stops/>
      </style:paragraph-properties>
    </style:style>
    <style:style style:name="T149" style:parent-style-name="預設段落字型" style:family="text">
      <style:text-properties style:font-name="標楷體" style:font-weight-complex="bold" style:font-size-complex="14pt"/>
    </style:style>
    <style:style style:name="T150" style:parent-style-name="預設段落字型" style:family="text">
      <style:text-properties style:font-name="標楷體" style:font-weight-complex="bold" style:font-size-complex="14pt"/>
    </style:style>
    <style:style style:name="P151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5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53" style:parent-style-name="報告事項" style:family="paragraph">
      <style:paragraph-properties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language-asian="zh" style:country-asian="HK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style:snap-to-layout-grid="false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61" style:parent-style-name="預設段落字型" style:family="text">
      <style:text-properties style:font-name="標楷體" style:language-asian="zh" style:country-asian="HK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 style:language-asian="zh" style:country-asian="HK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T203" style:parent-style-name="預設段落字型" style:family="text">
      <style:text-properties style:font-name="標楷體" style:font-size-complex="16pt"/>
    </style:style>
    <style:style style:name="P204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205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206" style:parent-style-name="預設段落字型" style:family="text">
      <style:text-properties style:font-name="標楷體" fo:color="#000000"/>
    </style:style>
    <style:style style:name="P207" style:parent-style-name="內文" style:list-style-name="LFO30" style:family="paragraph">
      <style:paragraph-properties fo:widows="2" fo:orphans="2" style:punctuation-wrap="simple" style:text-autospace="none" fo:text-align="justify" fo:margin-left="0.7875in" fo:text-indent="-0.5513in">
        <style:tab-stops/>
      </style:paragraph-properties>
      <style:text-properties style:font-name="標楷體" fo:color="#000000"/>
    </style:style>
    <style:style style:name="P208" style:parent-style-name="內文" style:list-style-name="LFO30" style:family="paragraph">
      <style:paragraph-properties fo:widows="2" fo:orphans="2" style:punctuation-wrap="simple" style:text-autospace="none" fo:text-align="justify" fo:margin-left="0.7638in" fo:text-indent="-0.5118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1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14" style:parent-style-name="報告事項" style:family="paragraph">
      <style:paragraph-properties fo:text-align="justify" fo:margin-left="0.9243in" fo:text-indent="-0.9243in">
        <style:tab-stops/>
      </style:paragraph-properties>
      <style:text-properties style:font-name="標楷體"/>
    </style:style>
    <style:style style:name="P215" style:parent-style-name="報告事項" style:family="paragraph">
      <style:paragraph-properties fo:text-align="justify" fo:margin-left="0.4722in" fo:text-indent="-0.2361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size-complex="16pt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/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style:font-name="標楷體" style:font-size-complex="16pt"/>
    </style:style>
    <style:style style:name="T271" style:parent-style-name="預設段落字型" style:family="text">
      <style:text-properties style:font-name="標楷體" style:font-size-complex="16pt"/>
    </style:style>
    <style:style style:name="T272" style:parent-style-name="預設段落字型" style:family="text">
      <style:text-properties style:font-name="標楷體" style:font-size-complex="16pt"/>
    </style:style>
    <style:style style:name="T273" style:parent-style-name="預設段落字型" style:family="text">
      <style:text-properties style:font-name="標楷體" style:font-size-complex="16pt"/>
    </style:style>
    <style:style style:name="T274" style:parent-style-name="預設段落字型" style:family="text">
      <style:text-properties style:font-name="標楷體" style:font-size-complex="16pt"/>
    </style:style>
    <style:style style:name="T275" style:parent-style-name="預設段落字型" style:family="text">
      <style:text-properties style:font-name="標楷體" style:font-size-complex="16pt"/>
    </style:style>
    <style:style style:name="T276" style:parent-style-name="預設段落字型" style:family="text">
      <style:text-properties style:font-name="標楷體" style:font-size-complex="16pt"/>
    </style:style>
    <style:style style:name="T277" style:parent-style-name="預設段落字型" style:family="text">
      <style:text-properties style:font-name="標楷體" style:font-size-complex="16pt"/>
    </style:style>
    <style:style style:name="T278" style:parent-style-name="預設段落字型" style:family="text">
      <style:text-properties style:font-name="標楷體" style:font-size-complex="16pt"/>
    </style:style>
    <style:style style:name="T279" style:parent-style-name="預設段落字型" style:family="text">
      <style:text-properties style:font-name="標楷體" style:font-size-complex="16pt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style:font-size-complex="16pt"/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/>
    </style:style>
    <style:style style:name="P293" style:parent-style-name="報告事項" style:family="paragraph">
      <style:paragraph-properties fo:margin-left="0.3326in" fo:text-indent="-0.3326in">
        <style:tab-stops/>
      </style:paragraph-properties>
      <style:text-properties fo:font-weight="bold" style:font-weight-asian="bold" fo:color="#000000"/>
    </style:style>
    <style:style style:name="P294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2361in">
        <style:tab-stops/>
      </style:paragraph-properties>
    </style:style>
    <style:style style:name="T295" style:parent-style-name="預設段落字型" style:family="text">
      <style:text-properties style:font-name="標楷體" fo:color="#000000"/>
    </style:style>
    <style:style style:name="P296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297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P302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30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304" style:parent-style-name="報告事項" style:family="paragraph">
      <style:paragraph-properties fo:line-height="0.3472in" fo:margin-left="-0.0027in" fo:text-indent="-0.4451in">
        <style:tab-stops/>
      </style:paragraph-properties>
    </style:style>
    <style:style style:name="P305" style:parent-style-name="報告事項" style:family="paragraph">
      <style:paragraph-properties fo:text-align="justify" fo:line-height="0.3472in" fo:margin-left="0.4611in" fo:text-indent="-0.2305in">
        <style:tab-stops/>
      </style:paragraph-properties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fo:color="#000000" style:language-asian="zh" style:country-asian="HK"/>
    </style:style>
    <style:style style:name="T310" style:parent-style-name="預設段落字型" style:family="text">
      <style:text-properties style:font-name="標楷體" fo:color="#000000" style:language-asian="zh" style:country-asian="HK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fo:letter-spacing="-0.0166in"/>
    </style:style>
    <style:style style:name="T340" style:parent-style-name="預設段落字型" style:family="text">
      <style:text-properties style:font-name="標楷體" fo:letter-spacing="-0.0166in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P364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365" style:parent-style-name="內文" style:list-style-name="LFO42" style:family="paragraph">
      <style:paragraph-properties fo:widows="2" fo:orphans="2" style:punctuation-wrap="simple" style:text-autospace="none" fo:text-align="justify" fo:line-height="0.3472in"/>
      <style:text-properties style:font-name="標楷體"/>
    </style:style>
    <style:style style:name="P366" style:parent-style-name="內文" style:list-style-name="LFO42" style:family="paragraph">
      <style:paragraph-properties fo:widows="2" fo:orphans="2" style:punctuation-wrap="simple" style:text-autospace="none" fo:text-align="justify" fo:line-height="0.3472in" fo:margin-left="0.7243in" fo:text-indent="-0.4722in">
        <style:tab-stops/>
      </style:paragraph-properties>
      <style:text-properties style:font-name="標楷體"/>
    </style:style>
    <style:style style:name="P367" style:parent-style-name="內文" style:list-style-name="LFO42" style:family="paragraph">
      <style:paragraph-properties fo:widows="2" fo:orphans="2" style:punctuation-wrap="simple" style:text-autospace="none" fo:text-align="justify" fo:line-height="0.3472in" fo:margin-left="0.7243in" fo:text-indent="-0.4722in">
        <style:tab-stops/>
      </style:paragraph-properties>
      <style:text-properties style:font-name="標楷體" fo:color="#000000"/>
    </style:style>
    <style:style style:name="P368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369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3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3</text:span><text:span text:style-name="T20">月</text:span><text:span text:style-name="T21">1</text:span><text:span text:style-name="T22">5</text:span><text:span text:style-name="T23">日（星期一）</text:span><text:span text:style-name="T24">上午9時</text:span><text:span text:style-name="T25">5</text:span><text:span text:style-name="T26">分</text:span><text:span text:style-name="T27">至</text:span><text:span text:style-name="T28">13</text:span><text:span text:style-name="T29">時</text:span><text:span text:style-name="T30">2</text:span><text:span text:style-name="T31">9</text:span><text:span text:style-name="T32">分</text:span><text:span text:style-name="T33"><text:line-break/></text:span><text:span text:style-name="T34">1</text:span><text:span text:style-name="T35">10</text:span><text:span text:style-name="T36">年</text:span><text:span text:style-name="T37">3</text:span><text:span text:style-name="T38">月</text:span><text:span text:style-name="T39">1</text:span><text:span text:style-name="T40">7</text:span><text:span text:style-name="T41">日</text:span><text:span text:style-name="T42">（星期</text:span><text:span text:style-name="T43">三</text:span><text:span text:style-name="T44">）</text:span><text:span text:style-name="T45">上午</text:span><text:span text:style-name="T46">9時至</text:span><text:span text:style-name="T47">14時1</text:span><text:span text:style-name="T48">9</text:span><text:span text:style-name="T49">分</text:span></text:p>
      <text:p text:style-name="P50"><text:span text:style-name="T51">1</text:span><text:span text:style-name="T52">10</text:span><text:span text:style-name="T53">年</text:span><text:span text:style-name="T54">3</text:span><text:span text:style-name="T55">月</text:span><text:span text:style-name="T56">1</text:span><text:span text:style-name="T57">8</text:span><text:span text:style-name="T58">日（星期四）</text:span><text:span text:style-name="T59">上</text:span><text:span text:style-name="T60">午9時1分至</text:span><text:span text:style-name="T61">12</text:span><text:span text:style-name="T62">時</text:span><text:span text:style-name="T63">42</text:span><text:span text:style-name="T64">分</text:span></text:p>
      <text:p text:style-name="P65">地　　點：紅樓101會議室</text:p>
      <text:p text:style-name="P66"><text:span text:style-name="T67">出席委員：</text:span><text:span text:style-name="T68">林岱樺　</text:span><text:span text:style-name="T69">邱議瑩　蔡壁如　</text:span><text:span text:style-name="T70">楊瓊瓔　鄭運鵬　</text:span><text:span text:style-name="T71">謝衣鳯　</text:span><text:span text:style-name="T72">陳亭妃　</text:span><text:span text:style-name="T73">賴瑞隆　</text:span><text:span text:style-name="T74">孔文吉　</text:span><text:span text:style-name="T75">何欣純　邱志偉　</text:span><text:span text:style-name="T76">呂玉玲　</text:span><text:span text:style-name="T77">蘇治芬　陳超明　蔡易餘</text:span></text:p>
      <text:p text:style-name="P78">委員出席15人　</text:p>
      <text:p text:style-name="P79"><text:span text:style-name="T80">列席委員：</text:span><text:span text:style-name="T81">李德維　</text:span><text:span text:style-name="T82">高虹安　</text:span><text:span text:style-name="T83">曾銘宗　王婉諭　劉世芳　鍾佳濱　邱顯智　伍麗華Saidhai‧Tahovecahe</text:span><text:span text:style-name="T84"><text:line-break/></text:span><text:span text:style-name="T85">鄭天財Sra</text:span><text:span text:style-name="T86">　</text:span><text:span text:style-name="T87">Kacaw</text:span><text:span text:style-name="T88">　林德福</text:span><text:span text:style-name="T89">　</text:span><text:span text:style-name="T90">洪孟楷　江啟臣</text:span><text:span text:style-name="T91">　吳斯懷　林俊憲　羅明才</text:span><text:span text:style-name="T92">　</text:span><text:span text:style-name="T93">李貴敏　廖婉汝</text:span><text:span text:style-name="T94">　鄭麗文　陳歐珀　</text:span><text:span text:style-name="T95">陳明文</text:span><text:span text:style-name="T96">　陳椒華　高金素梅</text:span><text:span text:style-name="T97">　高嘉瑜</text:span><text:span text:style-name="T98">　賴香伶</text:span><text:span text:style-name="T99">　林為洲　張其祿　周春米　翁重鈞　張育美</text:span><text:span text:style-name="T100">　劉建國</text:span><text:span text:style-name="T101">　馬文君</text:span><text:span text:style-name="T102">　萬美玲　</text:span><text:span text:style-name="T103">張廖萬堅</text:span><text:span text:style-name="T104">　</text:span><text:span text:style-name="T105">劉櫂豪</text:span><text:span text:style-name="T106">　</text:span><text:span text:style-name="T107">邱臣遠</text:span><text:span text:style-name="T108">　林奕華　范雲　</text:span><text:span text:style-name="T109">廖國棟Sufin‧Siluko　林楚茵　</text:span><text:span text:style-name="T110">賴惠員</text:span><text:span text:style-name="T111">　蘇巧慧　</text:span><text:span text:style-name="T112"><text:line-break/></text:span><text:span text:style-name="T113">李昆澤　王美惠　莊競程</text:span><text:span text:style-name="T114">　</text:span><text:span text:style-name="T115">費鴻泰</text:span><text:span text:style-name="T116">　江永昌</text:span><text:span text:style-name="T117">　溫玉霞　黃國書　陳以信　陳素月　葉毓蘭</text:span></text:p>
      <text:p text:style-name="P118"><text:span text:style-name="T119">　　　　　</text:span><text:span text:style-name="T120">委員列席</text:span><text:span text:style-name="T121">51</text:span><text:span text:style-name="T122">人</text:span><text:span text:style-name="T123">　</text:span><text:span text:style-name="T124">　　　　　　　　　</text:span></text:p>
      <text:p text:style-name="P125"><text:span text:style-name="T126">列席人員：</text:span><text:span text:style-name="T127">110年</text:span><text:span text:style-name="T128">3</text:span><text:span text:style-name="T129">月15日（星期一）</text:span></text:p>
      <text:p text:style-name="P130">國家發展委員會主任委員龔明鑫暨相關人員</text:p>
      <text:p text:style-name="P131">110年3月17日（星期三）</text:p>
      <text:p text:style-name="P132">經濟部部長王美花暨相關人員　　　　</text:p>
      <text:p text:style-name="P133">110年3月18日（星期四）</text:p>
      <text:p text:style-name="P134">行政院農業委員會副主任委員陳駿季暨相關人員　　　　　</text:p>
      <text:p text:style-name="P135">經濟部政務次長陳正祺暨相關人員</text:p>
      <text:p text:style-name="P136">大陸委員會<text:tab/>副主任委員<text:tab/>李麗珍暨相關人員</text:p>
      <text:p text:style-name="P137"/>
      <text:soft-page-break/>
      <text:p text:style-name="P138"><text:span text:style-name="T139">主</text:span><text:span text:style-name="T140">　　</text:span><text:span text:style-name="T141">席：</text:span><text:span text:style-name="T142">陳</text:span><text:span text:style-name="T143">召集委員</text:span><text:span text:style-name="T144">亭妃</text:span></text:p>
      <text:p text:style-name="P145">專門委員：鄭雪梅</text:p>
      <text:p text:style-name="P146">主任秘書：黃素惠</text:p>
      <text:p text:style-name="P147">紀　　錄：簡任秘書　汪治國　　　　簡任編審　　黃殿偉</text:p>
      <text:p text:style-name="P148"><text:span text:style-name="T149">科　　長　葉　蘭　　　　專　　員　　</text:span><text:span text:style-name="T150">余俊緯</text:span></text:p>
      <text:p text:style-name="P151">110年3月15日（星期一）</text:p>
      <text:p text:style-name="P152">報告事項</text:p>
      <text:p text:style-name="P153"><text:span text:style-name="T154">一</text:span><text:span text:style-name="T155">、</text:span><text:span text:style-name="T156">宣讀上次會議議事錄。</text:span></text:p>
      <text:p text:style-name="P157"><text:span text:style-name="T158">決定：</text:span><text:span text:style-name="T159">確定。</text:span></text:p>
      <text:p text:style-name="P160"><text:span text:style-name="T161">二</text:span><text:span text:style-name="T162">、</text:span><text:span text:style-name="T163">邀請國家發展委員會主任委員列席報告業務概況，並備質詢。</text:span></text:p>
      <text:p text:style-name="P164"><text:span text:style-name="T165">（</text:span><text:span text:style-name="T166">國家發展委員會主任委員龔明鑫</text:span><text:span text:style-name="T167">報告後，委員</text:span><text:span text:style-name="T168">林岱樺、邱議瑩、</text:span><text:span text:style-name="T169">賴瑞隆</text:span><text:span text:style-name="T170">、</text:span><text:span text:style-name="T171">楊瓊</text:span><text:span text:style-name="T172">瓔、</text:span><text:span text:style-name="T173">鄭運鵬、謝衣鳯、</text:span><text:span text:style-name="T174">邱志偉</text:span><text:span text:style-name="T175">、</text:span><text:span text:style-name="T176">蔡壁如、</text:span><text:span text:style-name="T177">孔文吉、</text:span><text:span text:style-name="T178">何欣純</text:span><text:span text:style-name="T179">、</text:span><text:span text:style-name="T180">蘇治芬</text:span><text:span text:style-name="T181">、呂玉玲、</text:span><text:span text:style-name="T182">蔡易餘</text:span><text:span text:style-name="T183">、</text:span><text:span text:style-name="T184">鍾佳濱、</text:span><text:span text:style-name="T185">伍麗華Saidhai‧Tahoveca</text:span><text:span text:style-name="T186">he、</text:span><text:span text:style-name="T187">陳超明、高虹安、</text:span><text:span text:style-name="T188">林德福、曾銘宗、</text:span><text:span text:style-name="T189">王婉諭</text:span><text:span text:style-name="T190">、</text:span><text:span text:style-name="T191">陳亭妃、</text:span><text:span text:style-name="T192">劉建國</text:span><text:span text:style-name="T193">、</text:span><text:span text:style-name="T194">高嘉瑜</text:span><text:span text:style-name="T195">、</text:span><text:span text:style-name="T196">陳椒華</text:span><text:span text:style-name="T197">及</text:span><text:span text:style-name="T198">賴香伶</text:span><text:span text:style-name="T199">等</text:span><text:span text:style-name="T200">25</text:span><text:span text:style-name="T201">人提出質詢，均由</text:span><text:span text:style-name="T202">國家發展委員會主任委員龔明鑫</text:span><text:span text:style-name="T203">即席答復。）</text:span></text:p>
      <text:p text:style-name="P204">決定：</text:p>
      <text:list text:style-name="LFO30" text:continue-numbering="true">
        <text:list-item>
          <text:p text:style-name="P205"><text:span text:style-name="T206">登記發言委員除不在場者外，其餘均已發言完畢，詢答結束。</text:span></text:p>
        </text:list-item>
        <text:list-item>
          <text:p text:style-name="P207">委員洪孟楷、陳明文、張其祿及廖婉汝所提書面質詢列入紀錄，刊登公報。</text:p>
        </text:list-item>
        <text:list-item>
          <text:p text:style-name="P208"><text:span text:style-name="T209">書面質詢和未及答復部分請相關單位於</text:span><text:span text:style-name="T210">1</text:span><text:span text:style-name="T211">週內以書面答復並副知本會。</text:span></text:p>
        </text:list-item>
      </text:list>
      <text:p text:style-name="P212">110年3月17日（星期三）</text:p>
      <text:p text:style-name="P213">報告事項</text:p>
      <text:p text:style-name="P214">邀請經濟部部長列席報告業務概況，並備質詢。</text:p>
      <text:p text:style-name="P215"><text:span text:style-name="T216">（</text:span><text:span text:style-name="T217">經濟部部長王美花</text:span><text:span text:style-name="T218">報告後，委員</text:span><text:span text:style-name="T219">林岱樺</text:span><text:span text:style-name="T220">、</text:span><text:span text:style-name="T221">邱議瑩</text:span><text:span text:style-name="T222">、</text:span><text:span text:style-name="T223">孔文吉</text:span><text:span text:style-name="T224">、</text:span><text:span text:style-name="T225">楊瓊瓔</text:span><text:span text:style-name="T226">、</text:span><text:span text:style-name="T227">蔡</text:span><text:span text:style-name="T228">壁如</text:span><text:span text:style-name="T229">、</text:span><text:span text:style-name="T230">呂玉玲</text:span><text:span text:style-name="T231">、</text:span><text:span text:style-name="T232">陳超</text:span><text:span text:style-name="T233">明</text:span><text:span text:style-name="T234">、</text:span><text:span text:style-name="T235">鄭運鵬</text:span><text:span text:style-name="T236">、</text:span><text:span text:style-name="T237">陳亭妃</text:span><text:span text:style-name="T238">、</text:span><text:span text:style-name="T239">蘇治芬</text:span><text:span text:style-name="T240">、</text:span><text:span text:style-name="T241">何欣純</text:span><text:span text:style-name="T242">、</text:span><text:span text:style-name="T243">謝衣</text:span><text:span text:style-name="T244">鳯</text:span><text:span text:style-name="T245">、</text:span><text:span text:style-name="T246">賴瑞隆</text:span><text:span text:style-name="T247">、</text:span><text:span text:style-name="T248">邱志偉</text:span><text:span text:style-name="T249">、</text:span><text:span text:style-name="T250">蔡易餘</text:span><text:span text:style-name="T251">、</text:span><text:span text:style-name="T252">伍麗華Saidhai‧Tahovecahe、李貴</text:span><text:span text:style-name="T253">敏</text:span><text:span text:style-name="T254">、</text:span><text:span text:style-name="T255">曾銘</text:span><text:span text:style-name="T256">宗</text:span><text:span text:style-name="T257">、</text:span><text:span text:style-name="T258">萬美玲</text:span><text:span text:style-name="T259">、</text:span><text:span text:style-name="T260">陳椒</text:span><text:span text:style-name="T261">華</text:span><text:span text:style-name="T262">、</text:span><text:span text:style-name="T263">陳明文</text:span><text:span text:style-name="T264">、</text:span><text:span text:style-name="T265">林奕</text:span><text:soft-page-break/><text:span text:style-name="T266">華</text:span><text:span text:style-name="T267">、</text:span><text:span text:style-name="T268">賴惠員</text:span><text:span text:style-name="T269">、</text:span><text:span text:style-name="T270">鍾佳濱</text:span><text:span text:style-name="T271">、</text:span><text:span text:style-name="T272">劉</text:span><text:span text:style-name="T273">建國</text:span><text:span text:style-name="T274">、</text:span><text:span text:style-name="T275">高虹安</text:span><text:span text:style-name="T276">、</text:span><text:span text:style-name="T277">邱</text:span><text:span text:style-name="T278">顯智</text:span><text:span text:style-name="T279">、</text:span><text:span text:style-name="T280">洪孟楷</text:span><text:span text:style-name="T281">、</text:span><text:span text:style-name="T282">高嘉瑜</text:span><text:span text:style-name="T283">、</text:span><text:span text:style-name="T284">翁重鈞</text:span><text:span text:style-name="T285">及</text:span><text:span text:style-name="T286">張其祿</text:span><text:span text:style-name="T287">等</text:span><text:span text:style-name="T288">3</text:span><text:span text:style-name="T289">1</text:span><text:span text:style-name="T290">人提出質詢，均由</text:span><text:span text:style-name="T291">經濟部部長王美花</text:span><text:span text:style-name="T292"><text:tab/>暨相關人員即席答復。）</text:span></text:p>
      <text:p text:style-name="P293">決定：</text:p>
      <text:list text:style-name="LFO44" text:continue-numbering="true">
        <text:list-item>
          <text:p text:style-name="P294"><text:span text:style-name="T295">登記發言委員除不在場者外，其餘均已發言完畢，詢答結束。</text:span></text:p>
        </text:list-item>
        <text:list-item>
          <text:p text:style-name="P296">委員林楚茵、江啟臣及邱臣遠所提書面質詢列入紀錄，刊登公報。</text:p>
        </text:list-item>
        <text:list-item>
          <text:p text:style-name="P297"><text:span text:style-name="T298">書面質詢和</text:span><text:span text:style-name="T299">未及答復部分請相關單位於</text:span><text:span text:style-name="T300">1</text:span><text:span text:style-name="T301">週內以書面答復並副知本會。</text:span></text:p>
        </text:list-item>
      </text:list>
      <text:p text:style-name="P302">110年3月18日（星期四）</text:p>
      <text:p text:style-name="P303">報告事項</text:p>
      <text:p text:style-name="P304"><text:s text:c="4"/>邀請行政院農業委員會主任委員、經濟部部長、大陸委員會首長就「如何防範臺灣農產品品種、技術外流與加強外銷競爭力」進行報告，並備質詢。</text:p>
      <text:p text:style-name="P305"><text:span text:style-name="T306">（</text:span><text:span text:style-name="T307">行政院農業委員會</text:span><text:span text:style-name="T308">副主任委員陳駿季</text:span><text:span text:style-name="T309">、</text:span><text:span text:style-name="T310">經濟部政務次長陳正祺</text:span><text:span text:style-name="T311">及</text:span><text:span text:style-name="T312">大陸委員會</text:span><text:span text:style-name="T313"><text:tab/>副主任委員</text:span><text:span text:style-name="T314"><text:tab/>李麗珍</text:span><text:span text:style-name="T315">報告</text:span><text:span text:style-name="T316">後，</text:span><text:span text:style-name="T317">委員林岱樺</text:span><text:span text:style-name="T318">、</text:span><text:span text:style-name="T319">邱議瑩</text:span><text:span text:style-name="T320">、</text:span><text:span text:style-name="T321">蔡壁如</text:span><text:span text:style-name="T322">、</text:span><text:span text:style-name="T323">楊瓊瓔</text:span><text:span text:style-name="T324">、</text:span><text:span text:style-name="T325">鄭運鵬</text:span><text:span text:style-name="T326">、</text:span><text:span text:style-name="T327">謝衣鳯</text:span><text:span text:style-name="T328">、</text:span><text:span text:style-name="T329">呂玉玲</text:span><text:span text:style-name="T330">、</text:span><text:span text:style-name="T331">何欣純</text:span><text:span text:style-name="T332">、</text:span><text:span text:style-name="T333">陳超明</text:span><text:span text:style-name="T334">、</text:span><text:span text:style-name="T335">蘇</text:span><text:span text:style-name="T336">治芬</text:span><text:span text:style-name="T337">、</text:span><text:span text:style-name="T338">賴瑞隆</text:span><text:span text:style-name="T339">、</text:span><text:span text:style-name="T340">蔡易餘</text:span><text:span text:style-name="T341">、</text:span><text:span text:style-name="T342">翁重鈞</text:span><text:span text:style-name="T343">、</text:span><text:span text:style-name="T344">邱志偉</text:span><text:span text:style-name="T345">、陳椒華、</text:span><text:span text:style-name="T346">鍾佳濱</text:span><text:span text:style-name="T347">、</text:span><text:span text:style-name="T348">陳亭妃</text:span><text:span text:style-name="T349">、</text:span><text:span text:style-name="T350">劉建國</text:span><text:span text:style-name="T351">及</text:span><text:span text:style-name="T352">張其祿</text:span><text:span text:style-name="T353">等</text:span><text:span text:style-name="T354">19</text:span><text:span text:style-name="T355">人提出質詢，均由</text:span><text:span text:style-name="T356">行政院農業委員會副主任委員陳駿季</text:span><text:span text:style-name="T357">、</text:span><text:span text:style-name="T358">經濟部政務次長陳正祺</text:span><text:span text:style-name="T359">及</text:span><text:span text:style-name="T360">大陸委員會</text:span><text:span text:style-name="T361"><text:tab/>副主任委員</text:span><text:span text:style-name="T362"><text:tab/>李麗珍</text:span><text:span text:style-name="T363">暨相關人員即席答復。）</text:span></text:p>
      <text:p text:style-name="P364">決定：</text:p>
      <text:list text:style-name="LFO42" text:continue-numbering="true">
        <text:list-item>
          <text:p text:style-name="P365">登記發言委員除不在場者外，其餘均已發言完畢，詢答結束。</text:p>
        </text:list-item>
        <text:list-item>
          <text:p text:style-name="P366">委員陳明文、林楚茵、周春米及陳以信所提書面質詢列入紀錄，刊登公報。</text:p>
        </text:list-item>
        <text:list-item>
          <text:p text:style-name="P367">書面質詢和未及答復部分請相關單位於1週內以書面答復並副知本會。</text:p>
        </text:list-item>
      </text:list>
      <text:p text:style-name="P368"><text:span text:style-name="T3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3-22T03:01:00Z</meta:creation-date>
    <dc:date>2021-03-22T03:01:00Z</dc:date>
    <meta:print-date>2021-03-19T01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61" meta:character-count="1751" meta:row-count="12" meta:non-whitespace-character-count="1493"/>
  </office:meta>
</office:document-meta>
</file>