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P20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margin-left="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208in"/>
    </style:style>
    <style:style style:name="T41" style:parent-style-name="預設段落字型" style:family="text">
      <style:text-properties style:font-name="標楷體" style:font-name-asian="標楷體" fo:letter-spacing="-0.0208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margin-left="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P7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P8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9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9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P9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9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P10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0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0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0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P11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P12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2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2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P13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P14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4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P14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P15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P16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P172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173" style:parent-style-name="預設段落字型" style:family="text">
      <style:text-properties style:letter-kerning="true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letter-kerning="true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17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277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84" style:parent-style-name="預設段落字型" style:family="text">
      <style:text-properties style:font-name-complex="Times New Roman"/>
    </style:style>
    <style:style style:name="P185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90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 fo:letter-spacing="0.0027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fo:font-weight="bold" style:font-weight-asian="bold" fo:letter-spacing="0.0027in"/>
    </style:style>
    <style:style style:name="T196" style:parent-style-name="預設段落字型" style:family="text">
      <style:text-properties fo:font-weight="bold" style:font-weight-asian="bold" fo:letter-spacing="0.0027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text-autospace="none" fo:text-align="justify" fo:margin-top="0.125in" fo:margin-left="0.1375in" fo:text-indent="-0.2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letter-spacing="0.0027in"/>
    </style:style>
    <style:style style:name="T226" style:parent-style-name="預設段落字型" style:family="text">
      <style:text-properties fo:letter-spacing="0.0027in"/>
    </style:style>
    <style:style style:name="T227" style:parent-style-name="預設段落字型" style:family="text">
      <style:text-properties fo:letter-spacing="0.002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1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23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33" style:parent-style-name="預設段落字型" style:family="text">
      <style:text-properties style:font-name="華康楷書體W5" style:font-name-asian="華康楷書體W5" style:font-name-complex="Times New Roman" fo:color="#000000" fo:letter-spacing="-0.0041in"/>
    </style:style>
    <style:style style:name="T234" style:parent-style-name="預設段落字型" style:family="text">
      <style:text-properties style:font-name="華康楷書體W5" style:font-name-asian="華康楷書體W5" style:font-name-complex="Times New Roman" fo:letter-spacing="-0.0041in"/>
    </style:style>
    <style:style style:name="T235" style:parent-style-name="預設段落字型" style:family="text">
      <style:text-properties style:font-name="華康楷書體W5" style:font-name-asian="華康楷書體W5" style:font-name-complex="Times New Roman" fo:color="#000000" fo:letter-spacing="-0.0041in"/>
    </style:style>
    <style:style style:name="T236" style:parent-style-name="預設段落字型" style:family="text">
      <style:text-properties style:font-name="華康楷書體W5" style:font-name-asian="華康楷書體W5" style:font-name-complex="Times New Roman" fo:letter-spacing="-0.0041in"/>
    </style:style>
    <style:style style:name="P23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6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1</text:span><text:span text:style-name="T12">8</text:span><text:span text:style-name="T13">日（星期</text:span><text:span text:style-name="T14">四</text:span><text:span text:style-name="T15">）9時至1</text:span><text:span text:style-name="T16">1</text:span><text:span text:style-name="T17">時</text:span><text:span text:style-name="T18">53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　賴士葆　</text:span><text:span text:style-name="T24">林德福　</text:span><text:span text:style-name="T25">沈發惠　曾銘宗　林楚茵　</text:span></text:p>
      <text:p text:style-name="P26">　　　　　李貴敏　郭國文　鍾佳濱　羅明才　張其祿　高嘉瑜　</text:p>
      <text:p text:style-name="P27"><text:span text:style-name="T28">　　　　　</text:span><text:span text:style-name="T29">余　天　</text:span></text:p>
      <text:p text:style-name="P30"><text:span text:style-name="T31">委員出席</text:span><text:span text:style-name="T32">1</text:span><text:span text:style-name="T33">3</text:span><text:span text:style-name="T34">人</text:span></text:p>
      <text:p text:style-name="P35"><text:span text:style-name="T36">列席委員　</text:span><text:span text:style-name="T37">劉世芳　</text:span><text:span text:style-name="T38">陳椒華　</text:span><text:span text:style-name="T39">洪孟楷　伍麗華</text:span><text:span text:style-name="T40">Saidhai‧Tahovecahe</text:span><text:span text:style-name="T41"><text:s/></text:span><text:span text:style-name="T42">　</text:span></text:p>
      <text:p text:style-name="P43">　　　　　楊瓊瓔　謝衣　林俊憲　廖婉汝　李德維　何欣純　</text:p>
      <text:p text:style-name="P44">　　　　　莊競程　吳斯懷　翁重鈞　蔡易餘　江永昌　邱志偉　</text:p>
      <text:p text:style-name="P45">　　　　　費鴻泰　劉建國</text:p>
      <text:p text:style-name="P46"><text:span text:style-name="T47">委員列席</text:span><text:span text:style-name="T48">1</text:span><text:span text:style-name="T49">8</text:span><text:span text:style-name="T50">人</text:span></text:p>
      <text:p text:style-name="P51">列席官員　</text:p>
      <text:p text:style-name="P52"><text:span text:style-name="T53">　　　　　</text:span><text:span text:style-name="T54">金融監督管理委員會</text:span><text:span text:style-name="T55">　　　　　</text:span><text:span text:style-name="T56">　</text:span><text:span text:style-name="T57">主任委員　</text:span><text:span text:style-name="T58">黃天牧</text:span></text:p>
      <text:p text:style-name="P59"><text:span text:style-name="T60">　　　　　　</text:span><text:span text:style-name="T61">綜合規劃處　　　　　　　　　處長　　　</text:span><text:span text:style-name="T62">林志憲</text:span></text:p>
      <text:p text:style-name="P63">　　　　　　銀行局　　　　　　　　　　　局長　　　莊琇媛</text:p>
      <text:p text:style-name="P64">　　　　　　證券期貨局　　　　　　　　　局長　　　張振山</text:p>
      <text:p text:style-name="P65">　　　　　　保險局　　　　　　　　　　　局長　　　施瓊華</text:p>
      <text:p text:style-name="P66">　　　　　　檢查局　　　　　　　　　　　局長　　　張子浩</text:p>
      <text:p text:style-name="P67">　　　　　　臺灣證券交易所股份有限公司　董事長　　許璋瑤</text:p>
      <text:p text:style-name="P68">　　　　　　　　　　　　　　　　　　　　總經理　　簡立忠</text:p>
      <text:p text:style-name="P69">　　　　　　財團法人中華民國證券櫃檯買賣中心</text:p>
      <text:p text:style-name="P70">　　　　　　　　　　　　　　　　　　　　董事長　　陳永誠</text:p>
      <text:p text:style-name="P71">　　　　　　　　　　　　　　　　　　　　總經理　　李愛玲</text:p>
      <text:p text:style-name="P72"><text:span text:style-name="T73">　　　　　</text:span><text:span text:style-name="T74">財政部</text:span><text:span text:style-name="T75">　　　　　　　　　　　</text:span><text:span text:style-name="T76">　</text:span><text:span text:style-name="T77">政務次長　阮清華</text:span></text:p>
      <text:p text:style-name="P78">　　　　　　國庫署　　　　　　　　　　　副署長　　顏春蘭</text:p>
      <text:p text:style-name="P79">　　　　　　賦稅署　　　　　　　　　　　副署長　　樓美鐘</text:p>
      <text:p text:style-name="P80">　　　　　　關務署　　　　　　　　　　　副署長　　陳依財</text:p>
      <text:p text:style-name="P81">　　　　　　國有財產署　　　　　　　　　副署長　　游適銘</text:p>
      <text:soft-page-break/>
      <text:p text:style-name="P82"><text:span text:style-name="T83">　　　　　</text:span><text:span text:style-name="T84">臺灣金融控股股份有限公司</text:span><text:span text:style-name="T85">　　</text:span><text:span text:style-name="T86">董事長</text:span><text:span text:style-name="T87">　　</text:span><text:span text:style-name="T88">呂桔誠</text:span></text:p>
      <text:p text:style-name="P89">　　　　　　　　　　　　　　　　　　　總經理　　魏江霖</text:p>
      <text:p text:style-name="P90">　　　　　　臺灣銀行股份有限公司　　　總經理　　許志文</text:p>
      <text:p text:style-name="P91"><text:span text:style-name="T92">　　　　　</text:span><text:span text:style-name="T93">臺灣土地銀行股份有限公司</text:span><text:span text:style-name="T94">　　</text:span><text:span text:style-name="T95">董事長</text:span><text:span text:style-name="T96">　　</text:span><text:span text:style-name="T97">謝娟娟</text:span></text:p>
      <text:p text:style-name="P98">　　　　　　　　　　　　　　　　　　　代理總經理何英明</text:p>
      <text:p text:style-name="P99"><text:span text:style-name="T100">　　　　　</text:span><text:span text:style-name="T101">兆豐金融控股股份有限公司</text:span><text:span text:style-name="T102">　　</text:span><text:span text:style-name="T103">董事長</text:span><text:span text:style-name="T104">　　</text:span><text:span text:style-name="T105">張兆順</text:span></text:p>
      <text:p text:style-name="P106">　　　　　　　　　　　　　　　　　　　總經理　　胡光華</text:p>
      <text:p text:style-name="P107">　　　　　　兆豐國際商業銀行股份有限公司</text:p>
      <text:p text:style-name="P108">　　　　　　　　　　　　　　　　　　　總經理　　蔡永義</text:p>
      <text:p text:style-name="P109"><text:span text:style-name="T110">　　　　　</text:span><text:span text:style-name="T111">第一金融控股股份有限公司</text:span><text:span text:style-name="T112">　　</text:span><text:span text:style-name="T113">董事長</text:span><text:span text:style-name="T114">　　</text:span><text:span text:style-name="T115">邱月琴</text:span></text:p>
      <text:p text:style-name="P116">　　　　　　　　　　　　　　　　　　　總經理　　林謙浩</text:p>
      <text:p text:style-name="P117">　　　　　　第一商業銀行股份有限公司　總經理　　鄭美玲</text:p>
      <text:p text:style-name="P118"><text:span text:style-name="T119">　　　　　</text:span><text:span text:style-name="T120">華南金融控股股份有限公司</text:span><text:span text:style-name="T121">　　</text:span><text:span text:style-name="T122">董事長</text:span><text:span text:style-name="T123">　　</text:span><text:span text:style-name="T124">張雲鵬</text:span></text:p>
      <text:p text:style-name="P125">　　　　　　　　　　　　　　　　　　　總經理　　羅寶珠</text:p>
      <text:p text:style-name="P126">　　　　　　華南商業銀行股份有限公司　總經理　　張振芳</text:p>
      <text:p text:style-name="P127"><text:span text:style-name="T128">　　　　　</text:span><text:span text:style-name="T129">合作金庫金融控股股份有限公司董事長</text:span><text:span text:style-name="T130">　　</text:span><text:span text:style-name="T131">雷仲達</text:span></text:p>
      <text:p text:style-name="P132">　　　　　　　　　　　　　　　　　　　總經理　　陳美足</text:p>
      <text:p text:style-name="P133">　　　　　　合作金庫商業銀行股份有限公司</text:p>
      <text:p text:style-name="P134">　　　　　　　　　　　　　　　　　　　代理總經理林衍茂</text:p>
      <text:p text:style-name="P135"><text:span text:style-name="T136">　　　　　</text:span><text:span text:style-name="T137">彰化商業銀行股份有限公司</text:span><text:span text:style-name="T138">　　</text:span><text:span text:style-name="T139">董事長</text:span><text:span text:style-name="T140">　　</text:span><text:span text:style-name="T141">凌忠嫄</text:span></text:p>
      <text:p text:style-name="P142">　　　　　　　　　　　　　　　　　　　代理總經理周朝崇</text:p>
      <text:p text:style-name="P143"><text:span text:style-name="T144">　　　　　</text:span><text:span text:style-name="T145">臺灣中小企業銀行股份有限公司總經理</text:span><text:span text:style-name="T146">　　</text:span><text:span text:style-name="T147">張志堅</text:span></text:p>
      <text:p text:style-name="P148"><text:span text:style-name="T149">　　　　　</text:span><text:span text:style-name="T150">中國輸出入銀行</text:span><text:span text:style-name="T151">　　　　　　</text:span><text:span text:style-name="T152">　</text:span><text:span text:style-name="T153">理事主席</text:span><text:span text:style-name="T154">　</text:span><text:span text:style-name="T155">劉佩真</text:span></text:p>
      <text:p text:style-name="P156"><text:span text:style-name="T157">　　　　　</text:span><text:span text:style-name="T158">經濟部</text:span><text:span text:style-name="T159">投資審議委員會</text:span><text:span text:style-name="T160">　　　　</text:span><text:span text:style-name="T161">執行秘書</text:span><text:span text:style-name="T162">　</text:span><text:span text:style-name="T163">張銘斌</text:span></text:p>
      <text:p text:style-name="P164"><text:span text:style-name="T165">　　　　　</text:span><text:span text:style-name="T166">大陸委員會</text:span><text:span text:style-name="T167">經濟處</text:span><text:span text:style-name="T168">　　　　　　</text:span><text:span text:style-name="T169">專門委員</text:span><text:span text:style-name="T170">　</text:span><text:span text:style-name="T171">林千右</text:span></text:p>
      <text:p text:style-name="P172"><text:span text:style-name="T173">主　　席　</text:span><text:span text:style-name="T174">郭</text:span><text:span text:style-name="T175">召集委員</text:span><text:span text:style-name="T176">國文</text:span></text:p>
      <text:p text:style-name="P177">專門委員　謝淑津</text:p>
      <text:p text:style-name="P178">主任秘書　趙弘靜</text:p>
      <text:p text:style-name="P179"><text:span text:style-name="T180">紀　　錄　秘　書　郭錦貴　</text:span><text:span text:style-name="T181">副研究員</text:span><text:span text:style-name="T182">　黃惠雯　編　審　黃美菁　</text:span></text:p>
      <text:p text:style-name="P183"><text:span text:style-name="T184">　　　　　科　長　蔡明哲　科　員　謝禎鴻</text:span></text:p>
      <text:soft-page-break/>
      <text:p text:style-name="P185"><text:span text:style-name="T186">報告</text:span><text:span text:style-name="T187">事項</text:span></text:p>
      <text:p text:style-name="P188">一、宣讀上次會議議事錄。</text:p>
      <text:p text:style-name="P189">決定：議事錄確定。</text:p>
      <text:p text:style-name="P190"><text:span text:style-name="T191">二、</text:span><text:span text:style-name="T192">邀請金融監督管理委員會</text:span><text:span text:style-name="T193">黃</text:span><text:span text:style-name="T194">主任委員</text:span><text:span text:style-name="T195">天牧</text:span><text:span text:style-name="T196">就「金融機構整併政策推動情形及國內整併現況」進行專題</text:span><text:span text:style-name="T197">報告，並備質詢。</text:span></text:p>
      <text:p text:style-name="P198"><text:span text:style-name="T199">（</text:span><text:span text:style-name="T200">經金融監督管理委員會</text:span><text:span text:style-name="T201">主任委員黃天牧</text:span><text:span text:style-name="T202">提出</text:span><text:span text:style-name="T203">專題</text:span><text:span text:style-name="T204">報告後</text:span><text:span text:style-name="T205">，</text:span><text:span text:style-name="T206">計有委</text:span><text:span text:style-name="T207">員</text:span><text:span text:style-name="T208">吳秉叡、</text:span><text:span text:style-name="T209">賴士葆、</text:span><text:span text:style-name="T210">林德福</text:span><text:span text:style-name="T211">、沈發惠、</text:span><text:span text:style-name="T212">曾銘宗、林楚茵、李貴敏、</text:span><text:span text:style-name="T213">郭國文、</text:span><text:span text:style-name="T214">羅明才、</text:span><text:span text:style-name="T215">鍾佳濱、張其祿、</text:span><text:span text:style-name="T216">高嘉瑜、</text:span><text:span text:style-name="T217">陳椒華、</text:span><text:span text:style-name="T218">伍麗華</text:span><text:span text:style-name="T219">等</text:span><text:span text:style-name="T220">1</text:span><text:span text:style-name="T221">4</text:span><text:span text:style-name="T222">人</text:span><text:span text:style-name="T223">提出質詢，</text:span><text:span text:style-name="T224">均經金融監督管理委員會主任委員</text:span><text:span text:style-name="T225">黃天牧</text:span><text:span text:style-name="T226">、</text:span><text:span text:style-name="T227">財政部政務次長阮清華</text:span><text:span text:style-name="T228">及相關人員予以答復。</text:span><text:span text:style-name="T229">）</text:span></text:p>
      <text:p text:style-name="P230">決定：</text:p>
      <text:p text:style-name="P231">(一)報告及詢答完畢。</text:p>
      <text:p text:style-name="P232">(二)委員質詢未及答復或請補充資訊，<text:span text:style-name="T233">請</text:span><text:span text:style-name="T234">金融監督管理委員會</text:span><text:span text:style-name="T235">於一週內以書</text:span><text:span text:style-name="T236">面答復</text:span>；委員另要求期限者，從其所定。</text:p>
      <text:p text:style-name="P237">(三)委員余天<text:span text:style-name="T238">、費鴻泰</text:span><text:span text:style-name="T239">所提書面質詢，列入紀錄，刊登公報。</text:span></text:p>
      <text:p text:style-name="P240"><text:span text:style-name="T2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3-22T06:41:00Z</meta:creation-date>
    <dc:date>2021-03-22T06:41:00Z</dc:date>
    <meta:print-date>2021-03-18T08:3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