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138in" style:font-size-complex="14pt"/>
    </style:style>
    <style:style style:name="T29" style:parent-style-name="預設段落字型" style:family="text">
      <style:text-properties style:font-name="標楷體" fo:letter-spacing="-0.0138in" style:font-size-complex="14pt"/>
    </style:style>
    <style:style style:name="P30" style:parent-style-name="時間凸五" style:family="paragraph">
      <style:paragraph-properties fo:margin-left="1in">
        <style:tab-stops/>
      </style:paragraph-properties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fo:letter-spacing="-0.018in"/>
    </style:style>
    <style:style style:name="T38" style:parent-style-name="預設段落字型" style:family="text">
      <style:text-properties fo:letter-spacing="-0.0138in"/>
    </style:style>
    <style:style style:name="T39" style:parent-style-name="預設段落字型" style:family="text">
      <style:text-properties fo:letter-spacing="-0.0138in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時間凸五" style:family="paragraph">
      <style:paragraph-properties fo:margin-left="0.6666in" fo:text-indent="0.3333in">
        <style:tab-stops/>
      </style:paragraph-properties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P49" style:parent-style-name="時間凸五" style:family="paragraph">
      <style:paragraph-properties fo:margin-left="0.6666in" fo:text-indent="0.33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0375in" fo:text-indent="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291in" fo:text-indent="0.0708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8736in" fo:text-indent="0.1263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7201in" fo:text-indent="0.2798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7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4次全體委員會議議事錄</text:p>
      <text:p text:style-name="P4"><text:span text:style-name="T5">時 <text:s text:c="3"/>間：</text:span><text:span text:style-name="T6">中華民國</text:span><text:span text:style-name="T7">1</text:span><text:span text:style-name="T8">10</text:span><text:span text:style-name="T9">年</text:span><text:span text:style-name="T10">3</text:span><text:span text:style-name="T11">月</text:span><text:span text:style-name="T12">1</text:span><text:span text:style-name="T13">5</text:span><text:span text:style-name="T14">日（星期</text:span><text:span text:style-name="T15">一</text:span><text:span text:style-name="T16">）</text:span><text:span text:style-name="T17">上午</text:span><text:span text:style-name="T18">9時至</text:span><text:span text:style-name="T19">1</text:span><text:span text:style-name="T20">2</text:span><text:span text:style-name="T21">時</text:span><text:span text:style-name="T22">33</text:span><text:span text:style-name="T23">分</text:span></text:p>
      <text:p text:style-name="P24">地 <text:s text:c="3"/>點：本院紅樓302會議室</text:p>
      <text:p text:style-name="P25">出席委員：羅致政<text:tab/>許智傑<text:tab/>劉世芳<text:tab/>黃世杰<text:tab/>費鴻泰<text:tab/>吳斯懷<text:tab/>鄭麗文</text:p>
      <text:p text:style-name="P26">葉毓蘭<text:tab/>陳椒華<text:tab/>江永昌<text:tab/>翁重鈞<text:tab/>何志偉<text:tab/>柯建銘</text:p>
      <text:p text:style-name="P27">委員出席13人</text:p>
      <text:p text:style-name="時間凸五">列席委員：李德維<text:tab/>鍾佳濱<text:tab/>溫玉霞<text:tab/><text:span text:style-name="T28">鄭天財Sra Kacaw</text:span><text:span text:style-name="T29"><text:tab/></text:span>洪孟楷<text:tab/>邱顯智</text:p>
      <text:p text:style-name="P30"><text:span text:style-name="T31">李貴敏</text:span><text:span text:style-name="T32"><text:tab/></text:span><text:span text:style-name="T33">楊瓊瓔</text:span><text:span text:style-name="T34"><text:tab/></text:span><text:span text:style-name="T35">羅明才</text:span><text:span text:style-name="T36"><text:tab/></text:span>廖婉汝<text:tab/>陳柏惟<text:tab/><text:span text:style-name="T37">高金素梅</text:span><text:span text:style-name="T38"><text:s/></text:span><text:span text:style-name="T39">邱</text:span><text:span text:style-name="T40">志偉</text:span></text:p>
      <text:p text:style-name="P41">何欣純<text:tab/>呂玉玲<text:tab/><text:span text:style-name="T42">高嘉瑜</text:span><text:span text:style-name="T43"><text:tab/></text:span><text:span text:style-name="T44">賴香伶</text:span><text:span text:style-name="T45"><text:tab/></text:span><text:span text:style-name="T46">張其祿</text:span><text:span text:style-name="T47"><text:tab/></text:span><text:span text:style-name="T48">周春米 張育美</text:span></text:p>
      <text:p text:style-name="P49"><text:span text:style-name="T50">劉建國</text:span></text:p>
      <text:p text:style-name="P51">委員列席21人</text:p>
      <text:p text:style-name="P52">列席官員：司法院秘書長<text:s/>林輝煌</text:p>
      <text:p text:style-name="P53">法務部部長<text:tab/><text:s/>蔡清祥</text:p>
      <text:p text:style-name="P54">衛生福利部政務次長<text:s/>李麗芬(部長請假)</text:p>
      <text:p text:style-name="P55">內政部警政署副署長<text:s/>劉柏良(署長請假)</text:p>
      <text:p text:style-name="P56"><text:span text:style-name="T57">主 <text:s text:c="3"/>席</text:span><text:span text:style-name="T58">：</text:span><text:span text:style-name="T59">葉</text:span><text:span text:style-name="T60">召</text:span><text:span text:style-name="T61">集委員</text:span><text:span text:style-name="T62">毓蘭</text:span></text:p>
      <text:p text:style-name="P63"><text:span text:style-name="T64">專門委員</text:span><text:span text:style-name="T65">：</text:span><text:span text:style-name="T66">張智為</text:span></text:p>
      <text:p text:style-name="P67"><text:span text:style-name="T68">主任秘書</text:span><text:span text:style-name="T69">：</text:span><text:span text:style-name="T70">楊育純</text:span></text:p>
      <text:p text:style-name="P71">紀 <text:s text:c="3"/>錄：簡任秘書　陳杏枝</text:p>
      <text:p text:style-name="P72">簡任編審　薛復寧</text:p>
      <text:p text:style-name="P73">科　　長　鮑夏明</text:p>
      <text:p text:style-name="P74">報告事項</text:p>
      <text:p text:style-name="P75">一、宣讀上次會議議事錄。</text:p>
      <text:p text:style-name="P76">決定：確定。</text:p>
      <text:p text:style-name="P77">二、邀請司法院秘書長、法務部部長、衛生福利部部長及內政部警政署署長列席就「性侵害案件行為人之防治、量刑、處遇及司法院釋字第799號解釋要求改善有關刑後治療事宜」進行專題報告，並備質詢。</text:p>
      <text:p text:style-name="時間凸五">（本次會議有委員劉世芳、許智傑、羅致政、黃世杰、費鴻泰、吳斯懷、鄭麗文、葉毓蘭、陳椒華、江永昌、翁重鈞、何志偉、邱顯智、高嘉瑜、陳柏惟、賴香伶提出質詢；委員陳明文提出書面質詢。）</text:p>
      <text:p text:style-name="P78">決定：</text:p>
      <text:p text:style-name="P79"><text:span text:style-name="T80">一、</text:span><text:span text:style-name="T81">報告及詢答完畢。</text:span></text:p>
      <text:p text:style-name="P82"><text:span text:style-name="T83">二</text:span><text:span text:style-name="T84">、</text:span><text:span text:style-name="T85">委員質詢時</text:span><text:span text:style-name="T86">，</text:span><text:span text:style-name="T87">要求</text:span><text:span text:style-name="T88">提供相關資料或以書面答復者，請相關機關儘速送交個別委員及本</text:span><text:span text:style-name="T89">委員</text:span><text:span text:style-name="T90">會。</text:span></text:p>
      <text:p text:style-name="P91">散會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3-22T10:41:00Z</meta:creation-date>
    <dc:date>2021-03-22T10:41:00Z</dc:date>
    <meta:print-date>2021-03-15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