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margin-bottom="0.125in" fo:line-height="0.25in"/>
      <style:text-properties style:font-name="標楷體" style:font-name-asian="標楷體" fo:font-weight="bold" style:font-weight-asian="bold" fo:letter-spacing="-0.0055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1.0111in" fo:text-indent="-1.0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text-indent="0.96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138in" style:text-scale="8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一報告事項" style:list-style-name="LFO16" style:family="paragraph">
      <style:paragraph-properties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一報告事項" style:list-style-name="LFO16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116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117" style:parent-style-name="一報告事項" style:family="paragraph">
      <style:paragraph-properties fo:text-align="start" fo:line-height="0.25in" fo:text-indent="-0.4444in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P120" style:parent-style-name="一報告事項" style:family="paragraph">
      <style:paragraph-properties fo:text-align="justify" fo:line-height="0.25in" fo:text-indent="-0.0458in"/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361in" fo:margin-left="0.3881in">
        <style:tab-stops>
          <style:tab-stop style:type="left" style:position="-0.5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361in" fo:margin-left="0.3784in" fo:text-indent="0.3888in">
        <style:tab-stops>
          <style:tab-stop style:type="left" style:position="-0.5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提案1" style:family="paragraph">
      <style:paragraph-properties fo:line-height="0.2361in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P128" style:parent-style-name="提案1" style:family="paragraph">
      <style:paragraph-properties fo:line-height="0.2361in" fo:margin-left="3.1097in" fo:text-indent="0in">
        <style:tab-stops/>
      </style:paragraph-properties>
    </style:style>
    <style:style style:name="P129" style:parent-style-name="點" style:family="paragraph">
      <style:paragraph-properties fo:margin-left="1.709in" fo:text-indent="-1.7187in">
        <style:tab-stops/>
      </style:paragraph-properties>
    </style:style>
    <style:style style:name="P13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委員會第5次全體委員會議議事錄</text:p>
      <text:p text:style-name="P4"><text:span text:style-name="T5">時 <text:s text:c="3"/>間：</text:span><text:span text:style-name="T6">中華民國</text:span><text:span text:style-name="T7">110</text:span><text:span text:style-name="T8">年</text:span><text:span text:style-name="T9">3</text:span><text:span text:style-name="T10">月</text:span><text:span text:style-name="T11">18</text:span><text:span text:style-name="T12">日</text:span><text:span text:style-name="T13">（星期</text:span><text:span text:style-name="T14">四</text:span><text:span text:style-name="T15">）</text:span><text:span text:style-name="T16">上午9</text:span><text:span text:style-name="T17">時</text:span><text:span text:style-name="T18">6分</text:span><text:span text:style-name="T19">至</text:span><text:span text:style-name="T20">1</text:span><text:span text:style-name="T21">3</text:span><text:span text:style-name="T22">時</text:span><text:span text:style-name="T23">41</text:span><text:span text:style-name="T24">分</text:span></text:p>
      <text:p text:style-name="P25">地 <text:s text:c="3"/>點：本院紅樓302會議室</text:p>
      <text:p text:style-name="P26">出席委員：羅致政<text:tab/>劉世芳<text:tab/>陳椒華<text:tab/>鄭麗文<text:tab/>黃世杰<text:tab/>吳斯懷<text:tab/>翁重鈞</text:p>
      <text:p text:style-name="P27">葉毓蘭<text:tab/>許智傑<text:tab/>江永昌<text:tab/>費鴻泰<text:tab/>何志偉<text:tab/></text:p>
      <text:p text:style-name="P28"><text:span text:style-name="T29">委員出席1</text:span><text:span text:style-name="T30">2</text:span><text:span text:style-name="T31">人</text:span></text:p>
      <text:p text:style-name="P32">列席委員：張育美<text:tab/>溫玉霞<text:tab/>鍾佳濱<text:tab/>江啟臣<text:tab/>王婉諭<text:tab/>范　雲<text:tab/></text:p>
      <text:p text:style-name="P33"><text:span text:style-name="T34">鄭天財</text:span><text:span text:style-name="T35">Sra Kacaw</text:span><text:span text:style-name="T36"><text:tab/></text:span><text:span text:style-name="T37">廖婉汝</text:span><text:span text:style-name="T38"><text:tab/></text:span><text:span text:style-name="T39">洪孟楷</text:span><text:span text:style-name="T40"><text:tab/></text:span><text:span text:style-name="T41">陳以信</text:span><text:span text:style-name="T42"><text:tab/></text:span><text:span text:style-name="T43">邱顯智</text:span><text:span text:style-name="T44"><text:tab/></text:span><text:span text:style-name="T45">李貴敏</text:span><text:span text:style-name="T46"><text:tab/></text:span></text:p>
      <text:p text:style-name="P47"><text:span text:style-name="T48">楊瓊瓔</text:span><text:span text:style-name="T49"><text:tab/></text:span><text:span text:style-name="T50">羅明才</text:span><text:span text:style-name="T51"><text:tab/></text:span><text:span text:style-name="T52">李德維</text:span><text:span text:style-name="T53"><text:tab/></text:span><text:span text:style-name="T54">張其祿</text:span><text:span text:style-name="T55"><text:tab/></text:span><text:span text:style-name="T56">周春米</text:span><text:span text:style-name="T57"><text:tab/></text:span><text:span text:style-name="T58">何欣純</text:span><text:span text:style-name="T59"><text:tab/></text:span><text:span text:style-name="T60">莊競程</text:span><text:span text:style-name="T61"><text:tab/></text:span></text:p>
      <text:p text:style-name="P62"><text:span text:style-name="T63">高嘉瑜</text:span><text:span text:style-name="T64"><text:tab/></text:span><text:span text:style-name="T65">蔡易餘</text:span><text:span text:style-name="T66"><text:tab/>湯蕙禎</text:span></text:p>
      <text:p text:style-name="P67"><text:span text:style-name="T68">委員列席</text:span><text:span text:style-name="T69">22</text:span><text:span text:style-name="T70">人</text:span></text:p>
      <text:p text:style-name="P71">列席官員：司法院秘書長<text:s/>林輝煌</text:p>
      <text:p text:style-name="P72">法務部部長<text:s/>蔡清祥</text:p>
      <text:p text:style-name="P73">法務部調查局局長<text:s/>呂文忠</text:p>
      <text:p text:style-name="P74">法務部廉政署署長 鄭銘謙</text:p>
      <text:p text:style-name="P75"><text:s text:c="10"/>內政部警政署副署長<text:s/>蔡蒼柏（署長請假）</text:p>
      <text:p text:style-name="P76">主 <text:s text:c="3"/>席：葉召集委員毓蘭</text:p>
      <text:p text:style-name="P77"><text:span text:style-name="T78">專門委員</text:span><text:span text:style-name="T79">：</text:span><text:span text:style-name="T80">張智為</text:span></text:p>
      <text:p text:style-name="P81"><text:span text:style-name="T82">主任秘書</text:span><text:span text:style-name="T83">：</text:span><text:span text:style-name="T84">楊育純</text:span></text:p>
      <text:p text:style-name="P85">紀 <text:s text:c="3"/>錄：簡任秘書　陳杏枝</text:p>
      <text:p text:style-name="P86">簡任編審　薛復寧</text:p>
      <text:p text:style-name="P87">科　　長　鮑夏明</text:p>
      <text:p text:style-name="P88">專　　員　林宗賢</text:p>
      <text:p text:style-name="P89">報告事項</text:p>
      <text:list text:style-name="LFO16" text:continue-numbering="true">
        <text:list-item>
          <text:p text:style-name="P90">宣讀上次會議議事錄。</text:p>
        </text:list-item>
      </text:list>
      <text:p text:style-name="P91">決定：確定。</text:p>
      <text:list text:style-name="LFO16" text:continue-numbering="true">
        <text:list-item>
          <text:p text:style-name="P92">邀請司法院秘書長、法務部部長、法務部調查局局長及內政部警政署署長列席就「翁茂鍾案涉及不當接觸司法檢調警人員案」進行專題報告，並備質詢。</text:p>
        </text:list-item>
      </text:list>
      <text:p text:style-name="P93"><text:span text:style-name="T94">（</text:span><text:span text:style-name="T95">本次會議有委員</text:span><text:span text:style-name="T96">羅致政、劉世芳、</text:span><text:span text:style-name="T97">鄭麗文、</text:span><text:span text:style-name="T98">陳椒華、黃世杰、吳斯懷、翁重鈞、葉毓蘭、</text:span><text:span text:style-name="T99">費鴻泰</text:span><text:span text:style-name="T100">、江永昌、</text:span><text:span text:style-name="T101">許智傑</text:span><text:span text:style-name="T102">、</text:span><text:span text:style-name="T103">何志偉、</text:span><text:span text:style-name="T104">張其祿、</text:span><text:span text:style-name="T105">邱顯智、</text:span><text:span text:style-name="T106">李德維</text:span><text:span text:style-name="T107">、</text:span><text:span text:style-name="T108">王婉諭、</text:span><text:span text:style-name="T109">高嘉瑜</text:span><text:span text:style-name="T110">、</text:span><text:span text:style-name="T111">湯蕙禎</text:span><text:span text:style-name="T112">提出質詢</text:span><text:span text:style-name="T113">。</text:span><text:span text:style-name="T114">）</text:span></text:p>
      <text:p text:style-name="P115">決定：</text:p>
      <text:p text:style-name="P116">一、報告及詢答完畢。</text:p>
      <text:p text:style-name="P117"><text:span text:style-name="T118">二、</text:span><text:span text:style-name="T119">委員質詢時，要求提供相關資料或以書面答復者，請相關機關儘</text:span></text:p>
      <text:p text:style-name="P120">速送交個別委員及本委員會。</text:p>
      <text:soft-page-break/>
      <text:p text:style-name="P121">提　　案</text:p>
      <text:p text:style-name="P122">一、針對翁茂鍾案涉及不當接觸司法審檢調警人員，嚴重影響司法公</text:p>
      <text:p text:style-name="P123">正性案，最高法院院長雖已為石木欽案向外公開道歉，然外界對於司法體系後續能否落實追究、懲處相關不法，及國家如何負起責任，對因公權力行使不當而受到不利益的人民，採取彌補作為等，國人皆拭目以待。</text:p>
      <text:p text:style-name="P124">為此，建請法務部，應於3個月內就類似司法風紀事件，提出法制面有關救濟措施及賠償機制之建議，並向立法院司法及法制委員會進行專案報告。</text:p>
      <text:p text:style-name="P125">提案人：<text:span text:style-name="T126">費鴻泰 葉毓蘭 鄭麗文</text:span><text:span text:style-name="T127"><text:s/></text:span>吳斯懷<text:s/></text:p>
      <text:p text:style-name="P128">翁重鈞<text:s/>李德維</text:p>
      <text:p text:style-name="P129">決議：照案通過。</text:p>
      <text:p text:style-name="P130">散會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-asian="標楷體" fo:font-size="14pt" style:font-size-asian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3986in">
        <style:tab-stops>
          <style:tab-stop style:type="left" style:position="4.917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1-03-23T02:01:00Z</meta:creation-date>
    <dc:date>2021-03-23T02:01:00Z</dc:date>
    <meta:print-date>2021-03-18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