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line-height="0.3194in"/>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0" style:parent-style-name="內文" style:family="paragraph">
      <style:paragraph-properties style:snap-to-layout-grid="false" fo:text-align="justify" fo:line-height="0.3194in" fo:margin-left="0.6243in" fo:text-indent="-0.6243in">
        <style:tab-stops/>
      </style:paragraph-properties>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29" style:parent-style-name="內文" style:family="paragraph">
      <style:paragraph-properties style:snap-to-layout-grid="false" fo:text-align="justify" fo:line-height="0.3194in"/>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194in" fo:margin-right="0.1958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194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TableColumn42" style:family="table-column">
      <style:table-column-properties style:column-width="1.0833in"/>
    </style:style>
    <style:style style:name="TableColumn43" style:family="table-column">
      <style:table-column-properties style:column-width="4.209in"/>
    </style:style>
    <style:style style:name="TableColumn44" style:family="table-column">
      <style:table-column-properties style:column-width="1.2798in"/>
    </style:style>
    <style:style style:name="Table41" style:family="table">
      <style:table-properties style:width="6.5722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snap-to-layout-grid="false" fo:text-align="justify" fo:line-height="0.3472in" fo:margin-right="-0.175in"/>
    </style:style>
    <style:style style:name="T5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59" style:family="table-cell">
      <style:table-cell-properties fo:border="none" fo:padding-top="0in" fo:padding-left="0.075in" fo:padding-bottom="0in" fo:padding-right="0.075in"/>
    </style:style>
    <style:style style:name="P60"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94" style:family="table-cell">
      <style:table-cell-properties fo:border="none" fo:padding-top="0in" fo:padding-left="0.075in" fo:padding-bottom="0in" fo:padding-right="0.075in"/>
    </style:style>
    <style:style style:name="P95"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08" style:family="table-cell">
      <style:table-cell-properties fo:border="none" fo:padding-top="0in" fo:padding-left="0.075in" fo:padding-bottom="0in" fo:padding-right="0.075in"/>
    </style:style>
    <style:style style:name="P109"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29" style:family="table-cell">
      <style:table-cell-properties fo:border="none" fo:padding-top="0in" fo:padding-left="0.075in" fo:padding-bottom="0in" fo:padding-right="0.075in"/>
    </style:style>
    <style:style style:name="P130"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style:snap-to-layout-grid="false" fo:text-align="justify" fo:line-height="0.3472in" fo:margin-left="1.1527in" fo:margin-right="-0.175in" fo:text-indent="-0.018in">
        <style:tab-stops/>
      </style:paragraph-properties>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1" style:family="table-cell">
      <style:table-cell-properties fo:border="none" style:vertical-align="bottom" fo:padding-top="0in" fo:padding-left="0.075in" fo:padding-bottom="0in" fo:padding-right="0.075in"/>
    </style:style>
    <style:style style:name="P142" style:parent-style-name="內文" style:family="paragraph">
      <style:paragraph-properties style:snap-to-layout-grid="false" fo:text-align="justify" fo:line-height="0.3472in" fo:margin-right="-0.175in"/>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472in" fo:margin-left="2.95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snap-to-layout-grid="false" fo:text-align="center" fo:line-height="0.3194in"/>
      <style:text-properties style:font-name="標楷體" style:font-name-asian="標楷體" style:font-name-complex="Times New Roman" style:letter-kerning="false" fo:font-size="16pt" style:font-size-asian="16pt" style:font-size-complex="16pt"/>
    </style:style>
    <style:style style:name="P154"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55" style:parent-style-name="預設段落字型" style:family="text">
      <style:text-properties style:font-name="標楷體" style:font-name-asian="標楷體" style:font-name-complex="Times New Roman" fo:font-size="16pt" style:font-size-asian="16pt" style:font-size-complex="16pt"/>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6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61"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6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6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64"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66" style:parent-style-name="內文" style:family="paragraph">
      <style:paragraph-properties style:snap-to-layout-grid="false" fo:text-align="justify" fo:line-height="0.3194in" fo:margin-left="0.4562in" fo:margin-right="-0.0347in" fo:text-indent="-0.4562in">
        <style:tab-stops/>
      </style:paragraph-properties>
      <style:text-properties style:font-name="標楷體" style:font-name-asian="標楷體" style:font-name-complex="Times New Roman" fo:font-weight="bold" style:font-weight-asian="bold" style:font-weight-complex="bold" fo:letter-spacing="0.0027in" fo:font-size="16pt" style:font-size-asian="16pt" style:font-size-complex="16pt"/>
    </style:style>
    <style:style style:name="P167" style:parent-style-name="內文" style:family="paragraph">
      <style:paragraph-properties style:snap-to-layout-grid="false" fo:text-align="justify" fo:line-height="0.3194in" fo:margin-left="1.125in" fo:margin-right="0.0833in" fo:text-indent="-1.125in">
        <style:tab-stops/>
      </style:paragraph-properties>
      <style:text-properties style:font-name="標楷體" style:font-name-asian="標楷體" style:font-name-complex="Times New Roman" style:font-weight-complex="bold" fo:font-size="16pt" style:font-size-asian="16pt" style:font-size-complex="16pt"/>
    </style:style>
    <style:style style:name="P168" style:parent-style-name="內文" style:family="paragraph">
      <style:paragraph-properties style:snap-to-layout-grid="false" fo:text-align="justify" fo:line-height="0.3194in" fo:margin-left="0.5833in" fo:margin-right="0.0826in" fo:text-indent="-0.5909in">
        <style:tab-stops/>
      </style:paragraph-properties>
      <style:text-properties style:font-name="標楷體" style:font-name-asian="標楷體" style:font-name-complex="Times New Roman" style:font-weight-complex="bold" fo:font-size="16pt" style:font-size-asian="16pt" style:font-size-complex="16pt"/>
    </style:style>
    <style:style style:name="P169" style:parent-style-name="內文" style:family="paragraph">
      <style:paragraph-properties style:snap-to-layout-grid="false" fo:text-align="justify" fo:line-height="0.3194in" fo:margin-right="0.0826in"/>
      <style:text-properties style:font-name="標楷體" style:font-name-asian="標楷體" style:font-name-complex="Times New Roman" fo:font-weight="bold" style:font-weight-asian="bold" style:font-weight-complex="bold" fo:font-size="16pt" style:font-size-asian="16pt" style:font-size-complex="16pt"/>
    </style:style>
    <style:style style:name="P170" style:parent-style-name="內文" style:family="paragraph">
      <style:paragraph-properties style:snap-to-layout-grid="false" fo:text-align="justify" fo:line-height="0.3194in" fo:margin-left="0.0006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71" style:parent-style-name="內文" style:family="paragraph">
      <style:paragraph-properties style:snap-to-layout-grid="false" fo:text-align="justify" fo:line-height="0.3194in" fo:margin-left="0.2416in" fo:text-indent="-0.2416in">
        <style:tab-stops/>
      </style:paragraph-properties>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3"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34" style:parent-style-name="內文" style:family="paragraph">
      <style:paragraph-properties style:snap-to-layout-grid="false" fo:text-align="justify" fo:line-height="0.3194in" fo:margin-right="-0.0006in"/>
      <style:text-properties style:font-name="標楷體" style:font-name-asian="標楷體" style:font-name-complex="Times New Roman" style:font-weight-complex="bold" fo:font-size="16pt" style:font-size-asian="16pt" style:font-size-complex="16pt"/>
    </style:style>
    <style:style style:name="P23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236" style:parent-style-name="內文" style:family="paragraph">
      <style:paragraph-properties style:snap-to-layout-grid="false" fo:text-align="justify" fo:line-height="0.3194in"/>
      <style:text-properties style:font-name="標楷體" style:font-name-asian="標楷體" style:font-name-complex="Times New Roman" style:font-weight-complex="bold" fo:font-size="16pt" style:font-size-asian="16pt" style:font-size-complex="16pt"/>
    </style:style>
    <style:style style:name="P237"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style:font-weight-complex="bold" fo:font-size="16pt" style:font-size-asian="16pt" style:font-size-complex="16pt"/>
    </style:style>
    <style:style style:name="P238" style:parent-style-name="內文" style:family="paragraph">
      <style:paragraph-properties style:snap-to-layout-grid="false" fo:text-align="justify" fo:margin-top="0.125in" fo:margin-bottom="0.25in" fo:line-height="0.3194in" fo:margin-left="1.1243in" fo:margin-right="-0.3951in" fo:text-indent="-1.1243in">
        <style:tab-stops/>
      </style:paragraph-properties>
      <style:text-properties style:font-name="標楷體" style:font-name-asian="標楷體" style:font-name-complex="Times New Roman" fo:font-size="16pt" style:font-size-asian="16pt" style:font-size-complex="16pt"/>
    </style:style>
  </office:automatic-styles>
  <office:body>
    <office:text text:use-soft-page-breaks="true">
      <text:p text:style-name="P1"><text:bookmark-start text:name="_Toc410317091"/><text:bookmark-start text:name="_Toc413060654"/><text:bookmark-start text:name="_Toc413061386"/>立法院第10屆第3會期內政委員會第4次全體委員會議議事錄<text:bookmark-end text:name="_Toc410317091"/><text:bookmark-end text:name="_Toc413060654"/><text:bookmark-end text:name="_Toc413061386"/></text:p>
      <text:p text:style-name="P10"><text:span text:style-name="T11">時間</text:span><text:span text:style-name="T12">：1</text:span><text:span text:style-name="T13">10</text:span><text:span text:style-name="T14">年</text:span><text:span text:style-name="T15">3</text:span><text:span text:style-name="T16">月</text:span><text:span text:style-name="T17">15</text:span><text:span text:style-name="T18">日（星期</text:span><text:span text:style-name="T19">一</text:span><text:span text:style-name="T20">）上午</text:span><text:span text:style-name="T21">9時</text:span><text:span text:style-name="T22">1</text:span><text:span text:style-name="T23">分至</text:span><text:span text:style-name="T24">下午</text:span><text:span text:style-name="T25">1</text:span><text:span text:style-name="T26">時</text:span><text:span text:style-name="T27">4</text:span><text:span text:style-name="T28">分</text:span></text:p>
      <text:p text:style-name="P29">地點：紅樓202會議室</text:p>
      <text:p text:style-name="P30">出席委員：邱顯智 <text:s/>羅美玲<text:s text:c="2"/>伍麗華Saidhai Tahovecahe<text:s text:c="2"/></text:p>
      <text:p text:style-name="P31">湯蕙禎<text:s text:c="2"/>張宏陸<text:s text:c="2"/>吳怡玎<text:s text:c="2"/>林文瑞<text:s text:c="2"/>魯明哲 <text:s/>林思銘 <text:s/></text:p>
      <text:p text:style-name="P32">王美惠<text:s text:c="2"/>管碧玲 <text:s/>莊瑞雄 <text:s/>吳琪銘 <text:s/>林為洲</text:p>
      <text:p text:style-name="P33">委員出席14人</text:p>
      <text:p text:style-name="P34">列席委員：李德維<text:s text:c="2"/>劉世芳 <text:s/>鍾佳濱 <text:s/>李昆澤 <text:s/>鄭天財Sra Kacaw</text:p>
      <text:p text:style-name="P35">江啟臣 <text:s/>洪孟楷 <text:s/>楊瓊瓔 <text:s/>李貴敏 <text:s/>羅明才 <text:s/>黃國書</text:p>
      <text:p text:style-name="P36">吳斯懷 <text:s/>廖婉汝 <text:s/>鄭麗文 <text:s/>陳歐珀 <text:s/>蘇震清 <text:s/>陳明文</text:p>
      <text:p text:style-name="P37">陳椒華 <text:s/>邱志偉 <text:s/>何欣純<text:s/><text:s/>高金素梅 呂玉玲 <text:s/>高嘉瑜</text:p>
      <text:p text:style-name="P38">賴香伶<text:s text:c="2"/>張其祿<text:s text:c="2"/>張育美 <text:s/>周春米<text:s text:c="2"/>劉建國 <text:s/>蔡易餘<text:s/><text:s/></text:p>
      <text:p text:style-name="P39">委員列席29人</text:p>
      <text:p text:style-name="P40">列席官員：</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text:span text:style-name="T50">客家</text:span><text:span text:style-name="T51">委員會主任委員</text:span></text:p>
          </table:table-cell>
          <table:table-cell table:style-name="TableCell52">
            <text:p text:style-name="P53">楊長鎮</text:p>
          </table:table-cell>
        </table:table-row>
        <table:table-row table:style-name="TableRow54">
          <table:table-cell table:style-name="TableCell55">
            <text:p text:style-name="P56"/>
          </table:table-cell>
          <table:table-cell table:style-name="TableCell57">
            <text:p text:style-name="P58">副主任委員</text:p>
          </table:table-cell>
          <table:table-cell table:style-name="TableCell59">
            <text:p text:style-name="P60">鍾孔炤</text:p>
          </table:table-cell>
        </table:table-row>
        <table:table-row table:style-name="TableRow61">
          <table:table-cell table:style-name="TableCell62">
            <text:p text:style-name="P63"/>
          </table:table-cell>
          <table:table-cell table:style-name="TableCell64">
            <text:p text:style-name="P65">副主任委員</text:p>
          </table:table-cell>
          <table:table-cell table:style-name="TableCell66">
            <text:p text:style-name="P67">范佐銘</text:p>
          </table:table-cell>
        </table:table-row>
        <table:table-row table:style-name="TableRow68">
          <table:table-cell table:style-name="TableCell69">
            <text:p text:style-name="P70"/>
          </table:table-cell>
          <table:table-cell table:style-name="TableCell71">
            <text:p text:style-name="P72">主任秘書</text:p>
          </table:table-cell>
          <table:table-cell table:style-name="TableCell73">
            <text:p text:style-name="P74">廖育珮</text:p>
          </table:table-cell>
        </table:table-row>
        <table:table-row table:style-name="TableRow75">
          <table:table-cell table:style-name="TableCell76">
            <text:p text:style-name="P77"/>
          </table:table-cell>
          <table:table-cell table:style-name="TableCell78">
            <text:p text:style-name="P79">綜合規劃處處長</text:p>
          </table:table-cell>
          <table:table-cell table:style-name="TableCell80">
            <text:p text:style-name="P81">吳克能</text:p>
          </table:table-cell>
        </table:table-row>
        <table:table-row table:style-name="TableRow82">
          <table:table-cell table:style-name="TableCell83">
            <text:p text:style-name="P84"/>
          </table:table-cell>
          <table:table-cell table:style-name="TableCell85">
            <text:p text:style-name="P86">語文發展處處長</text:p>
          </table:table-cell>
          <table:table-cell table:style-name="TableCell87">
            <text:p text:style-name="P88">孫于卿</text:p>
          </table:table-cell>
        </table:table-row>
        <table:table-row table:style-name="TableRow89">
          <table:table-cell table:style-name="TableCell90">
            <text:p text:style-name="P91"/>
          </table:table-cell>
          <table:table-cell table:style-name="TableCell92">
            <text:p text:style-name="P93">產業經濟處處長</text:p>
          </table:table-cell>
          <table:table-cell table:style-name="TableCell94">
            <text:p text:style-name="P95">江清松</text:p>
          </table:table-cell>
        </table:table-row>
        <table:table-row table:style-name="TableRow96">
          <table:table-cell table:style-name="TableCell97">
            <text:p text:style-name="P98"/>
          </table:table-cell>
          <table:table-cell table:style-name="TableCell99">
            <text:p text:style-name="P100">藝文傳播處處長</text:p>
          </table:table-cell>
          <table:table-cell table:style-name="TableCell101">
            <text:p text:style-name="P102">廖美玲</text:p>
          </table:table-cell>
        </table:table-row>
        <table:table-row table:style-name="TableRow103">
          <table:table-cell table:style-name="TableCell104">
            <text:p text:style-name="P105"/>
          </table:table-cell>
          <table:table-cell table:style-name="TableCell106">
            <text:p text:style-name="P107">客家文化發展中心主任</text:p>
          </table:table-cell>
          <table:table-cell table:style-name="TableCell108">
            <text:p text:style-name="P109">何金樑</text:p>
          </table:table-cell>
        </table:table-row>
        <table:table-row table:style-name="TableRow110">
          <table:table-cell table:style-name="TableCell111">
            <text:p text:style-name="P112"/>
          </table:table-cell>
          <table:table-cell table:style-name="TableCell113">
            <text:p text:style-name="P114">秘書室主任</text:p>
          </table:table-cell>
          <table:table-cell table:style-name="TableCell115">
            <text:p text:style-name="P116">劉琼琪</text:p>
          </table:table-cell>
        </table:table-row>
        <table:table-row table:style-name="TableRow117">
          <table:table-cell table:style-name="TableCell118">
            <text:p text:style-name="P119"/>
          </table:table-cell>
          <table:table-cell table:style-name="TableCell120">
            <text:p text:style-name="P121">主計室主任</text:p>
          </table:table-cell>
          <table:table-cell table:style-name="TableCell122">
            <text:p text:style-name="P123">曾煥棟</text:p>
          </table:table-cell>
        </table:table-row>
        <table:table-row table:style-name="TableRow124">
          <table:table-cell table:style-name="TableCell125">
            <text:p text:style-name="P126"/>
          </table:table-cell>
          <table:table-cell table:style-name="TableCell127">
            <text:p text:style-name="P128">政風室主任</text:p>
          </table:table-cell>
          <table:table-cell table:style-name="TableCell129">
            <text:p text:style-name="P130">黃敏龍</text:p>
          </table:table-cell>
        </table:table-row>
        <table:table-row table:style-name="TableRow131">
          <table:table-cell table:style-name="TableCell132">
            <text:p text:style-name="P133"/>
          </table:table-cell>
          <table:table-cell table:style-name="TableCell134">
            <text:p text:style-name="P135">人事室主任</text:p>
          </table:table-cell>
          <table:table-cell table:style-name="TableCell136">
            <text:p text:style-name="P137">林秀美</text:p>
          </table:table-cell>
        </table:table-row>
        <table:table-row table:style-name="TableRow138">
          <table:table-cell table:style-name="TableCell139">
            <text:p text:style-name="P140"/>
          </table:table-cell>
          <table:table-cell table:style-name="TableCell141">
            <text:p text:style-name="P142"><text:span text:style-name="T143">財團法人客家公共傳播基金會</text:span><text:span text:style-name="T144">董事長</text:span></text:p>
          </table:table-cell>
          <table:table-cell table:style-name="TableCell145">
            <text:p text:style-name="P146">陳邦畛</text:p>
          </table:table-cell>
        </table:table-row>
        <table:table-row table:style-name="TableRow147">
          <table:table-cell table:style-name="TableCell148">
            <text:p text:style-name="P149"/>
          </table:table-cell>
          <table:table-cell table:style-name="TableCell150">
            <text:p text:style-name="P151">總經理</text:p>
          </table:table-cell>
          <table:table-cell table:style-name="TableCell152">
            <text:p text:style-name="P153">徐智俊</text:p>
          </table:table-cell>
        </table:table-row>
      </table:table>
      <text:p text:style-name="P154"><text:span text:style-name="T155">主 <text:s text:c="3"/>席：</text:span><text:span text:style-name="T156">林</text:span><text:span text:style-name="T157">召集委員</text:span><text:span text:style-name="T158">思銘</text:span></text:p>
      <text:soft-page-break/>
      <text:p text:style-name="P159">專門委員：賈北松</text:p>
      <text:p text:style-name="P160">主任秘書：張禮棟</text:p>
      <text:p text:style-name="P161">紀 <text:s text:c="3"/>錄：簡任秘書 <text:s/>周厚增</text:p>
      <text:p text:style-name="P162">簡任編審 <text:s/>吳人寬</text:p>
      <text:p text:style-name="P163">科 <text:s text:c="3"/>長 <text:s/>陳品華</text:p>
      <text:p text:style-name="P164">辦 事<text:s/>員 <text:s/>鄧瑋宜</text:p>
      <text:p text:style-name="P165"/>
      <text:p text:style-name="P166">報告事項</text:p>
      <text:p text:style-name="P167">宣讀上次會議議事錄。</text:p>
      <text:p text:style-name="P168">決定：確定。</text:p>
      <text:p text:style-name="P169"/>
      <text:p text:style-name="P170">邀請客家委員會主任委員及財團法人客家公共傳播基金會董事長率同所屬列席報告業務概況(含上會期臨時提案辦理情形)，並備質詢。</text:p>
      <text:p text:style-name="P171"><text:span text:style-name="T172">（本次會議</text:span><text:span text:style-name="T173">經</text:span><text:span text:style-name="T174">客家</text:span><text:span text:style-name="T175">委員會主任委員</text:span><text:span text:style-name="T176">楊長鎮</text:span><text:span text:style-name="T177">及</text:span><text:span text:style-name="T178">財團法人客家公共傳播基金會董事長陳邦畛</text:span><text:span text:style-name="T179">報告</text:span><text:span text:style-name="T180">；委員</text:span><text:span text:style-name="T181">邱顯智</text:span><text:span text:style-name="T182">、</text:span><text:span text:style-name="T183">羅美玲</text:span><text:span text:style-name="T184">、</text:span><text:span text:style-name="T185">伍麗華Saidhai Tahovecahe</text:span><text:span text:style-name="T186">、</text:span><text:span text:style-name="T187">湯蕙禎</text:span><text:span text:style-name="T188">、</text:span><text:span text:style-name="T189">張宏陸</text:span><text:span text:style-name="T190">、</text:span><text:span text:style-name="T191">吳怡玎</text:span><text:span text:style-name="T192">、</text:span><text:span text:style-name="T193">林文瑞</text:span><text:span text:style-name="T194">、</text:span><text:span text:style-name="T195">林思銘</text:span><text:span text:style-name="T196">、魯明哲、王美惠</text:span><text:span text:style-name="T197">、管碧玲</text:span><text:span text:style-name="T198">、莊瑞雄</text:span><text:span text:style-name="T199">、吳琪銘、</text:span><text:span text:style-name="T200">林為洲</text:span><text:span text:style-name="T201">、呂玉玲</text:span><text:span text:style-name="T202">、賴香伶</text:span><text:span text:style-name="T203">、楊瓊瓔</text:span><text:span text:style-name="T204">、李昆澤</text:span><text:span text:style-name="T205">、廖婉汝</text:span><text:span text:style-name="T206">、鍾佳濱</text:span><text:span text:style-name="T207">、陳椒華</text:span><text:span text:style-name="T208">等</text:span><text:span text:style-name="T209">21</text:span><text:span text:style-name="T210">人</text:span><text:span text:style-name="T211">提出質詢，</text:span><text:span text:style-name="T212">均經</text:span><text:span text:style-name="T213">客家</text:span><text:span text:style-name="T214">委員會主任委員</text:span><text:span text:style-name="T215">楊長鎮</text:span><text:span text:style-name="T216">及</text:span><text:span text:style-name="T217">財團法人客家公共傳播基金會董事長陳邦畛</text:span><text:span text:style-name="T218">即</text:span><text:span text:style-name="T219">席答復說明</text:span><text:span text:style-name="T220">；</text:span><text:span text:style-name="T221">另有委員</text:span><text:span text:style-name="T222">林思銘</text:span><text:span text:style-name="T223">、</text:span><text:span text:style-name="T224">江啟臣</text:span><text:span text:style-name="T225">等</text:span><text:span text:style-name="T226">2</text:span><text:span text:style-name="T227">人</text:span><text:span text:style-name="T228">提出書</text:span><text:span text:style-name="T229">面質詢，列入紀錄，刊登公報，並請</text:span><text:span text:style-name="T230">相關機關</text:span><text:span text:style-name="T231">另以書面答復</text:span><text:span text:style-name="T232">。）</text:span></text:p>
      <text:p text:style-name="P233">決定:</text:p>
      <text:p text:style-name="P234">一、報告及詢答完畢。</text:p>
      <text:p text:style-name="P235">二、委員質詢未及答復部分或要求提供之說明資料，請相關機關儘速以書面答復。</text:p>
      <text:p text:style-name="P236"/>
      <text:p text:style-name="P237">散會</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21-08-17T03:41:00Z</meta:creation-date>
    <dc:date>2021-08-17T03:41:00Z</dc:date>
    <meta:print-date>2021-03-16T02:33:00Z</meta:print-date>
    <meta:template xlink:href="Normal.dotm" xlink:type="simple"/>
    <meta:editing-cycles>2</meta:editing-cycles>
    <meta:editing-duration>PT0S</meta:editing-duration>
    <meta:document-statistic meta:page-count="2" meta:paragraph-count="2" meta:word-count="151" meta:character-count="1013" meta:row-count="7" meta:non-whitespace-character-count="864"/>
  </office:meta>
</office:document-meta>
</file>