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二三" style:family="paragraph">
      <style:paragraph-properties fo:margin-left="0.5895in" fo:text-indent="-0.1965in">
        <style:tab-stops>
          <style:tab-stop style:type="left" style:position="0.5916in"/>
        </style:tab-stops>
      </style:paragraph-properties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language-asian="zh" style:country-asian="HK"/>
    </style:style>
    <style:style style:name="T27" style:parent-style-name="預設段落字型" style:family="text">
      <style:text-properties fo:color="#000000"/>
    </style:style>
    <style:style style:name="P28" style:parent-style-name="一二三" style:family="paragraph">
      <style:paragraph-properties fo:margin-left="0.5895in" fo:text-indent="-0.1965in">
        <style:tab-stops>
          <style:tab-stop style:type="left" style:position="0.5916in"/>
        </style:tab-stops>
      </style:paragraph-properties>
      <style:text-properties fo:font-weight="bold" style:font-weight-asian="bold" fo:color="#000000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 style:language-asian="zh" style:country-asian="HK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language-asian="zh" style:country-asian="HK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language-asian="zh" style:country-asian="HK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style:language-asian="zh" style:country-asian="HK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 style:language-asian="zh" style:country-asian="HK"/>
    </style:style>
    <style:style style:name="T53" style:parent-style-name="預設段落字型" style:family="text">
      <style:text-properties fo:color="#000000" style:language-asian="zh" style:country-asian="HK"/>
    </style:style>
    <style:style style:name="T54" style:parent-style-name="預設段落字型" style:family="text">
      <style:text-properties fo:color="#000000"/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一二三" style:family="paragraph">
      <style:paragraph-properties fo:margin-left="0.5895in" fo:text-indent="-0.1965in">
        <style:tab-stops>
          <style:tab-stop style:type="left" style:position="0.5916in"/>
        </style:tab-stops>
      </style:paragraph-properties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language-asian="zh" style:country-asian="HK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style:language-asian="zh" style:country-asian="HK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language-asian="zh" style:country-asian="HK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style:language-asian="zh" style:country-asian="HK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/>
    </style:style>
    <style:style style:name="P97" style:parent-style-name="一二三" style:family="paragraph">
      <style:paragraph-properties fo:margin-left="0.5895in" fo:text-indent="-0.1965in">
        <style:tab-stops>
          <style:tab-stop style:type="left" style:position="0.5916in"/>
        </style:tab-stops>
      </style:paragraph-properties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color="#000000"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fo:color="#000000" style:language-asian="zh" style:country-asian="HK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language-asian="zh" style:country-asian="HK"/>
    </style:style>
    <style:style style:name="T106" style:parent-style-name="預設段落字型" style:family="text">
      <style:text-properties fo:color="#000000"/>
    </style:style>
    <style:style style:name="P107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103403029"/><text:bookmark-start text:name="_Toc67472128"/>第1項、<text:span text:style-name="T7">總統府</text:span><text:bookmark-end text:name="_Toc67472128"/></text:p>
      <text:p text:style-name="P8">一、<text:span text:style-name="T9">辦理卸任總統治喪及卸任禮遇保健醫</text:span><text:span text:style-name="T10">療</text:span><text:span text:style-name="T11">業務所需經費不敷而動支第二預備金，與預算法規定尚無不符</text:span></text:p>
      <text:p text:style-name="P12">總統府109年度於「<text:span text:style-name="T13">一般行政</text:span>」<text:span text:style-name="T14">及</text:span>「缷任禮遇」科目<text:span text:style-name="T15">分別</text:span>申獲核定動支第二預備金<text:span text:style-name="T16">2,342萬3千元及44萬5千元</text:span>，以支應<text:span text:style-name="T17">卸任總統治喪及卸任禮遇保健醫</text:span><text:span text:style-name="T18">療</text:span><text:span text:style-name="T19">業務所需經費</text:span>，<text:span text:style-name="T20">合計2,386萬8千元</text:span>。經查:</text:p>
      <text:p text:style-name="P21"><text:span text:style-name="T22">(一)動支條件：</text:span><text:span text:style-name="T23">依預算法第70條第2款：「原列計畫費用因增加業務量致增加經費時。」</text:span><text:span text:style-name="T24">及第3款</text:span><text:span text:style-name="T25">：「</text:span><text:span text:style-name="T26">因應政事臨時需要必須增加計畫及</text:span><text:span text:style-name="T27">經費時。」申請動支第二預備金。</text:span></text:p>
      <text:p text:style-name="P28">(二)動支原因：</text:p>
      <text:p text:style-name="P29">1.<text:span text:style-name="T30">辦理第9任卸任總統治喪經費</text:span><text:span text:style-name="T31">：</text:span><text:span text:style-name="T32">李前總統於109年7月30日辭世</text:span>，<text:span text:style-name="T33">該府奉總統指示成立治喪大員會議</text:span>，<text:span text:style-name="T34">協助家屬辦理治喪事宜</text:span>，<text:span text:style-name="T35">並分別舉行緬懷追思活動、入殮火化禮</text:span>拜<text:span text:style-name="T36">、追思告別禮</text:span>拜<text:span text:style-name="T37">及奉安禮</text:span>拜<text:span text:style-name="T38">。</text:span><text:span text:style-name="T39">總統府</text:span><text:span text:style-name="T40">1</text:span><text:span text:style-name="T41">09年度預算不敷支應</text:span>，<text:span text:style-name="T42">爰依預算法第70條第3款規定</text:span>，<text:span text:style-name="T43">經行政院核定於</text:span><text:span text:style-name="T44">「</text:span><text:span text:style-name="T45">一般行政</text:span><text:span text:style-name="T46">」</text:span><text:span text:style-name="T47">項下增設</text:span><text:span text:style-name="T48">「</text:span><text:span text:style-name="T49">第9任卸任總統治喪</text:span><text:span text:style-name="T50">」</text:span><text:span text:style-name="T51">分支計畫動支第二預備金2,571萬4千元</text:span>，<text:span text:style-name="T52">嗣依實際業務執行狀況註銷229萬1千元</text:span>，<text:span text:style-name="T53">實際動支2,342萬3千元</text:span><text:span text:style-name="T54">。</text:span></text:p>
      <text:p text:style-name="P55">2.<text:span text:style-name="T56">辦理卸任禮遇保健醫療業務經費</text:span><text:span text:style-name="T57">：</text:span>本項動支係依「<text:span text:style-name="T58">卸任總統副總統禮遇條例</text:span>」第2條<text:span text:style-name="T59">第1項第4款及第3條第1項第4款</text:span>規定，<text:span text:style-name="T60">卸任總統副總統享有</text:span>「<text:span text:style-name="T61">供應保健醫療</text:span>」<text:span text:style-name="T62">之禮遇</text:span>，<text:span text:style-name="T63">李前總統原享有之卸任總統禮遇於108年12月31日屆滿</text:span>，<text:span text:style-name="T64">自109年1月1日起享有4年之卸任副總統禮遇</text:span>，<text:span text:style-name="T65">該府於109年度循例編列卸任副總統保健醫療預算35萬元</text:span>，<text:span text:style-name="T66">惟因李前總</text:span><text:soft-page-break/><text:span text:style-name="T67">統健康因素</text:span>，<text:span text:style-name="T68">致原編列保健醫療費用不敷支付</text:span>，爰<text:span text:style-name="T69">依預算法第70條第2款規定</text:span>，申請動支第二預備金<text:span text:style-name="T70">因應</text:span>，<text:span text:style-name="T71">實際動支數44萬5千元</text:span>。</text:p>
      <text:p text:style-name="P72"><text:span text:style-name="T73">(三)</text:span><text:span text:style-name="T74">執行情形：</text:span><text:span text:style-name="T75">本項</text:span><text:span text:style-name="T76">動支</text:span><text:span text:style-name="T77">數</text:span><text:span text:style-name="T78">經</text:span><text:span text:style-name="T79">總統府原</text:span><text:span text:style-name="T80">向行政院主計總處請撥款項</text:span><text:span text:style-name="T81">2,615</text:span><text:span text:style-name="T82">萬9千元</text:span><text:span text:style-name="T83">，該總處於10</text:span><text:span text:style-name="T84">9</text:span><text:span text:style-name="T85">年</text:span><text:span text:style-name="T86">10</text:span><text:span text:style-name="T87">月</text:span><text:span text:style-name="T88">5</text:span><text:span text:style-name="T89">日</text:span><text:span text:style-name="T90">以主預政字第1090102697號核定動支數額通知單簽撥</text:span><text:span text:style-name="T91">；</text:span><text:span text:style-name="T92">惟嗣後經該總處依業務實際需求同意註銷229萬1千元</text:span><text:span text:style-name="T93">，執行結果，決算數</text:span><text:span text:style-name="T94">2,386</text:span><text:span text:style-name="T95">萬8千元</text:span><text:span text:style-name="T96">，執行率100%。</text:span></text:p>
      <text:p text:style-name="P97"><text:span text:style-name="T98">(四)評估意見：</text:span><text:span text:style-name="T99">總統府為</text:span><text:span text:style-name="T100">辦理卸任總統治喪及卸任禮遇保健醫</text:span><text:span text:style-name="T101">療</text:span><text:span text:style-name="T102">業務所需經費不敷</text:span><text:span text:style-name="T103">數</text:span><text:span text:style-name="T104">，申請動支第二預備金</text:span><text:span text:style-name="T105">支應</text:span><text:span text:style-name="T106">，與預算法規定尚無不符。</text:span></text:p>
      <text:p text:style-name="姓名及分機">（分機：1935<text:s/>曾郁棻）<text:bookmark-end text:name="_Toc103403029"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8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8"/>
      </style:header>
      <style:footer>
        <text:p text:style-name="P110"><draw:frame draw:style-name="F111" text:anchor-type="paragraph" svg:y="0.0006in" draw:z-index="0"><draw:text-box fo:min-height="0in" fo:min-width="0in"><text:p text:style-name="P109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1:00Z</meta:creation-date>
    <dc:date>2021-04-01T03:21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5" meta:character-count="905" meta:row-count="6" meta:non-whitespace-character-count="771"/>
  </office:meta>
</office:document-meta>
</file>