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註腳參照" style:family="text">
      <style:text-properties style:language-asian="zh" style:country-asian="HK"/>
    </style:style>
    <style:style style:name="P40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一二三" style:family="paragraph">
      <style:paragraph-properties fo:margin-left="0.5895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註腳參照" style:family="text">
      <style:text-properties style:language-asian="zh" style:country-asian="HK"/>
    </style:style>
    <style:style style:name="P66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註腳參照" style:family="text">
      <style:text-properties style:language-asian="zh" style:country-asian="HK"/>
    </style:style>
    <style:style style:name="P71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194991600"/><text:bookmark-start text:name="_Toc511983944"/><text:bookmark-start text:name="_Toc54853519"/><text:bookmark-start text:name="_Toc85529394"/><text:bookmark-start text:name="_Toc98577396"/><text:bookmark-start text:name="_Toc67472131"/>第11項、<text:bookmark-end text:name="_Toc194991600"/>中央選舉委員會及所屬<text:bookmark-end text:name="_Toc511983944"/><text:bookmark-end text:name="_Toc67472131"/></text:p>
      <text:p text:style-name="P7"><text:span text:style-name="T8">一</text:span>、第15任總統副總統及第10屆立法委員選舉候選人競選費用補貼所需經費不敷<text:span text:style-name="T9">數</text:span>，申請動支第二預備金支應，與預算法規定尚無不符</text:p>
      <text:p text:style-name="P10">中選會及所屬<text:span text:style-name="T11">辦理</text:span>第15任總統副總統及第10屆立法委員選舉候選人競選費用補貼所需經費不敷<text:span text:style-name="T12">數1,304</text:span><text:span text:style-name="T13">萬</text:span><text:span text:style-name="T14">9</text:span><text:span text:style-name="T15">千元</text:span>，依預算法第70條第2款：「原列計畫費用因增加業務量致增加經費時。」規定申請動支第二預備金<text:span text:style-name="T16">支應</text:span>，<text:span text:style-name="T17">說明如下</text:span>：</text:p>
      <text:p text:style-name="P18"><text:span text:style-name="T19">(</text:span><text:span text:style-name="T20">一)動支原因：</text:span><text:span text:style-name="T21">據中選會</text:span><text:span text:style-name="T22">資料</text:span><text:span text:style-name="T23">，</text:span><text:span text:style-name="T24">第15任總統副總統及第10屆立法委員選舉候選人競選費用補貼</text:span><text:span text:style-name="T25">經費</text:span>，<text:span text:style-name="T26">109年度</text:span>原編法定預算數<text:span text:style-name="T27">為</text:span><text:span text:style-name="T28">7億8,993萬元，</text:span><text:span text:style-name="T29">實際</text:span><text:span text:style-name="T30">所需經費</text:span><text:span text:style-name="T31">為</text:span><text:span text:style-name="T32">8億</text:span><text:span text:style-name="T33">0,</text:span><text:span text:style-name="T34">297萬8</text:span><text:span text:style-name="T35">千元，</text:span><text:span text:style-name="T36">尚不足1,304萬8</text:span><text:span text:style-name="T37">千元，申請</text:span><text:span text:style-name="T38">動支第二預備金1,304萬9千元支應</text:span><text:span text:style-name="T39"><text:note text:note-class="footnote" text:id="_ftn0"><text:note-citation>1</text:note-citation><text:note-body><text:p text:style-name="P40"><text:s/><text:span text:style-name="T41">本項</text:span><text:span text:style-name="T42">實際所需經費為8億0,297萬8,080元，</text:span><text:span text:style-name="T43">預算編列係以千元為單位</text:span>，<text:span text:style-name="T44">故</text:span><text:span text:style-name="T45">申請動支第二預備金</text:span><text:span text:style-name="T46">數為</text:span><text:span text:style-name="T47">1,304萬9千元。</text:span></text:p></text:note-body></text:note></text:span><text:span text:style-name="T48">。</text:span></text:p>
      <text:p text:style-name="P49"><text:span text:style-name="T50">(</text:span><text:span text:style-name="T51">二)執行情形：</text:span><text:span text:style-name="T52">本項</text:span>原編法定預算數<text:span text:style-name="T53">加計</text:span><text:span text:style-name="T54">第二預備金</text:span><text:span text:style-name="T55">動支數合計為</text:span>8<text:span text:style-name="T56">億0,297萬9千元</text:span>，<text:span text:style-name="T57">執行數</text:span>8<text:span text:style-name="T58">億0,297萬8千元，執行率</text:span>1<text:span text:style-name="T59">00%。</text:span></text:p>
      <text:p text:style-name="P60"><text:span text:style-name="T61">(</text:span><text:span text:style-name="T62">三)評估意見：</text:span><text:span text:style-name="T63">依總統副總統選舉罷免法</text:span><text:span text:style-name="T64">第41條</text:span><text:span text:style-name="T65"><text:note text:note-class="footnote" text:id="_ftn1"><text:note-citation>2</text:note-citation><text:note-body><text:p text:style-name="P66"><text:s/>總統副總統選舉罷免法<text:span text:style-name="T67">第41條第1項至第3項：</text:span>「各組候選人選舉得票數達當選票數三分之一以上者，應補貼其競選費用，每票補貼新臺幣30元。但其最高額，不得超過候選人競選經費最高金額。」、「政黨推薦之候選人其補貼費用，應由該推薦之政黨領取；2個以上政黨共同推薦一組候選人時，應共同具名領取。」、「第1項候選人競選費用之補貼，應於當選人名單公告之次日起20日內，由中央選舉委員會核算補貼金額，並通知依連署方式登記之同組候選人，或推薦候選人之政黨，於3個月內掣據，向中央選舉委員會領取。」</text:p></text:note-body></text:note></text:span><text:span text:style-name="T68">及</text:span>公職人員選舉罷免法<text:span text:style-name="T69">第43條</text:span><text:span text:style-name="T70"><text:note text:note-class="footnote" text:id="_ftn2"><text:note-citation>3</text:note-citation><text:note-body><text:p text:style-name="P71"><text:s/>公職人員選舉罷免法<text:span text:style-name="T72">第43條第1項至第3項：</text:span>「候選人除全國不分區及僑居國外國民立法委員選舉外，當選人在1人，得票數達各該選舉區當選票數三分之一以上者，當選人在2人以上，得票數達各該選舉區當選票數二分之一以上者，應補貼其競選費用，每票補貼新臺幣30元。但其最高額，不得超過各該選舉區候選人競選經費最高金額。」、「前項當選票數，當選人在2人以上者，以最低當選票數為準；其最低當選票數之當選人，以婦女保障名額當選，應以前1名當選人之得票數為最低當選票數。」、「第1項對候選人競選費用之補貼，應於當選人名單公告日後30日內，由選舉委員會核算補貼金額，並通知候選人於3個月內摯據，向選舉委員會領取。」</text:p></text:note-body></text:note></text:span><text:span text:style-name="T73">規定，候選人得票數達補貼門檻者</text:span>，<text:span text:style-name="T74">應按每票</text:span><text:soft-page-break/>3<text:span text:style-name="T75">0元補貼其競選經費</text:span>，<text:span text:style-name="T76">最高補貼額不得超過候選人之競選經費。</text:span><text:span text:style-name="T77">第15任總統副總統及第10屆立法委員選舉於109年1月11日舉行投票，中選會依</text:span><text:span text:style-name="T78">法</text:span><text:span text:style-name="T79">辦理</text:span><text:span text:style-name="T80">競選經費補貼業務，原編法定預算不敷支應之數申請</text:span><text:span text:style-name="T81">動支第二預備金支應，與預算法相關</text:span>規定尚無不符。</text:p>
      <text:p text:style-name="姓名及分機">（分機：8669<text:s/><text:span text:style-name="T82">馮于容</text:span>）<text:bookmark-end text:name="_Toc54853519"/><text:bookmark-end text:name="_Toc85529394"/><text:bookmark-end text:name="_Toc98577396"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4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84"/>
      </style:header>
      <style:footer>
        <text:p text:style-name="P86"><draw:frame draw:style-name="F87" text:anchor-type="paragraph" svg:y="0.0006in" draw:z-index="0"><draw:text-box fo:min-height="0in" fo:min-width="0in"><text:p text:style-name="P85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1:00Z</meta:creation-date>
    <dc:date>2021-04-01T03:21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8" meta:character-count="594" meta:row-count="4" meta:non-whitespace-character-count="507"/>
  </office:meta>
</office:document-meta>
</file>