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註腳參照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P4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32"/><text:span text:style-name="T7">第</text:span>1<text:span text:style-name="T8">3項、國家通訊傳播委員會</text:span><text:bookmark-end text:name="_Toc67472132"/></text:p>
      <text:p text:style-name="P9"><text:span text:style-name="T10">一</text:span>、<text:span text:style-name="T11">為改善山區行動通訊品質</text:span>，申請動支第二預備金支應，與預算法規定尚無不符</text:p>
      <text:p text:style-name="P12"><text:span text:style-name="T13">行政院國家通訊傳播委員會</text:span>(以下簡稱<text:span text:style-name="T14">通傳會</text:span>)109年度於「<text:span text:style-name="T15">改善山區行動通訊品質</text:span>」項下<text:span text:style-name="T16">申請</text:span>動支第二預備金9,541萬3千元。經查：</text:p>
      <text:p text:style-name="P17"><text:span text:style-name="T18">(一)動支條件</text:span>：依預算法第70條第3款：「因應政事臨時需要必須增加計畫及經費時」之規定申請動支。</text:p>
      <text:p text:style-name="P19"><text:span text:style-name="T20">(二)動支原因</text:span>：<text:span text:style-name="T21">為配合</text:span>行政院<text:span text:style-name="T22">開放山林政策</text:span><text:span text:style-name="T23">，提升山林等區域行動通信訊號涵蓋及防救災能力，通傳會協助教育部完成彙整提報山林開放暨登山活動管理實施方案，其中通傳會負責改善山區通訊品質之工作項目，109年度</text:span><text:span text:style-name="T24">所需經費9,541萬3千元(業務費57萬8千元、獎補助費9,483萬5千元)，因年度預算未及編列，故申請動支第二預備金。</text:span></text:p>
      <text:p text:style-name="P25"><text:span text:style-name="T26">(三)執行情形</text:span>：<text:span text:style-name="T27">通傳會109年度經核定動支第二預備金</text:span><text:span text:style-name="T28">9,541萬3千元</text:span><text:span text:style-name="T29">，實際執行決算數9,278萬3千元，占預算數之97.24%。截至109年底辦理山林區域行動通信網路基礎建設補助，已完成改善九九山莊、天池山莊、檜谷山莊、向陽山屋及嘉明湖山屋等5處山屋，以及七星山步道與合歡山松雪樓等2處國家公園轄區之行動通信訊號涵蓋，並完成63處山區地點之行動通信訊號優化(其中包含19處山難熱點)。</text:span></text:p>
      <text:p text:style-name="P30"><text:span text:style-name="T31">(四)評估意見</text:span>：本項係<text:span text:style-name="T32">配合行政院開放山林政策，加速改善山林區域行動寬頻訊號之通訊品質，因通傳會109年度未及編列預算，</text:span>依預算法第70條第3款規定申請動支第二預備金支應。又本項動支數超過5,000萬元，行政院業依預算法第22條第3項<text:soft-page-break/>規定送本院備查，與預算法規定尚無不符。</text:p>
      <text:p text:style-name="P33"><text:span text:style-name="T34">綜上，109年12月底行動寬頻門號數達4,102萬門，基地臺10萬6,004臺</text:span><text:span text:style-name="T35"><text:note text:note-class="footnote" text:id="_ftn0"><text:note-citation>1</text:note-citation><text:note-body><text:p text:style-name="註腳表格內文14行高左右齊"><text:s/><text:span text:style-name="T36">通傳會業務統計，</text:span><text:span text:style-name="T37">109年行動通信寬頻服務營運概況</text:span><text:span text:style-name="T38">，110年1月21日編製。</text:span></text:p></text:note-body></text:note></text:span><text:span text:style-name="T39">，</text:span><text:span text:style-name="T40">配合向山致敬之開放山林政策，改善山林區域行動通訊品質，雖山區興建基地臺</text:span>，<text:span text:style-name="T41">受限於地形、建設用地、電力供給、施工物料運送困難等因素，無法全面涵蓋，惟仍宜持續積極協調排除山區行動通信網路基礎設施興建問題，加速建設進度，以提升山林等區域行動通信訊號涵蓋及防救災能力</text:span><text:span text:style-name="T42">，</text:span><text:span text:style-name="T43">具體落實政策目標</text:span><text:span text:style-name="T44">。</text:span></text:p>
      <text:p text:style-name="姓名及分機">（分機：1921<text:s/><text:span text:style-name="T45">林佑樺</text:span>）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8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7"/>
      </style:header>
      <style:footer>
        <text:p text:style-name="P49"><draw:frame draw:style-name="F50" text:anchor-type="paragraph" svg:y="0.0006in" draw:z-index="0"><draw:text-box fo:min-height="0in" fo:min-width="0in"><text:p text:style-name="P48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1:00Z</meta:creation-date>
    <dc:date>2021-04-01T03:21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5" meta:row-count="6" meta:non-whitespace-character-count="746"/>
  </office:meta>
</office:document-meta>
</file>