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complex="標楷體"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一二三" style:family="paragraph">
      <style:paragraph-properties fo:margin-left="0.6194in" fo:text-indent="-0.212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font-size-complex="10pt"/>
    </style:style>
    <style:style style:name="T16" style:parent-style-name="預設段落字型" style:family="text">
      <style:text-properties style:font-name-complex="細明體" fo:font-weight="bold" style:font-weight-asian="bold" style:font-weight-complex="bold" style:font-size-complex="10pt"/>
    </style:style>
    <style:style style:name="T17" style:parent-style-name="預設段落字型" style:family="text">
      <style:text-properties style:font-name-complex="標楷體"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註腳文字" style:family="paragraph">
      <style:paragraph-properties fo:line-height="0.1944in" fo:margin-left="0.4868in" fo:text-indent="-0.0972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-complex="標楷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標楷體"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-complex="細明體" fo:font-weight="bold" style:font-weight-asian="bold"/>
    </style:style>
    <style:style style:name="T40" style:parent-style-name="預設段落字型" style:family="text">
      <style:text-properties style:font-name-complex="標楷體" fo:font-weight="bold" style:font-weight-asian="bold"/>
    </style:style>
    <style:style style:name="T41" style:parent-style-name="預設段落字型" style:family="text">
      <style:text-properties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-complex="標楷體" style:font-weight-complex="bold"/>
    </style:style>
    <style:style style:name="T44" style:parent-style-name="預設段落字型" style:family="text">
      <style:text-properties style:font-name-complex="細明體" style:letter-kerning="false"/>
    </style:style>
    <style:style style:name="T45" style:parent-style-name="預設段落字型" style:family="text">
      <style:text-properties style:font-name-complex="細明體" style:letter-kerning="false"/>
    </style:style>
    <style:style style:name="T46" style:parent-style-name="預設段落字型" style:family="text">
      <style:text-properties style:font-name-complex="細明體" style:letter-kerning="false"/>
    </style:style>
    <style:style style:name="T47" style:parent-style-name="預設段落字型" style:family="text">
      <style:text-properties style:font-name-complex="細明體" style:letter-kerning="false"/>
    </style:style>
    <style:style style:name="T48" style:parent-style-name="預設段落字型" style:family="text">
      <style:text-properties style:font-name-complex="細明體" style:letter-kerning="false"/>
    </style:style>
    <style:style style:name="T49" style:parent-style-name="預設段落字型" style:family="text">
      <style:text-properties style:font-name-complex="細明體" style:letter-kerning="false"/>
    </style:style>
    <style:style style:name="T50" style:parent-style-name="預設段落字型" style:family="text">
      <style:text-properties style:font-name-complex="細明體" style:letter-kerning="false"/>
    </style:style>
    <style:style style:name="T51" style:parent-style-name="預設段落字型" style:family="text">
      <style:text-properties style:font-name-complex="細明體" style:letter-kerning="false"/>
    </style:style>
    <style:style style:name="T52" style:parent-style-name="預設段落字型" style:family="text">
      <style:text-properties style:font-name-complex="細明體" style:letter-kerning="false"/>
    </style:style>
    <style:style style:name="T53" style:parent-style-name="預設段落字型" style:family="text">
      <style:text-properties style:font-name-complex="細明體" style:letter-kerning="false"/>
    </style:style>
    <style:style style:name="T54" style:parent-style-name="預設段落字型" style:family="text">
      <style:text-properties style:font-name-complex="細明體" style:letter-kerning="false"/>
    </style:style>
    <style:style style:name="T55" style:parent-style-name="預設段落字型" style:family="text">
      <style:text-properties style:font-name-complex="細明體" style:letter-kerning="false"/>
    </style:style>
    <style:style style:name="T56" style:parent-style-name="預設段落字型" style:family="text">
      <style:text-properties style:font-name-complex="標楷體" style:font-weight-complex="bold"/>
    </style:style>
    <style:style style:name="T57" style:parent-style-name="預設段落字型" style:family="text">
      <style:text-properties style:font-name-complex="標楷體" style:font-weight-complex="bold"/>
    </style:style>
    <style:style style:name="T58" style:parent-style-name="預設段落字型" style:family="text">
      <style:text-properties style:font-name-complex="標楷體" style:font-weight-complex="bold"/>
    </style:style>
    <style:style style:name="T59" style:parent-style-name="預設段落字型" style:family="text">
      <style:text-properties style:font-name-complex="標楷體" style:font-weight-complex="bold"/>
    </style:style>
    <style:style style:name="T60" style:parent-style-name="預設段落字型" style:family="text">
      <style:text-properties style:font-name-complex="標楷體" style:font-weight-complex="bold"/>
    </style:style>
    <style:style style:name="T61" style:parent-style-name="預設段落字型" style:family="text">
      <style:text-properties style:font-name-complex="標楷體" style:font-weight-complex="bold"/>
    </style:style>
    <style:style style:name="T62" style:parent-style-name="預設段落字型" style:family="text">
      <style:text-properties style:font-name-complex="標楷體" style:font-weight-complex="bold"/>
    </style:style>
    <style:style style:name="T63" style:parent-style-name="預設段落字型" style:family="text">
      <style:text-properties style:font-name-complex="標楷體" style:font-weight-complex="bold"/>
    </style:style>
    <style:style style:name="T64" style:parent-style-name="預設段落字型" style:family="text">
      <style:text-properties style:font-name-complex="標楷體" style:font-weight-complex="bold"/>
    </style:style>
    <style:style style:name="T65" style:parent-style-name="預設段落字型" style:family="text">
      <style:text-properties style:font-name-complex="標楷體" style:font-weight-complex="bold"/>
    </style:style>
    <style:style style:name="T66" style:parent-style-name="預設段落字型" style:family="text">
      <style:text-properties style:font-name-complex="標楷體" style:font-weight-complex="bold"/>
    </style:style>
    <style:style style:name="P67" style:parent-style-name="姓名及分機" style:family="paragraph">
      <style:paragraph-properties style:line-break="normal"/>
    </style:style>
    <style:style style:name="P68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318796977"/><text:bookmark-start text:name="_Toc415475578"/><text:bookmark-start text:name="_Toc67472134"/>第16項、<text:bookmark-end text:name="_Toc318796977"/><text:bookmark-end text:name="_Toc415475578"/>促進轉型正義委員會<text:bookmark-end text:name="_Toc67472134"/></text:p>
      <text:p text:style-name="P7">一、因需賡續推動轉型正義業務經奉准延長任期，致原編經費不敷支應而動支第二預備金，與預算法規定尚無不符，惟允應掌握業務推動時效，俾落實政府相關政策並節約公帑</text:p>
      <text:p text:style-name="P8">促進轉型正義委員會(以下簡稱促轉會)109年度為賡續推動轉型正義業務經奉准延長任期，致原編經費不足以因應全年度之需求，分別於「一般行政」科目項下之人事費、業務費、設備與投資，以及「促進轉型正義業務」科目項下之業務費與獎補助費申請動支第二預備金合計5,292萬元。有關促轉會109年度動支第二預備金之情形及評估意見，謹闡述如後：</text:p>
      <text:p text:style-name="P9"><text:span text:style-name="T10">(一)</text:span><text:span text:style-name="T11">動支</text:span><text:span text:style-name="T12">條件</text:span><text:span text:style-name="T13">：</text:span>促轉會依預算法第70條第1款：「原列計畫費用因事實需要奉准修訂致增加經費時。」規定，申請動支第二預備金。</text:p>
      <text:p text:style-name="P14"><text:span text:style-name="T15">(</text:span><text:span text:style-name="T16">二)</text:span><text:span text:style-name="T17">動支</text:span><text:span text:style-name="T18">原因</text:span><text:span text:style-name="T19">：</text:span>根據促轉會提供資料，該會依促進轉型正義條例(以下簡稱促轉條例)第11條第1項前段及第2項，原應自成立起2年內向行政院長提交完整書面總結報告後解散，鑒於前揭期間雖已有具體工作成效，惟仍尚有多項轉型正義工作(包括相關立法、研修法令等)待進一步規劃，爰依促轉條例第11條第1項後段規定<text:span text:style-name="註腳參照"><text:note text:note-class="footnote" text:id="_ftn0"><text:note-citation>1</text:note-citation><text:note-body><text:p text:style-name="P20"><text:span text:style-name="T21"><text:s/></text:span><text:span text:style-name="T22">促轉條例第11條第1項規定</text:span><text:span text:style-name="T23">：</text:span><text:span text:style-name="T24">「</text:span><text:span text:style-name="T25">促轉會應於二年內就第二條第二項所列事項，以書面向行政院長提出含完整調查報告、規劃方案及具體實施步驟在內之任務總結報告；有制定或修正法律及命令之必要者，並同時提出相關草案。其於二年內未能完成者，得報請行政院長延長之；每次以一年為限。</text:span><text:span text:style-name="T26">」同條第2項規定</text:span><text:span text:style-name="T27">：</text:span><text:span text:style-name="T28">「</text:span><text:span text:style-name="T29">促轉會於完成前項任務後解散，由行政院長公布任務總結報告。</text:span><text:span text:style-name="T30">」。</text:span></text:p></text:note-body></text:note></text:span>報請行政院長同意延長任期1年至110年5月31日止，經行政院函復同意，並請該院人事總處、主計總處協助處理任期延長後所涉人事、預算事項。又依促轉會109年度單<text:soft-page-break/>位預算之總說明，該會依促轉條例相關規定，109年度僅編列5個月期間之人事費、基本行政工作維持及推動各項施政所需經費，奉准延長任期致增加之相關經費需求，依預算法第70條第1款之規定申請第二預備金支應。又是項動支數逾5,000萬元，依預算法第22條第3項規定，由行政院於109年7月6日函送本院備查。</text:p>
      <text:p text:style-name="P31"><text:span text:style-name="T32">(</text:span><text:span text:style-name="T33">三)</text:span><text:span text:style-name="T34">執行</text:span><text:span text:style-name="T35">情形</text:span><text:span text:style-name="T36">：</text:span>促轉會109年度第二預備金經核定動支數額5,292萬元(包括「一般行政」科目3,099萬5千元、「促進轉型正義業務」科目2,192萬5千元)，截至109年底止實際執行金額4,242萬7千元(包括「一般行政」科目2,517萬6千元、「促進轉型正義業務」科目1,725萬1千元)，整體執行率80.17%，據促轉會表示，主要係受新型冠狀病毒肺炎疫情影響，部分活動取消辦理，致相關經費執行率不如預期。</text:p>
      <text:p text:style-name="P37"><text:span text:style-name="T38">(</text:span><text:span text:style-name="T39">四)</text:span><text:span text:style-name="T40">評估</text:span><text:span text:style-name="T41">意見</text:span><text:span text:style-name="T42">：</text:span><text:span text:style-name="T43">按</text:span><text:span text:style-name="T44">促</text:span><text:span text:style-name="T45">轉會係依促轉條例</text:span><text:span text:style-name="T46">第2條規定設置</text:span><text:span text:style-name="T47">，</text:span><text:span text:style-name="T48">於107年5月31日正式掛牌運作</text:span><text:span text:style-name="T49">，又依促轉條例第11條規定</text:span><text:span text:style-name="T50">，</text:span><text:span text:style-name="T51">該</text:span><text:span text:style-name="T52">會應於成立起2年內(至109年5月</text:span><text:span text:style-name="T53">底</text:span><text:span text:style-name="T54">止)向行政院長提出任務總結報告後解散，基此，促轉會109年度歲出預算僅編列5個月期間之人事費、基本行政工作維持及推動各項施政所需經費</text:span><text:span text:style-name="T55">(法定預算數6,423萬元)，該</text:span><text:span text:style-name="T56">會考量其任務需求，經函報行政院獲准展延任期至110年5月底，其中109年6月至12月底期間所需經費</text:span><text:span text:style-name="T57">，</text:span><text:span text:style-name="T58">申請</text:span><text:span text:style-name="T59">動支第二預備金支應，</text:span><text:span text:style-name="T60">與預算法第70條第</text:span><text:span text:style-name="T61">1</text:span><text:span text:style-name="T62">款「</text:span><text:span text:style-name="T63">原列計畫費用因事實需要奉准修訂致增加經費時。</text:span><text:span text:style-name="T64">」</text:span><text:span text:style-name="T65">之動支</text:span><text:span text:style-name="T66">規定尚無不符</text:span>。惟參酌他國(如南韓、南非、智利、波蘭等)推動轉型正義工作之相關經驗，往往需經歷相當時日，鑒於我國中央政府正式啟動國家轉型正義工程尚屬起步階段，又促轉條例對促轉會之定位係屬具時限性、任務型之組織，在任務未完成或<text:soft-page-break/>未交接予承接機關之前，未來倘需再延長任期，又無其他適當財源運用之情況下，該會恐須就所需經費逐年申請動支第二預備金。爰此，促轉會109年度依法編列前5個月期間之預算，年度內因奉行政院長同意延長任期一年，延長任期 (6至12月)所需經費，採動支第二預備金方式因應，與預算法第70條第1款之規定尚無不符。促轉會允宜掌握時效，與外界強化溝通以凝聚共識，並積極研商相關政策賡續推動之安排，俾落實政府轉型正義政策及節省公帑。</text:p>
      <text:p text:style-name="P67"><text:s text:c="3"/>（分機：1912黃彥斌）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0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1:00Z</meta:creation-date>
    <dc:date>2021-04-01T03:21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6" meta:character-count="1514" meta:row-count="10" meta:non-whitespace-character-count="1291"/>
  </office:meta>
</office:document-meta>
</file>