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註腳參照" style:family="text">
      <style:text-properties style:language-asian="zh" style:country-asian="HK"/>
    </style:style>
    <style:style style:name="P3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一二三" style:family="paragraph">
      <style:paragraph-properties fo:margin-left="0.5895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一二三" style:family="paragraph">
      <style:paragraph-properties fo:margin-left="0.5895in" fo:text-indent="-0.1965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511983973"/><text:bookmark-start text:name="_Toc67472136"/>第1項、<text:bookmark-end text:name="_Toc511983973"/><text:span text:style-name="T7">司法</text:span>院<text:bookmark-end text:name="_Toc67472136"/></text:p>
      <text:p text:style-name="P8"><text:bookmark-start text:name="_Toc496685399"/>一、<text:span text:style-name="T9">為辦理防逃科技監控設備建置及相關業務</text:span><text:span text:style-name="T10">所需經費不敷</text:span>，動支第二預備金，與預算法規定尚無不符</text:p>
      <text:p text:style-name="P11"><text:span text:style-name="T12">司法</text:span>院為<text:span text:style-name="T13">辦理</text:span>防逃科技監控設備建置及相關業務所需經費，爰<text:span text:style-name="T14">分別</text:span>於「<text:span text:style-name="T15">一般行政</text:span>」<text:span text:style-name="T16">及</text:span>「<text:span text:style-name="T17">審判行政</text:span><text:span text:style-name="T18">」</text:span>科目項下動支第二預備金1,175<text:span text:style-name="T19">萬</text:span>元、1,482<text:span text:style-name="T20">萬9千元</text:span>，合計2,657萬9千元，<text:span text:style-name="T21">包括</text:span><text:span text:style-name="T22">業務費</text:span><text:span text:style-name="T23">1,460萬9千元與</text:span><text:span text:style-name="T24">設備及投資</text:span><text:span text:style-name="T25">1,197萬元</text:span>。經查：</text:p>
      <text:p text:style-name="P26"><text:span text:style-name="T27">(一)動支條件</text:span><text:span text:style-name="T28">：</text:span>依預算法第70條第3款：「因應政事臨時需要必須增加計畫及經費時」之規定申請動支第二預備金。</text:p>
      <text:p text:style-name="P29"><text:span text:style-name="T30">(二)動支原因</text:span><text:span text:style-name="T31">：</text:span>為因應未來科技設備技術日新月異，<text:span text:style-name="T32">並</text:span>防止未經羈押或停止羈押之被告，在偵查或審判中逃匿藉以規避刑責，<text:span text:style-name="T33">刑事訴訟法部分條文修正案前於</text:span>108<text:span text:style-name="T34">年7月17日修正公布，增訂第116條之2第</text:span>1<text:span text:style-name="T35">項第</text:span>4<text:span text:style-name="T36">款</text:span><text:span text:style-name="T37"><text:note text:note-class="footnote" text:id="_ftn0"><text:note-citation>1</text:note-citation><text:note-body><text:p text:style-name="P38">刑事訴訟法116條之2第1項：「法院許可停止羈押時，經審酌人權保障及公共利益之均衡維護，認有必要者，得定相當期間，命被告應遵守下列事項：…。四、接受適當之科技設備監控。」</text:p></text:note-body></text:note></text:span><text:span text:style-name="T39">，明文授權法官、檢察官於審酌人權保障及公共利益，得定相當期間，命被告接受適當之科技設備監控</text:span>，以利彈性運用<text:span text:style-name="T40">。本案經司法院與</text:span><text:span text:style-name="T41">法務部</text:span><text:span text:style-name="T42">召開多次會議討論，</text:span><text:span text:style-name="T43">達成「科技監控設備由院、檢共同建置，以利資源之整合及有效</text:span><text:span text:style-name="T44">運</text:span><text:span text:style-name="T45">用」等共識</text:span><text:span text:style-name="T46">，惟司法院</text:span><text:span text:style-name="T47">10</text:span><text:span text:style-name="T48">9</text:span><text:span text:style-name="T49">年度</text:span><text:span text:style-name="T50">預算</text:span><text:span text:style-name="T51">並未編列建置防逃科技監控設備及</text:span><text:span text:style-name="T52">辦理</text:span><text:span text:style-name="T53">相關業務</text:span><text:span text:style-name="T54">之</text:span><text:span text:style-name="T55">經費，爰申請動支第二預備金</text:span><text:span text:style-name="T56">2,687</text:span><text:span text:style-name="T57">萬4千元支應。</text:span></text:p>
      <text:p text:style-name="P58"><text:span text:style-name="T59">(三)執行情形：</text:span><text:span text:style-name="T60">本項經行政院主計總處於10</text:span><text:span text:style-name="T61">9</text:span><text:span text:style-name="T62">年</text:span><text:span text:style-name="T63">11</text:span><text:span text:style-name="T64">月</text:span><text:span text:style-name="T65">3</text:span><text:span text:style-name="T66">日核定動支簽撥第二預備金</text:span><text:span text:style-name="T67">2,657</text:span><text:span text:style-name="T68">萬</text:span><text:span text:style-name="T69">9</text:span><text:span text:style-name="T70">千元，</text:span><text:span text:style-name="T71">決算數</text:span>2,563萬6千元，賸餘數94萬3千元，<text:span text:style-name="T72">執行率</text:span>96.45%。</text:p>
      <text:p text:style-name="P73"><text:span text:style-name="T74">(四)評估意見：</text:span>為儘速有效執行<text:span text:style-name="T75">科技</text:span>監控，防止因重大社會案件<text:soft-page-break/>被告逃匿而嚴重傷害司法公信力，司法院與法務部<text:span text:style-name="T76">雖已</text:span>召開多次會議<text:span text:style-name="T77">共商</text:span><text:span text:style-name="T78">防逃科技監控</text:span><text:span text:style-name="T79">機制之規劃及建置方向，惟因</text:span><text:span text:style-name="T80">本案係屬</text:span>1<text:span text:style-name="T81">09年度中</text:span><text:span text:style-name="T82">配合政事需要新增之計畫</text:span>，<text:span text:style-name="T83">未及於該年度編列預算</text:span><text:span text:style-name="T84">，且經檢討司法院原有預算額度亦無法容納，爰</text:span><text:span text:style-name="T85">司法院</text:span><text:span text:style-name="T86">因</text:span><text:span text:style-name="T87">辦理防逃科技監控設備建置及相關業務所需經費不敷，</text:span><text:span text:style-name="T88">申請</text:span><text:span text:style-name="T89">動支第二預備金，與預算法</text:span><text:span text:style-name="T90">第70條第3款規定</text:span><text:span text:style-name="T91">尚無不符</text:span><text:span text:style-name="T92">。</text:span></text:p>
      <text:p text:style-name="姓名及分機">（分機：8665<text:s/>鍾俊華）<text:bookmark-end text:name="_Toc496685399"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4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94"/>
      </style:header>
      <style:footer>
        <text:p text:style-name="P96"><draw:frame draw:style-name="F97" text:anchor-type="paragraph" svg:y="0.0006in" draw:z-index="0"><draw:text-box fo:min-height="0in" fo:min-width="0in"><text:p text:style-name="P95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1:00Z</meta:creation-date>
    <dc:date>2021-04-01T03:21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4" meta:row-count="5" meta:non-whitespace-character-count="685"/>
  </office:meta>
</office:document-meta>
</file>