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預備金及追加預算標題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fo:color="#000000" style:language-asian="zh" style:country-asian="HK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P18" style:parent-style-name="一二三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color="#000000"/>
    </style:style>
    <style:style style:name="P22" style:parent-style-name="一二三" style:family="paragraph">
      <style:paragraph-properties fo:margin-left="0.5895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P26" style:parent-style-name="E" style:family="paragraph">
      <style:paragraph-properties fo:margin-left="0.7868in" fo:text-indent="-0.1965in">
        <style:tab-stops/>
      </style:paragraph-properties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font-name-complex="新細明體" style:letter-kerning="false"/>
    </style:style>
    <style:style style:name="T32" style:parent-style-name="預設段落字型" style:family="text">
      <style:text-properties style:font-name-complex="新細明體" style:letter-kerning="false" style:language-asian="zh" style:country-asian="HK"/>
    </style:style>
    <style:style style:name="T33" style:parent-style-name="預設段落字型" style:family="text">
      <style:text-properties style:font-name-complex="新細明體" style:letter-kerning="false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 style:language-asian="zh" style:country-asian="HK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 style:language-asian="zh" style:country-asian="HK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 style:language-asian="zh" style:country-asian="HK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 style:language-asian="zh" style:country-asian="HK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 style:language-asian="zh" style:country-asian="HK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 style:language-asian="zh" style:country-asian="HK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 style:language-asian="zh" style:country-asian="HK"/>
    </style:style>
    <style:style style:name="T64" style:parent-style-name="預設段落字型" style:family="text">
      <style:text-properties fo:color="#000000"/>
    </style:style>
    <style:style style:name="P65" style:parent-style-name="E" style:family="paragraph">
      <style:paragraph-properties fo:margin-left="0.7868in" fo:text-indent="-0.1965in">
        <style:tab-stops/>
      </style:paragraph-properties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P7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 style:font-size-complex="10pt"/>
    </style:style>
    <style:style style:name="P80" style:parent-style-name="內文" style:family="paragraph">
      <style:paragraph-properties style:snap-to-layout-grid="false" style:line-height-at-least="0.3333in" fo:margin-left="0.6611in" fo:text-indent="0.393in">
        <style:tab-stops/>
      </style:paragraph-properties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P89" style:parent-style-name="E" style:family="paragraph">
      <style:paragraph-properties fo:margin-left="0.7868in" fo:text-indent="-0.1965in">
        <style:tab-stops/>
      </style:paragraph-properties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font-weight-complex="bold" style:font-size-complex="10pt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font-weight-complex="bold" style:font-size-complex="10pt"/>
    </style:style>
    <style:style style:name="T101" style:parent-style-name="預設段落字型" style:family="text">
      <style:text-properties style:font-weight-complex="bold" style:font-size-complex="10pt" style:language-asian="zh" style:country-asian="HK"/>
    </style:style>
    <style:style style:name="T102" style:parent-style-name="預設段落字型" style:family="text">
      <style:text-properties style:font-weight-complex="bold" style:font-size-complex="10pt"/>
    </style:style>
    <style:style style:name="T103" style:parent-style-name="預設段落字型" style:family="text">
      <style:text-properties style:font-weight-complex="bold" style:font-size-complex="10pt"/>
    </style:style>
    <style:style style:name="P104" style:parent-style-name="E" style:family="paragraph">
      <style:paragraph-properties fo:margin-left="0.7868in" fo:text-indent="-0.1965in">
        <style:tab-stops/>
      </style:paragraph-properties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P122" style:parent-style-name="一二三" style:family="paragraph">
      <style:paragraph-properties fo:margin-left="0.7868in" fo:text-indent="-0.3937in">
        <style:tab-stops/>
      </style:paragraph-properties>
    </style:style>
    <style:style style:name="T123" style:parent-style-name="預設段落字型" style:family="text">
      <style:text-properties fo:font-weight="bold" style:font-weight-asian="bold"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P138" style:parent-style-name="表格內文14行高" style:family="paragraph">
      <style:paragraph-properties fo:margin-top="0.1736in" fo:line-height="0.3472in"/>
    </style:style>
    <style:style style:name="T139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40" style:parent-style-name="預設段落字型" style:family="text">
      <style:text-properties fo:font-weight="bold" style:font-weight-asian="bold" fo:font-size="14pt" style:font-size-asian="14pt"/>
    </style:style>
    <style:style style:name="T141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42" style:parent-style-name="預設段落字型" style:family="text">
      <style:text-properties fo:font-weight="bold" style:font-weight-asian="bold" fo:font-size="14pt" style:font-size-asian="14pt"/>
    </style:style>
    <style:style style:name="T143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44" style:parent-style-name="預設段落字型" style:family="text">
      <style:text-properties fo:font-weight="bold" style:font-weight-asian="bold" fo:font-size="14pt" style:font-size-asian="14pt"/>
    </style:style>
    <style:style style:name="T145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P146" style:parent-style-name="表格內文14行高" style:family="paragraph">
      <style:paragraph-properties fo:text-align="end" fo:line-height="0.2916in"/>
    </style:style>
    <style:style style:name="TableColumn148" style:family="table-column">
      <style:table-column-properties style:column-width="0.5291in"/>
    </style:style>
    <style:style style:name="TableColumn149" style:family="table-column">
      <style:table-column-properties style:column-width="1.8208in"/>
    </style:style>
    <style:style style:name="TableColumn150" style:family="table-column">
      <style:table-column-properties style:column-width="1.7618in"/>
    </style:style>
    <style:style style:name="TableColumn151" style:family="table-column">
      <style:table-column-properties style:column-width="1.893in"/>
    </style:style>
    <style:style style:name="Table147" style:family="table">
      <style:table-properties style:width="6.0048in" style:rel-width="99.16%" fo:margin-left="0.075in" table:align="left"/>
    </style:style>
    <style:style style:name="TableRow152" style:family="table-row">
      <style:table-row-properties style:min-row-height="0.3444in"/>
    </style:style>
    <style:style style:name="TableCell15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language-asian="zh" style:country-asian="HK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</style:style>
    <style:style style:name="T157" style:parent-style-name="預設段落字型" style:family="text">
      <style:text-properties style:language-asian="zh" style:country-asian="HK"/>
    </style:style>
    <style:style style:name="TableCell15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159" style:parent-style-name="預設段落字型" style:family="text">
      <style:text-properties style:language-asian="zh" style:country-asian="HK"/>
    </style:style>
    <style:style style:name="TableRow160" style:family="table-row">
      <style:table-row-properties style:min-row-height="0.3027in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 style:min-row-height="0.3111in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 style:min-row-height="0.3027in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Row179" style:family="table-row">
      <style:table-row-properties style:min-row-height="0.3027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Row186" style:family="table-row">
      <style:table-row-properties style:min-row-height="0.3111in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Row192" style:family="table-row">
      <style:table-row-properties style:min-row-height="0.3111in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language-asian="zh" style:country-asian="HK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 style:min-row-height="0.2944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margin-top="0.052in" fo:line-height="0.2222in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margin-top="0.052in" fo:line-height="0.2222in"/>
    </style:style>
    <style:style style:name="TableRow205" style:family="table-row">
      <style:table-row-properties style:min-row-height="0.3277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 fo:margin-top="0.052in" fo:line-height="0.2222in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 fo:margin-top="0.052in" fo:line-height="0.2222in"/>
    </style:style>
    <style:style style:name="TableRow211" style:family="table-row">
      <style:table-row-properties style:min-row-height="0.3277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margin-top="0.052in" fo:line-height="0.2222in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margin-top="0.052in" fo:line-height="0.2222in"/>
    </style:style>
    <style:style style:name="TableRow219" style:family="table-row">
      <style:table-row-properties style:min-row-height="0.3277in"/>
    </style:style>
    <style:style style:name="TableCell22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top="0.052in" fo:line-height="0.2222in"/>
    </style:style>
    <style:style style:name="TableCell22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margin-top="0.052in" fo:line-height="0.2222in"/>
    </style:style>
    <style:style style:name="P229" style:parent-style-name="第一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109年度中央政府總預算第二預備金動支數額表評估報告</text:p>
      <text:p text:style-name="P6"><text:bookmark-start text:name="_Toc194991579"/><text:bookmark-start text:name="_Toc476211249"/><text:bookmark-start text:name="_Toc67472138"/>第3項、銓敘部<text:bookmark-end text:name="_Toc194991579"/><text:bookmark-end text:name="_Toc476211249"/><text:bookmark-end text:name="_Toc67472138"/></text:p>
      <text:p text:style-name="P7">一、因應<text:span text:style-name="T8">資安防護能力提升需求</text:span>及辦理早期退休公教人員生活困難照護金之發放作業所需，申請動支第二預備金以支應原編列經費之不足，核與預算法規定尚無不符</text:p>
      <text:p text:style-name="P9">銓敘部109年度<text:span text:style-name="T10">為</text:span><text:span text:style-name="T11">因</text:span><text:span text:style-name="T12">應業務需要，</text:span>於「<text:span text:style-name="T13">一般行政</text:span>」<text:span text:style-name="T14">及</text:span>「<text:span text:style-name="T15">早期退休公教人員生活困難照護金</text:span>」<text:span text:style-name="T16">等科目項下</text:span>申獲核定動支第二預備金2<text:span text:style-name="T17">筆、金額</text:span>合計3,989萬元。經查：</text:p>
      <text:p text:style-name="P18"><text:span text:style-name="T19">(一)</text:span><text:span text:style-name="T20">動支條件：</text:span><text:span text:style-name="T21">依預算法第70條第2款：「原列計畫費用因增加業務量致增加經費時。」申請動支第二預備金。</text:span></text:p>
      <text:p text:style-name="P22"><text:span text:style-name="T23">(二)</text:span><text:span text:style-name="T24">動支原因</text:span><text:span text:style-name="T25">：</text:span></text:p>
      <text:p text:style-name="P26">1.<text:s/>「<text:span text:style-name="T27">一般行政</text:span>」<text:span text:style-name="T28">科目動支3,957萬元：本項動支係銓敘部為</text:span><text:span text:style-name="T29">強化資訊安全防護能力</text:span><text:span text:style-name="T30">，須建置及提升內部資訊系統功能，以防止</text:span><text:span text:style-name="T31">資安事件</text:span><text:span text:style-name="T32">發生</text:span><text:span text:style-name="T33">；</text:span><text:span text:style-name="T34">爰報經考試院核轉行政院於10</text:span><text:span text:style-name="T35">9</text:span><text:span text:style-name="T36">年</text:span><text:span text:style-name="T37">8</text:span><text:span text:style-name="T38">月</text:span><text:span text:style-name="T39">及11月間核定</text:span><text:span text:style-name="T40">同意</text:span><text:span text:style-name="T41">分</text:span><text:span text:style-name="T42">2</text:span><text:span text:style-name="T43">次動支</text:span><text:span text:style-name="T44">第二預備金</text:span><text:span text:style-name="T45">，</text:span><text:span text:style-name="T46">金額</text:span><text:span text:style-name="T47">分別為2</text:span><text:span text:style-name="T48">,</text:span><text:span text:style-name="T49">95</text:span><text:span text:style-name="T50">6</text:span><text:span text:style-name="T51">萬</text:span><text:span text:style-name="T52">元及1</text:span><text:span text:style-name="T53">,</text:span><text:span text:style-name="T54">0</text:span><text:span text:style-name="T55">0</text:span><text:span text:style-name="T56">1</text:span><text:span text:style-name="T57">萬</text:span><text:span text:style-name="T58">元，</text:span><text:span text:style-name="T59">以</text:span><text:span text:style-name="T60">支應</text:span><text:span text:style-name="T61">原編</text:span><text:span text:style-name="T62">經費</text:span><text:span text:style-name="T63">不足</text:span><text:span text:style-name="T64">。</text:span></text:p>
      <text:p text:style-name="P65">2.「<text:span text:style-name="T66">早期退休公教人員生活困難照護金</text:span>」<text:span text:style-name="T67">科目動支32萬元</text:span>：<text:span text:style-name="T68">本項動支係</text:span><text:span text:style-name="T69">銓敘部辦理早期退休公教人員生活困難照護金</text:span><text:span text:style-name="T70">之發放作業，因</text:span><text:span text:style-name="T71">經費</text:span><text:span text:style-name="T72">係事前概估</text:span>，<text:span text:style-name="T73">於執行後之實際發放金額略增；</text:span><text:span text:style-name="T74">爰</text:span>報經考試院核轉行政院於109年8月<text:span text:style-name="T75">核定</text:span>動支第二預備金<text:span text:style-name="T76">，以支應原編經費不足，均</text:span><text:span text:style-name="T77">為</text:span><text:span text:style-name="T78">獎補助費。</text:span>　　</text:p>
      <text:p text:style-name="P79">(三)執行情形</text:p>
      <text:p text:style-name="P80"><text:span text:style-name="T81">銓敘</text:span>部109年度<text:span text:style-name="T82">申獲核定</text:span>動支第二預備金2筆，<text:span text:style-name="T83">茲就各計畫</text:span>動支<text:span text:style-name="T84">經費之執行情形</text:span><text:span text:style-name="T85">分</text:span><text:span text:style-name="T86">述於</text:span>下（<text:span text:style-name="T87">詳表1</text:span><text:span text:style-name="T88">）</text:span>：</text:p>
      <text:p text:style-name="P89">1.「<text:span text:style-name="T90">一般行政</text:span>」<text:span text:style-name="T91">科目</text:span>原編預算數4<text:span text:style-name="T92">億</text:span>1,211萬1千<text:span text:style-name="T93">元，</text:span>申<text:span text:style-name="T94">請</text:span>動支第二備金<text:span text:style-name="T95">3,957萬元</text:span>，合計可用預算數4<text:span text:style-name="T96">億5,168萬1</text:span>千<text:soft-page-break/>元，<text:span text:style-name="T97">執行後之決算數</text:span>4<text:span text:style-name="T98">億</text:span>3,323<text:span text:style-name="T99">萬6千元</text:span><text:span text:style-name="T100">，預算執行率95.92%；</text:span><text:span text:style-name="T101">其中屬二備金部分之</text:span><text:span text:style-name="T102">預算執行率為99.17%</text:span><text:span text:style-name="T103">。</text:span></text:p>
      <text:p text:style-name="P104">2.<text:span text:style-name="T105">另</text:span>「<text:span text:style-name="T106">早期退休公教人員生活困難照護金</text:span>」<text:span text:style-name="T107">科目</text:span><text:span text:style-name="T108">原編預算數</text:span>1<text:span text:style-name="T109">,</text:span>012<text:span text:style-name="T110">萬</text:span>4<text:span text:style-name="T111">千元，申請動支第二備金3</text:span>2<text:span text:style-name="T112">萬元，合計可用預算數</text:span>1<text:span text:style-name="T113">,</text:span>044<text:span text:style-name="T114">萬</text:span>4<text:span text:style-name="T115">千元，執行後之決算數</text:span>1<text:span text:style-name="T116">,</text:span>023<text:span text:style-name="T117">萬</text:span>7<text:span text:style-name="T118">千元，預算執行率</text:span><text:span text:style-name="T119">9</text:span>8.02<text:span text:style-name="T120">%；其中屬二備金部分之預算執行率為9</text:span>1.56<text:span text:style-name="T121">%。</text:span></text:p>
      <text:p text:style-name="P122"><text:span text:style-name="T123">(四)評估意見：</text:span><text:span text:style-name="T124">有鑑於</text:span><text:span text:style-name="T125">近年來政府部門資安事件頻傳，</text:span><text:span text:style-name="T126">銓敘部為強化其</text:span><text:span text:style-name="T127">資安防護能力，</text:span><text:span text:style-name="T128">須提升內部資訊系統功能，</text:span><text:span text:style-name="T129">及辦理早期退休公教人員生活困難照護金</text:span><text:span text:style-name="T130">之</text:span><text:span text:style-name="T131">發放</text:span><text:span text:style-name="T132">業務所需；爰</text:span><text:span text:style-name="T133">於109年度「一般行政」及「早期退休公教人員生活困難照護金」</text:span><text:span text:style-name="T134">等科目</text:span><text:span text:style-name="T135">項下申獲動支第二預備金合計3,989萬元，以支應原編列經費</text:span><text:span text:style-name="T136">之</text:span><text:span text:style-name="T137">不足，</text:span>核與預算法規定尚無不符。</text:p>
      <text:p text:style-name="P138"><text:span text:style-name="T139">表1</text:span><text:span text:style-name="T140"><text:s text:c="2"/></text:span><text:span text:style-name="T141">銓</text:span><text:span text:style-name="T142">敘部109年度動支第二預備金執行情形</text:span><text:span text:style-name="T143">一覽表</text:span><text:span text:style-name="T144"><text:s/></text:span><text:span text:style-name="T145"><text:s/></text:span></text:p>
      <text:p text:style-name="P146">單位：新臺幣千元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 table:number-columns-spanned="2">
              <text:p text:style-name="表格內文14行高">業務計畫/<text:span text:style-name="T154">科目名稱</text:span></text:p>
            </table:table-cell>
            <table:covered-table-cell/>
            <table:table-cell table:style-name="TableCell155">
              <text:p text:style-name="P156"><text:span text:style-name="T157">一般行政</text:span></text:p>
            </table:table-cell>
            <table:table-cell table:style-name="TableCell158">
              <text:p text:style-name="表格內文14行高"><text:span text:style-name="T159">早期退休公教人員生活困難照護金</text:span></text:p>
            </table:table-cell>
          </table:table-row>
        </table:table-header-rows>
        <table:table-row table:style-name="TableRow160">
          <table:table-cell table:style-name="TableCell161" table:number-rows-spanned="3">
            <text:p text:style-name="表格內文14行高">預算數</text:p>
          </table:table-cell>
          <table:table-cell table:style-name="TableCell162">
            <text:p text:style-name="表格內文14行高">原預算數(A)</text:p>
          </table:table-cell>
          <table:table-cell table:style-name="TableCell163">
            <text:p text:style-name="P164"> 412,111</text:p>
          </table:table-cell>
          <table:table-cell table:style-name="TableCell165">
            <text:p text:style-name="P166">10,124</text:p>
          </table:table-cell>
        </table:table-row>
        <table:table-row table:style-name="TableRow167">
          <table:covered-table-cell>
            <text:p text:style-name="表格內文14行高"/>
          </table:covered-table-cell>
          <table:table-cell table:style-name="TableCell168">
            <text:p text:style-name="表格內文14行高">動支第二預備金(B)</text:p>
          </table:table-cell>
          <table:table-cell table:style-name="TableCell169">
            <text:p text:style-name="P170">39,570</text:p>
          </table:table-cell>
          <table:table-cell table:style-name="TableCell171">
            <text:p text:style-name="P172">320</text:p>
          </table:table-cell>
        </table:table-row>
        <table:table-row table:style-name="TableRow173">
          <table:covered-table-cell>
            <text:p text:style-name="表格內文14行高"/>
          </table:covered-table-cell>
          <table:table-cell table:style-name="TableCell174">
            <text:p text:style-name="表格內文14行高">合計(C=A+B)</text:p>
          </table:table-cell>
          <table:table-cell table:style-name="TableCell175">
            <text:p text:style-name="P176"> 451,681</text:p>
          </table:table-cell>
          <table:table-cell table:style-name="TableCell177">
            <text:p text:style-name="P178">10,444</text:p>
          </table:table-cell>
        </table:table-row>
        <table:table-row table:style-name="TableRow179">
          <table:table-cell table:style-name="TableCell180" table:number-rows-spanned="3">
            <text:p text:style-name="表格內文14行高">決算數(D)</text:p>
          </table:table-cell>
          <table:table-cell table:style-name="TableCell181">
            <text:p text:style-name="表格內文14行高">執行數</text:p>
          </table:table-cell>
          <table:table-cell table:style-name="TableCell182">
            <text:p text:style-name="P183">429,383</text:p>
          </table:table-cell>
          <table:table-cell table:style-name="TableCell184">
            <text:p text:style-name="P185">10,237</text:p>
          </table:table-cell>
        </table:table-row>
        <table:table-row table:style-name="TableRow186">
          <table:covered-table-cell>
            <text:p text:style-name="表格內文14行高"/>
          </table:covered-table-cell>
          <table:table-cell table:style-name="TableCell187">
            <text:p text:style-name="表格內文14行高">保留數</text:p>
          </table:table-cell>
          <table:table-cell table:style-name="TableCell188">
            <text:p text:style-name="P189">3,853</text:p>
          </table:table-cell>
          <table:table-cell table:style-name="TableCell190">
            <text:p text:style-name="P191">0</text:p>
          </table:table-cell>
        </table:table-row>
        <table:table-row table:style-name="TableRow192">
          <table:covered-table-cell>
            <text:p text:style-name="表格內文14行高"/>
          </table:covered-table-cell>
          <table:table-cell table:style-name="TableCell193">
            <text:p text:style-name="表格內文14行高"><text:span text:style-name="T194">合計</text:span></text:p>
          </table:table-cell>
          <table:table-cell table:style-name="TableCell195">
            <text:p text:style-name="P196">433,236</text:p>
          </table:table-cell>
          <table:table-cell table:style-name="TableCell197">
            <text:p text:style-name="P198">10,237</text:p>
          </table:table-cell>
        </table:table-row>
        <table:table-row table:style-name="TableRow199">
          <table:table-cell table:style-name="TableCell200" table:number-columns-spanned="2">
            <text:p text:style-name="表格內文14行高">賸餘數(C-D)</text:p>
          </table:table-cell>
          <table:covered-table-cell/>
          <table:table-cell table:style-name="TableCell201">
            <text:p text:style-name="P202">18,445</text:p>
          </table:table-cell>
          <table:table-cell table:style-name="TableCell203">
            <text:p text:style-name="P204">207</text:p>
          </table:table-cell>
        </table:table-row>
        <table:table-row table:style-name="TableRow205">
          <table:table-cell table:style-name="TableCell206" table:number-columns-spanned="2">
            <text:p text:style-name="表格內文14行高">執行率(D/C)</text:p>
          </table:table-cell>
          <table:covered-table-cell/>
          <table:table-cell table:style-name="TableCell207">
            <text:p text:style-name="P208">95.92%</text:p>
          </table:table-cell>
          <table:table-cell table:style-name="TableCell209">
            <text:p text:style-name="P210">98.02%</text:p>
          </table:table-cell>
        </table:table-row>
        <table:table-row table:style-name="TableRow211">
          <table:table-cell table:style-name="TableCell212" table:number-columns-spanned="2">
            <text:p text:style-name="表格內文14行高"><text:span text:style-name="T213">二備金執行數(</text:span>E<text:span text:style-name="T214">)</text:span><text:s/></text:p>
          </table:table-cell>
          <table:covered-table-cell/>
          <table:table-cell table:style-name="TableCell215">
            <text:p text:style-name="P216">39,242</text:p>
          </table:table-cell>
          <table:table-cell table:style-name="TableCell217">
            <text:p text:style-name="P218">293</text:p>
          </table:table-cell>
        </table:table-row>
        <table:table-row table:style-name="TableRow219">
          <table:table-cell table:style-name="TableCell220" table:number-columns-spanned="2">
            <text:p text:style-name="表格內文14行高"><text:span text:style-name="T221">二備金執行率(</text:span>E<text:span text:style-name="T222">/</text:span><text:span text:style-name="T223">B</text:span><text:span text:style-name="T224">)</text:span><text:s/></text:p>
          </table:table-cell>
          <table:covered-table-cell/>
          <table:table-cell table:style-name="TableCell225">
            <text:p text:style-name="P226">99.17%</text:p>
          </table:table-cell>
          <table:table-cell table:style-name="TableCell227">
            <text:p text:style-name="P228">91.56%</text:p>
          </table:table-cell>
        </table:table-row>
      </table:table>
      <text:p text:style-name="表格內文14行高">資料來源：銓敘部。</text:p>
      <text:p text:style-name="姓名及分機">（分機：1919 卓庭鈺）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0.3333in" fo:margin-left="0.3381in" fo:margin-right="0.118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3pt" style:font-size-asian="13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30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31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2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2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230"/>
      </style:header>
      <style:footer>
        <text:p text:style-name="P232"><draw:frame draw:style-name="F233" text:anchor-type="paragraph" svg:y="0.0006in" draw:z-index="0"><draw:text-box fo:min-height="0in" fo:min-width="0in"><text:p text:style-name="P231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4-01T03:21:00Z</meta:creation-date>
    <dc:date>2021-04-01T03:21:00Z</dc:date>
    <meta:print-date>2021-03-23T11:4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2" meta:character-count="1289" meta:row-count="9" meta:non-whitespace-character-count="1099"/>
  </office:meta>
</office:document-meta>
</file>