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/>
      <style:text-properties fo:letter-spacing="-0.0055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預備金及追加預算標題" style:family="paragraph">
      <style:paragraph-properties fo:margin-left="0.3937in" fo:text-indent="-0.3937in">
        <style:tab-stops/>
      </style:paragraph-properties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P13" style:parent-style-name="內文" style:family="paragraph">
      <style:paragraph-properties fo:margin-left="0.393in" fo:text-indent="0.393in">
        <style:tab-stops/>
      </style:paragraph-properties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P30" style:parent-style-name="一二三" style:family="paragraph">
      <style:paragraph-properties fo:margin-left="0.5895in" fo:text-indent="-0.1965in">
        <style:tab-stops/>
      </style:paragraph-properties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P3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4" style:parent-style-name="E" style:family="paragraph">
      <style:paragraph-properties fo:margin-left="0.7868in" fo:text-indent="-0.1965in">
        <style:tab-stops/>
      </style:paragraph-properties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註腳參照" style:family="text">
      <style:text-properties style:language-asian="zh" style:country-asian="HK"/>
    </style:style>
    <style:style style:name="P49" style:parent-style-name="表格內文14行高" style:family="paragraph">
      <style:paragraph-properties fo:text-align="justify" fo:margin-left="0.0541in" fo:text-indent="-0.0541in">
        <style:tab-stops/>
      </style:paragraph-properties>
    </style:style>
    <style:style style:name="T50" style:parent-style-name="預設段落字型" style:family="text">
      <style:text-properties style:language-asian="zh" style:country-asian="HK"/>
    </style:style>
    <style:style style:name="T5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註腳參照" style:family="text">
      <style:text-properties style:language-asian="zh" style:country-asian="HK"/>
    </style:style>
    <style:style style:name="P62" style:parent-style-name="表格內文14行高" style:family="paragraph">
      <style:paragraph-properties fo:text-align="justify" fo:margin-left="0.0541in" fo:text-indent="-0.0541in">
        <style:tab-stops/>
      </style:paragraph-properties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P65" style:parent-style-name="E" style:family="paragraph">
      <style:paragraph-properties fo:margin-left="0.7868in" fo:text-indent="-0.1965in">
        <style:tab-stops/>
      </style:paragraph-properties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P79" style:parent-style-name="一二三" style:family="paragraph">
      <style:paragraph-properties fo:margin-left="0.5895in" fo:text-indent="-0.1965in">
        <style:tab-stops/>
      </style:paragraph-properties>
    </style:style>
    <style:style style:name="T80" style:parent-style-name="預設段落字型" style:family="text">
      <style:text-properties fo:font-weight="bold" style:font-weight-asian="bold"/>
    </style:style>
    <style:style style:name="T81" style:parent-style-name="預設段落字型" style:family="text">
      <style:text-properties fo:font-weight="bold" style:font-weight-asian="bold" style:language-asian="zh" style:country-asian="HK"/>
    </style:style>
    <style:style style:name="T82" style:parent-style-name="預設段落字型" style:family="text">
      <style:text-properties fo:font-weight="bold" style:font-weight-asian="bold"/>
    </style:style>
    <style:style style:name="T83" style:parent-style-name="預設段落字型" style:family="text">
      <style:text-properties fo:font-weight="bold" style:font-weight-asian="bold"/>
    </style:style>
    <style:style style:name="P84" style:parent-style-name="E" style:family="paragraph">
      <style:paragraph-properties fo:margin-left="0.7868in" fo:text-indent="-0.1965in">
        <style:tab-stops/>
      </style:paragraph-properties>
    </style:style>
    <style:style style:name="T85" style:parent-style-name="預設段落字型" style:family="text">
      <style:text-properties style:language-asian="zh" style:country-asian="HK"/>
    </style:style>
    <style:style style:name="P86" style:parent-style-name="E" style:family="paragraph">
      <style:paragraph-properties fo:margin-left="0.7868in" fo:text-indent="-0.1965in">
        <style:tab-stops/>
      </style:paragraph-properties>
    </style:style>
    <style:style style:name="T87" style:parent-style-name="預設段落字型" style:family="text">
      <style:text-properties style:language-asian="zh" style:country-asian="HK"/>
    </style:style>
    <style:style style:name="T88" style:parent-style-name="預設段落字型" style:family="text">
      <style:text-properties style:language-asian="zh" style:country-asian="HK"/>
    </style:style>
    <style:style style:name="P89" style:parent-style-name="一二三" style:family="paragraph">
      <style:paragraph-properties fo:margin-left="0.5895in" fo:text-indent="-0.1965in">
        <style:tab-stops/>
      </style:paragraph-properties>
    </style:style>
    <style:style style:name="T90" style:parent-style-name="預設段落字型" style:family="text">
      <style:text-properties fo:font-weight="bold" style:font-weight-asian="bold"/>
    </style:style>
    <style:style style:name="T91" style:parent-style-name="預設段落字型" style:family="text">
      <style:text-properties fo:font-weight="bold" style:font-weight-asian="bold" style:language-asian="zh" style:country-asian="HK"/>
    </style:style>
    <style:style style:name="T92" style:parent-style-name="預設段落字型" style:family="text">
      <style:text-properties fo:font-weight="bold" style:font-weight-asian="bold"/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style:language-asian="zh" style:country-asian="HK"/>
    </style:style>
    <style:style style:name="P98" style:parent-style-name="第一層14號字" style:master-page-name="MP1" style:family="paragraph">
      <style:paragraph-properties fo:break-before="page" fo:margin-left="0.3937in" fo:text-indent="-0.3937in">
        <style:tab-stops/>
      </style:paragraph-properties>
    </style:style>
  </office:automatic-styles>
  <office:body>
    <office:text text:use-soft-page-breaks="true">
      <text:p text:style-name="P1">109年度中央政府總預算第二預備金動支數額表評估報告</text:p>
      <text:p text:style-name="P6"><text:bookmark-start text:name="_Toc67472140"/>第1項、監察院<text:bookmark-end text:name="_Toc67472140"/></text:p>
      <text:p text:style-name="P7">一、<text:span text:style-name="T8">為應新設國家人權委員會</text:span><text:span text:style-name="T9">各項業務運作</text:span><text:span text:style-name="T10">及增購</text:span><text:span text:style-name="T11">身心障礙特種公務車</text:span><text:span text:style-name="T12">所需經費</text:span>，動支第二預備金，與預算法規定尚無不符</text:p>
      <text:p text:style-name="P13">監察院為<text:span text:style-name="T14">應</text:span><text:span text:style-name="T15">新設國家人權委員會</text:span><text:span text:style-name="T16">與相關組織法修正調整組設、職稱官等及</text:span><text:span text:style-name="T17">增購身心障礙特種公務車</text:span>所需經費，<text:span text:style-name="T18">分別</text:span>於「<text:span text:style-name="T19">一般行政</text:span>」<text:span text:style-name="T20">及</text:span>「一般<text:span text:style-name="T21">建築及設備」</text:span>科目項下動支第二預備金373<text:span text:style-name="T22">萬</text:span><text:span text:style-name="T23">4</text:span>千元、1,481<text:span text:style-name="T24">萬8千元</text:span>，<text:span text:style-name="T25">合計1,855萬2千元，包括人事費303萬4千元、</text:span><text:span text:style-name="T26">業務費</text:span><text:span text:style-name="T27">70萬元與</text:span><text:span text:style-name="T28">設備及投資</text:span><text:span text:style-name="T29">1,481萬8千元</text:span>。經查：</text:p>
      <text:p text:style-name="P30"><text:span text:style-name="T31">(一)動支條件</text:span><text:span text:style-name="T32">：</text:span>依預算法第70條第3款：「因應政事臨時需要必須增加計畫及經費時」之規定申請動支第二預備金。</text:p>
      <text:p text:style-name="P33">(二)動支原因</text:p>
      <text:p text:style-name="P34">1.為充實<text:span text:style-name="T35">與</text:span>強化監察院促進及保護人權之職責，<text:span text:style-name="T36">本院於108年12月10日三讀通過</text:span><text:span text:style-name="T37">「監察院國家人權委員會組織法」</text:span><text:span text:style-name="T38">及</text:span><text:span text:style-name="T39">「監察院組織法」</text:span><text:span text:style-name="T40">、</text:span><text:span text:style-name="T41">「監察院各委員會組織法」部分條文修正</text:span><text:span text:style-name="T42">案，並經總統於109年1月8日公布；監察院為應上開組織法之制定、修正，調整組織及職稱員額，並新設國家人權委員會，惟因監察院</text:span><text:span text:style-name="T43">10</text:span><text:span text:style-name="T44">9</text:span><text:span text:style-name="T45">年度</text:span><text:span text:style-name="T46">並</text:span><text:span text:style-name="T47">未編列相關預算</text:span><text:span text:style-name="T48"><text:note text:note-class="footnote" text:id="_ftn0"><text:note-citation>1</text:note-citation><text:note-body><text:p text:style-name="P49">依監察院國家人權委員會組織法第9條規定：「本法施行日期，由監察院定之。」依據法律授權，監察院明定監察院國家人權委員會組織法於109年5月1日施行，國家人權委員會並於109年8月1日第6屆監察委員就任日起正式揭牌運作；惟<text:span text:style-name="T50">因</text:span>監察院於編列109年度預算時，前項法案尚未通過，故當時<text:span text:style-name="T51">並未編列相關預算</text:span>。</text:p></text:note-body></text:note></text:span><text:span text:style-name="T52">，致</text:span><text:span text:style-name="T53">國家人權委員會</text:span><text:span text:style-name="T54">成立後所新增之法定編制人員待遇、業務、設備及投資等</text:span><text:span text:style-name="T55">所需</text:span><text:span text:style-name="T56">經費</text:span><text:span text:style-name="T57">不足，</text:span><text:span text:style-name="T58">爰申請動支第二預備金</text:span><text:span text:style-name="T59">7,980萬</text:span><text:span text:style-name="T60">元支應</text:span><text:span text:style-name="T61"><text:note text:note-class="footnote" text:id="_ftn1"><text:note-citation>2</text:note-citation><text:note-body><text:p text:style-name="P62">行政院於109年3月31日同意動支第二預備金4,198萬1千元，並請<text:span text:style-name="T63">監察院</text:span>依行政院核定員額請增數及實際進用情形，俟經費實際需用數額確定時，循程序辦理請款。</text:p></text:note-body></text:note></text:span><text:span text:style-name="T64">。</text:span></text:p>
      <text:p text:style-name="P65">2.<text:span text:style-name="T66">監察院邀請行動不便、身障、高齡者到院或指定場所提供專業諮詢、參與座談時，迭有提供無障礙交通工具接送之需求，</text:span><text:soft-page-break/><text:span text:style-name="T67">復因監察院新成立</text:span><text:span text:style-name="T68">國家人權委員會</text:span><text:span text:style-name="T69">，積極推展促進及保障人權相關事務，需增購</text:span><text:span text:style-name="T70">身心障礙特種公務車</text:span><text:span text:style-name="T71">，</text:span><text:span text:style-name="T72">惟</text:span><text:span text:style-name="T73">因監察院</text:span><text:span text:style-name="T74">10</text:span><text:span text:style-name="T75">9</text:span><text:span text:style-name="T76">年度未編列相關預算，爰申請動支第二預備金</text:span><text:span text:style-name="T77">175</text:span><text:span text:style-name="T78">萬元支應。</text:span></text:p>
      <text:p text:style-name="P79"><text:span text:style-name="T80">(</text:span><text:span text:style-name="T81">三</text:span><text:span text:style-name="T82">)</text:span><text:span text:style-name="T83">執行情形</text:span></text:p>
      <text:p text:style-name="P84">1.<text:span text:style-name="T85">前揭第1</text:span>項動支數，經行政院主計總處於109年4月27日核定動支簽撥1,680萬2千元，迄109年底全數執行完畢。</text:p>
      <text:p text:style-name="P86">2.前揭第2項動支數，經行政院主計總處於109年11月6日核定動支簽撥175萬元，<text:span text:style-name="T87">決算</text:span>數166<text:span text:style-name="T88">萬</text:span>8千元，賸餘數8萬2千元，執行率95.31%。</text:p>
      <text:p text:style-name="P89"><text:span text:style-name="T90">(</text:span><text:span text:style-name="T91">四</text:span><text:span text:style-name="T92">)評估意見：</text:span>監察院為應「監察院國家人權委員會組織法」<text:span text:style-name="T93">制定公布及</text:span>「監察院組織法」<text:span text:style-name="T94">與</text:span>「監察院各委員會組織法」部分條文修正<text:span text:style-name="T95">案公布施行</text:span>，調整組織及職稱員額，並新設國家人權委員會，惟<text:span text:style-name="T96">因</text:span>國家人權委員會各項業務運作及增購身心障礙特種公務車所需經費，未及納入109年度預算，爰動支第二預備金<text:span text:style-name="T97">支應</text:span>，與預算法第70條第3款規定尚無不符。</text:p>
      <text:p text:style-name="姓名及分機">（分機：8665<text:s/>鍾俊華）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line-height="0.3333in" fo:margin-left="0.3381in" fo:margin-right="0.118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3pt" style:font-size-asian="13pt" style:language-asian="zh" style:country-asian="HK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99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00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1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10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99"/>
      </style:header>
      <style:footer>
        <text:p text:style-name="P101"><draw:frame draw:style-name="F102" text:anchor-type="paragraph" svg:y="0.0006in" draw:z-index="0"><draw:text-box fo:min-height="0in" fo:min-width="0in"><text:p text:style-name="P100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Windows 使用者</dc:creator>
    <meta:creation-date>2021-04-01T03:22:00Z</meta:creation-date>
    <dc:date>2021-04-01T03:22:00Z</dc:date>
    <meta:print-date>2021-03-23T11:49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45" meta:character-count="971" meta:row-count="6" meta:non-whitespace-character-count="827"/>
  </office:meta>
</office:document-meta>
</file>