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style:font-weight-complex="bold"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font-size-complex="10pt"/>
    </style:style>
    <style:style style:name="T28" style:parent-style-name="預設段落字型" style:family="text">
      <style:text-properties fo:color="#000000" style:font-size-complex="10pt"/>
    </style:style>
    <style:style style:name="T29" style:parent-style-name="預設段落字型" style:family="text">
      <style:text-properties fo:color="#000000" style:font-size-complex="10pt"/>
    </style:style>
    <style:style style:name="T30" style:parent-style-name="預設段落字型" style:family="text">
      <style:text-properties fo:color="#000000"/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34" style:parent-style-name="預設段落字型" style:family="text">
      <style:text-properties fo:color="#000000" style:language-asian="zh" style:country-asian="HK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language-asian="zh" style:country-asian="HK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language-asian="zh" style:country-asian="HK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 style:font-weight-complex="bold" style:font-size-complex="10pt"/>
    </style:style>
    <style:style style:name="T47" style:parent-style-name="預設段落字型" style:family="text">
      <style:text-properties fo:font-weight="bold" style:font-weight-asian="bold" style:font-weight-complex="bold" style:font-size-complex="10pt"/>
    </style:style>
    <style:style style:name="T48" style:parent-style-name="預設段落字型" style:family="text">
      <style:text-properties style:font-weight-complex="bold" style:font-size-complex="10pt"/>
    </style:style>
    <style:style style:name="T49" style:parent-style-name="預設段落字型" style:family="text">
      <style:text-properties style:font-weight-complex="bold" style:font-size-complex="10pt"/>
    </style:style>
    <style:style style:name="T50" style:parent-style-name="預設段落字型" style:family="text">
      <style:text-properties style:font-weight-complex="bold" style:font-size-complex="10pt"/>
    </style:style>
    <style:style style:name="T51" style:parent-style-name="預設段落字型" style:family="text">
      <style:text-properties style:font-weight-complex="bold" style:font-size-complex="10pt" style:language-asian="zh" style:country-asian="HK"/>
    </style:style>
    <style:style style:name="T52" style:parent-style-name="預設段落字型" style:family="text">
      <style:text-properties style:font-weight-complex="bold" style:font-size-complex="10pt"/>
    </style:style>
    <style:style style:name="T53" style:parent-style-name="預設段落字型" style:family="text">
      <style:text-properties style:font-weight-complex="bold" style:font-size-complex="10pt" style:language-asian="zh" style:country-asian="HK"/>
    </style:style>
    <style:style style:name="T54" style:parent-style-name="預設段落字型" style:family="text">
      <style:text-properties style:font-weight-complex="bold" style:font-size-complex="10pt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language-asian="zh" style:country-asian="HK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 style:language-asian="zh" style:country-asian="HK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font-name-complex="細明體" style:font-weight-complex="bold" style:font-size-complex="10pt"/>
    </style:style>
    <style:style style:name="T68" style:parent-style-name="預設段落字型" style:family="text">
      <style:text-properties style:font-name-complex="細明體" style:font-weight-complex="bold" style:font-size-complex="10pt" style:language-asian="zh" style:country-asian="HK"/>
    </style:style>
    <style:style style:name="T69" style:parent-style-name="預設段落字型" style:family="text">
      <style:text-properties style:font-name-complex="細明體" style:font-weight-complex="bold" style:font-size-complex="10pt" style:language-asian="zh" style:country-asian="HK"/>
    </style:style>
    <style:style style:name="T70" style:parent-style-name="預設段落字型" style:family="text">
      <style:text-properties style:font-name-complex="細明體" style:font-weight-complex="bold" style:font-size-complex="10pt" style:language-asian="zh" style:country-asian="HK"/>
    </style:style>
    <style:style style:name="T71" style:parent-style-name="預設段落字型" style:family="text">
      <style:text-properties style:font-name-complex="細明體" style:font-weight-complex="bold" style:font-size-complex="10pt" style:language-asian="zh" style:country-asian="HK"/>
    </style:style>
    <style:style style:name="T72" style:parent-style-name="預設段落字型" style:family="text">
      <style:text-properties style:font-name-complex="細明體" style:font-weight-complex="bold" style:font-size-complex="10pt" style:language-asian="zh" style:country-asian="HK"/>
    </style:style>
    <style:style style:name="T73" style:parent-style-name="預設段落字型" style:family="text">
      <style:text-properties style:font-name-complex="細明體" style:font-weight-complex="bold" style:font-size-complex="10pt" style:language-asian="zh" style:country-asian="HK"/>
    </style:style>
    <style:style style:name="T74" style:parent-style-name="預設段落字型" style:family="text">
      <style:text-properties style:font-name-complex="細明體" style:font-weight-complex="bold" style:font-size-complex="10pt"/>
    </style:style>
    <style:style style:name="P75" style:parent-style-name="表格內文20行高" style:family="paragraph">
      <style:paragraph-properties style:snap-to-layout-grid="false" fo:line-height="0.3472in" fo:margin-left="1.3819in" fo:text-indent="-0.7916in">
        <style:tab-stops/>
      </style:paragraph-properties>
    </style:style>
    <style:style style:name="T76" style:parent-style-name="預設段落字型" style:family="text">
      <style:text-properties fo:font-weight="bold" style:font-weight-asian="bold" fo:font-size="14pt" style:font-size-asian="14pt"/>
    </style:style>
    <style:style style:name="T77" style:parent-style-name="預設段落字型" style:family="text">
      <style:text-properties fo:font-weight="bold" style:font-weight-asian="bold" fo:font-size="14pt" style:font-size-asian="14pt"/>
    </style:style>
    <style:style style:name="T78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79" style:parent-style-name="預設段落字型" style:family="text">
      <style:text-properties fo:font-weight="bold" style:font-weight-asian="bold" fo:font-size="14pt" style:font-size-asian="14pt"/>
    </style:style>
    <style:style style:name="T8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81" style:parent-style-name="預設段落字型" style:family="text">
      <style:text-properties fo:font-weight="bold" style:font-weight-asian="bold" fo:font-size="14pt" style:font-size-asian="14pt"/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P83" style:parent-style-name="表格內文14行高" style:family="paragraph">
      <style:paragraph-properties fo:text-align="end" fo:margin-left="1.05in" fo:text-indent="-0.4597in">
        <style:tab-stops/>
      </style:paragraph-properties>
    </style:style>
    <style:style style:name="TableColumn85" style:family="table-column">
      <style:table-column-properties style:column-width="2.3625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0.984in"/>
    </style:style>
    <style:style style:name="Table84" style:family="table">
      <style:table-properties style:width="5.3152in" fo:margin-left="0.6659in" table:align="left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T97" style:parent-style-name="預設段落字型" style:family="text">
      <style:text-properties fo:font-weight="bold" style:font-weight-asian="bold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ableRow102" style:family="table-row">
      <style:table-row-properties style:row-height="0.3152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110" style:parent-style-name="預設段落字型" style:family="text">
      <style:text-properties fo:color="#000000"/>
    </style:style>
    <style:style style:name="TableRow111" style:family="table-row">
      <style:table-row-properties style:row-height="0.3152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language-asian="zh" style:country-asian="HK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/>
    </style:style>
    <style:style style:name="TableRow120" style:family="table-row">
      <style:table-row-properties style:row-height="0.3152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indent="0.3173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fo:color="#000000"/>
    </style:style>
    <style:style style:name="TableRow130" style:family="table-row">
      <style:table-row-properties style:row-height="0.3152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indent="0.317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fo:color="#000000"/>
    </style:style>
    <style:style style:name="TableRow140" style:family="table-row">
      <style:table-row-properties style:row-height="0.3152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indent="0.3173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149" style:parent-style-name="預設段落字型" style:family="text">
      <style:text-properties fo:color="#000000"/>
    </style:style>
    <style:style style:name="TableRow150" style:family="table-row">
      <style:table-row-properties style:row-height="0.3152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indent="0.317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159" style:parent-style-name="預設段落字型" style:family="text">
      <style:text-properties fo:color="#000000"/>
    </style:style>
    <style:style style:name="TableRow160" style:family="table-row">
      <style:table-row-properties style:row-height="0.3152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language-asian="zh" style:country-asian="HK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color="#000000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fo:color="#000000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171" style:parent-style-name="預設段落字型" style:family="text">
      <style:text-properties fo:color="#000000"/>
    </style:style>
    <style:style style:name="P172" style:parent-style-name="表格內文14行高" style:family="paragraph">
      <style:paragraph-properties fo:margin-left="1.05in" fo:text-indent="-0.4597in">
        <style:tab-stops/>
      </style:paragraph-properties>
    </style:style>
    <style:style style:name="T173" style:parent-style-name="預設段落字型" style:family="text">
      <style:text-properties style:language-asian="zh" style:country-asian="HK"/>
    </style:style>
    <style:style style:name="P174" style:parent-style-name="一二三" style:family="paragraph">
      <style:paragraph-properties fo:margin-left="0.5895in" fo:text-indent="-0.1965in">
        <style:tab-stops/>
      </style:paragraph-properties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P189" style:parent-style-name="姓名及分機" style:family="paragraph">
      <style:paragraph-properties style:line-break="normal"/>
    </style:style>
    <style:style style:name="T190" style:parent-style-name="預設段落字型" style:family="text">
      <style:text-properties style:language-asian="zh" style:country-asian="HK"/>
    </style:style>
    <style:style style:name="P191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67472143"/>第2項、<text:span text:style-name="T7">營建</text:span>署<text:span text:style-name="T8">及所屬</text:span><text:bookmark-end text:name="_Toc67472143"/></text:p>
      <text:p text:style-name="P9">一、以第二預備金支應新增「向海致敬-海岸清潔維護計畫」業務所需經費，與預算法規定尚無不符，惟<text:span text:style-name="T10">部分</text:span><text:span text:style-name="T11">海漂物清運處理</text:span><text:span text:style-name="T12">礙於天候因素未能達預期目標</text:span>，<text:span text:style-name="T13">允宜持續清理</text:span><text:span text:style-name="T14">，以維護海岸清潔</text:span></text:p>
      <text:p text:style-name="P15"><text:span text:style-name="T16">營建</text:span>署<text:span text:style-name="T17">及所屬</text:span>109年度<text:span text:style-name="T18">申請</text:span>動支第二預備金<text:bookmark-start text:name="OLE_LINK1"/>3,319萬5千元<text:bookmark-end text:name="OLE_LINK1"/>，以支應新增「向海致敬-海岸清潔維護計畫」業務所需經費。經查：</text:p>
      <text:p text:style-name="P19"><text:span text:style-name="T20">(一)</text:span><text:span text:style-name="T21">動支條件：</text:span><text:span text:style-name="T22">依預算法第70條第</text:span><text:span text:style-name="T23">3</text:span><text:span text:style-name="T24">款：「</text:span><text:span text:style-name="T25">因應政事臨時需要必須增加計畫及經費時</text:span><text:span text:style-name="T26">。</text:span><text:span text:style-name="T27">」</text:span><text:span text:style-name="T28">申請</text:span><text:span text:style-name="T29">動支第二預備金</text:span><text:span text:style-name="T30">。</text:span></text:p>
      <text:p text:style-name="P31"><text:span text:style-name="T32">(二)</text:span><text:span text:style-name="T33">動支原因：</text:span><text:span text:style-name="T34">營建</text:span><text:span text:style-name="T35">署</text:span><text:span text:style-name="T36">及所屬</text:span><text:span text:style-name="T37">新增</text:span><text:span text:style-name="T38">「向海致敬-海岸清潔維護計畫」</text:span><text:span text:style-name="T39">，</text:span><text:span text:style-name="T40">辦理國家公園</text:span><text:span text:style-name="T41">之海岸</text:span><text:span text:style-name="T42">清潔維護</text:span><text:span text:style-name="T43">等業務，</text:span><text:span text:style-name="T44">爰申請動支第二預備金。</text:span></text:p>
      <text:p text:style-name="P45"><text:span text:style-name="T46">(三)</text:span><text:span text:style-name="T47">執行情形：</text:span><text:span text:style-name="T48">行政院主計總處</text:span><text:span text:style-name="T49">原</text:span><text:span text:style-name="T50">核定</text:span><text:span text:style-name="T51">營建</text:span><text:span text:style-name="T52">署</text:span><text:span text:style-name="T53">及所屬</text:span><text:span text:style-name="T54">動支</text:span><text:span text:style-name="T55">「向海致敬-海岸清潔維護計畫」</text:span><text:span text:style-name="T56">經費4,174</text:span><text:span text:style-name="T57">萬</text:span><text:span text:style-name="T58">7</text:span><text:span text:style-name="T59">千元</text:span><text:span text:style-name="T60">，嗣依</text:span><text:span text:style-name="T61">實際決標數</text:span><text:span text:style-name="T62">註銷855萬2千元，</text:span><text:span text:style-name="T63">核定</text:span><text:span text:style-name="T64">動支數</text:span><text:span text:style-name="T65">3,319萬5千元</text:span>，執行數為2,940<text:span text:style-name="T66">萬5</text:span>千元，執行率88.58%<text:span text:style-name="T67">。</text:span><text:span text:style-name="T68">其中</text:span><text:span text:style-name="T69">海洋國家公園經營管理</text:span><text:span text:style-name="T70">項下辦理</text:span><text:span text:style-name="T71">「109年度澎湖南方四島海漂物清運處理計畫」因澎湖外島天候因素，致浪況不佳，海漂物之清運處理未如預期，原預計進行45噸海漂物清運至暫置區及20噸海漂物進場處理之作業，最終僅分別完成11.3噸及6.2噸，因而</text:span><text:span text:style-name="T72">核定動支數748萬8千元、執行數502萬7千元，執行率67.13%</text:span><text:span text:style-name="T73">(詳表1)</text:span><text:span text:style-name="T74">。</text:span></text:p>
      <text:p text:style-name="P75"><text:span text:style-name="T76">表1</text:span><text:span text:style-name="T77"><text:s text:c="2"/></text:span><text:span text:style-name="T78">營建</text:span><text:span text:style-name="T79">署</text:span><text:span text:style-name="T80">及所屬</text:span><text:span text:style-name="T81">109</text:span><text:span text:style-name="T82">年度動支第二預備金執行情形</text:span></text:p>
      <text:p text:style-name="P83">單位：新臺幣千元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科目</text:p>
            </table:table-cell>
            <table:table-cell table:style-name="TableCell92">
              <text:p text:style-name="P93">核定動支數額</text:p>
            </table:table-cell>
            <table:table-cell table:style-name="TableCell94">
              <text:p text:style-name="P95"><text:span text:style-name="T96">執行</text:span><text:span text:style-name="T97">數</text:span></text:p>
            </table:table-cell>
            <table:table-cell table:style-name="TableCell98">
              <text:p text:style-name="P99"><text:span text:style-name="T100">執行率</text:span><text:span text:style-name="T101">(%)</text:span></text:p>
            </table:table-cell>
          </table:table-row>
        </table:table-header-rows>
        <table:table-row table:style-name="TableRow102">
          <table:table-cell table:style-name="TableCell103">
            <text:p text:style-name="表格內文14行高">公園規劃業務</text:p>
          </table:table-cell>
          <table:table-cell table:style-name="TableCell104">
            <text:p text:style-name="P105">1,740</text:p>
          </table:table-cell>
          <table:table-cell table:style-name="TableCell106">
            <text:p text:style-name="P107">1,740</text:p>
          </table:table-cell>
          <table:table-cell table:style-name="TableCell108">
            <text:p text:style-name="P109"><text:span text:style-name="T110">100.00</text:span></text:p>
          </table:table-cell>
        </table:table-row>
        <table:table-row table:style-name="TableRow111">
          <table:table-cell table:style-name="TableCell112">
            <text:p text:style-name="表格內文14行高"><text:span text:style-name="T113">國家公園經營管理</text:span></text:p>
          </table:table-cell>
          <table:table-cell table:style-name="TableCell114">
            <text:p text:style-name="P115">31,455</text:p>
          </table:table-cell>
          <table:table-cell table:style-name="TableCell116">
            <text:p text:style-name="P117">27,665</text:p>
          </table:table-cell>
          <table:table-cell table:style-name="TableCell118">
            <text:p text:style-name="P119">87.95</text:p>
          </table:table-cell>
        </table:table-row>
        <table:table-row table:style-name="TableRow120">
          <table:table-cell table:style-name="TableCell121">
            <text:p text:style-name="P122">墾丁國家公園經營管理</text:p>
          </table:table-cell>
          <table:table-cell table:style-name="TableCell123">
            <text:p text:style-name="P124">9,908</text:p>
          </table:table-cell>
          <table:table-cell table:style-name="TableCell125">
            <text:p text:style-name="P126">9,792</text:p>
          </table:table-cell>
          <table:table-cell table:style-name="TableCell127">
            <text:p text:style-name="P128"><text:span text:style-name="T129">98.83</text:span></text:p>
          </table:table-cell>
        </table:table-row>
        <text:soft-page-break/>
        <table:table-row table:style-name="TableRow130">
          <table:table-cell table:style-name="TableCell131">
            <text:p text:style-name="P132">金門國家公園經營管理</text:p>
          </table:table-cell>
          <table:table-cell table:style-name="TableCell133">
            <text:p text:style-name="P134">3,599</text:p>
          </table:table-cell>
          <table:table-cell table:style-name="TableCell135">
            <text:p text:style-name="P136">3,389</text:p>
          </table:table-cell>
          <table:table-cell table:style-name="TableCell137">
            <text:p text:style-name="P138"><text:span text:style-name="T139">94.17</text:span></text:p>
          </table:table-cell>
        </table:table-row>
        <table:table-row table:style-name="TableRow140">
          <table:table-cell table:style-name="TableCell141">
            <text:p text:style-name="P142">海洋國家公園經營管理</text:p>
          </table:table-cell>
          <table:table-cell table:style-name="TableCell143">
            <text:p text:style-name="P144">7,488</text:p>
          </table:table-cell>
          <table:table-cell table:style-name="TableCell145">
            <text:p text:style-name="P146">5,027</text:p>
          </table:table-cell>
          <table:table-cell table:style-name="TableCell147">
            <text:p text:style-name="P148"><text:span text:style-name="T149">67.13</text:span></text:p>
          </table:table-cell>
        </table:table-row>
        <table:table-row table:style-name="TableRow150">
          <table:table-cell table:style-name="TableCell151">
            <text:p text:style-name="P152">台江國家公園經營管理</text:p>
          </table:table-cell>
          <table:table-cell table:style-name="TableCell153">
            <text:p text:style-name="P154">10,460</text:p>
          </table:table-cell>
          <table:table-cell table:style-name="TableCell155">
            <text:p text:style-name="P156">9,457</text:p>
          </table:table-cell>
          <table:table-cell table:style-name="TableCell157">
            <text:p text:style-name="P158"><text:span text:style-name="T159">90.41</text:span></text:p>
          </table:table-cell>
        </table:table-row>
        <table:table-row table:style-name="TableRow160">
          <table:table-cell table:style-name="TableCell161">
            <text:p text:style-name="表格內文14行高"><text:span text:style-name="T162">合計</text:span></text:p>
          </table:table-cell>
          <table:table-cell table:style-name="TableCell163">
            <text:p text:style-name="P164"><text:span text:style-name="T165">33,195</text:span></text:p>
          </table:table-cell>
          <table:table-cell table:style-name="TableCell166">
            <text:p text:style-name="P167"><text:span text:style-name="T168">29,405</text:span></text:p>
          </table:table-cell>
          <table:table-cell table:style-name="TableCell169">
            <text:p text:style-name="P170"><text:span text:style-name="T171">88.58</text:span></text:p>
          </table:table-cell>
        </table:table-row>
      </table:table>
      <text:p text:style-name="P172">資料來源：<text:span text:style-name="T173">營建</text:span>署，本報告整理。</text:p>
      <text:p text:style-name="P174"><text:span text:style-name="T175">(四)</text:span><text:span text:style-name="T176">評估意見</text:span><text:span text:style-name="T177">：</text:span><text:span text:style-name="T178">營建署及所屬</text:span>新增<text:span text:style-name="T179">「向海致敬-海岸清潔維護計畫」</text:span><text:span text:style-name="T180">等業務，</text:span><text:span text:style-name="T181">爰</text:span>申請動支第二預備金，與預算法第70條第3款規定尚無不符。惟<text:span text:style-name="T182">其中</text:span>海洋國家公園<text:span text:style-name="T183">項下</text:span>辦理「109年度澎湖南方四島海漂物清運<text:span text:style-name="T184">處</text:span>理計畫」礙於天候因素，<text:span text:style-name="T185">致</text:span><text:span text:style-name="T186">海漂物清運</text:span><text:span text:style-name="T187">處理</text:span>未能達預期目標，允宜持續清理，<text:span text:style-name="T188">以維護海岸清潔</text:span>。</text:p>
      <text:p text:style-name="P189">(分機：8667<text:s/><text:span text:style-name="T190">楊慧敏</text:span>)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9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92"/>
      </style:header>
      <style:footer>
        <text:p text:style-name="P194"><draw:frame draw:style-name="F195" text:anchor-type="paragraph" svg:y="0.0006in" draw:z-index="0"><draw:text-box fo:min-height="0in" fo:min-width="0in"><text:p text:style-name="P19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2:00Z</meta:creation-date>
    <dc:date>2021-04-01T03:22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8" meta:character-count="992" meta:row-count="7" meta:non-whitespace-character-count="845"/>
  </office:meta>
</office:document-meta>
</file>