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>
          <style:tab-stop style:type="left" style:position="0.5916in"/>
        </style:tab-stops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註腳文字" style:family="paragraph">
      <style:paragraph-properties fo:line-height="0.25in" fo:margin-left="0.3937in" fo:text-indent="-0.0965in">
        <style:tab-stops/>
      </style:paragraph-properties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P28" style:parent-style-name="註腳文字" style:family="paragraph">
      <style:paragraph-properties fo:line-height="0.25in" fo:margin-left="0.3937in" fo:text-indent="-0.0965in">
        <style:tab-stops/>
      </style:paragraph-properties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P31" style:parent-style-name="E" style:family="paragraph">
      <style:paragraph-properties fo:margin-left="0.7868in" fo:text-indent="-0.1965in">
        <style:tab-stops/>
      </style:paragraph-properties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style:font-name-complex="細明體" fo:font-weight="bold" style:font-weight-asian="bold"/>
    </style:style>
    <style:style style:name="T37" style:parent-style-name="預設段落字型" style:family="text">
      <style:text-properties style:font-name-complex="細明體"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P40" style:parent-style-name="內文" style:family="paragraph">
      <style:paragraph-properties fo:margin-left="0.393in" fo:text-indent="0.393in">
        <style:tab-stops/>
      </style:paragraph-properties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  <style:style style:name="P43" style:parent-style-name="內文" style:family="paragraph">
      <style:paragraph-properties fo:margin-left="0.393in" fo:text-indent="0.393in">
        <style:tab-stops/>
      </style:paragraph-properties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  <style:style style:name="P45" style:parent-style-name="內文" style:family="paragraph">
      <style:paragraph-properties fo:margin-left="0.393in" fo:text-indent="0.393in">
        <style:tab-stops/>
      </style:paragraph-properties>
    </style:style>
    <style:style style:name="P46" style:parent-style-name="內文" style:family="paragraph">
      <style:paragraph-properties fo:margin-left="0.393in" fo:text-indent="0.393in">
        <style:tab-stops/>
      </style:paragraph-properties>
    </style:style>
    <style:style style:name="P47" style:parent-style-name="內文" style:family="paragraph">
      <style:paragraph-properties fo:margin-left="0.393in" fo:text-indent="0.393in">
        <style:tab-stops/>
      </style:paragraph-properties>
    </style:style>
    <style:style style:name="P48" style:parent-style-name="內文" style:family="paragraph">
      <style:paragraph-properties fo:margin-left="0.393in" fo:text-indent="0.393in">
        <style:tab-stops/>
      </style:paragraph-properties>
    </style:style>
    <style:style style:name="P49" style:parent-style-name="內文" style:family="paragraph">
      <style:paragraph-properties fo:margin-left="0.393in" fo:text-indent="0.393in">
        <style:tab-stops/>
      </style:paragraph-properties>
    </style:style>
    <style:style style:name="P5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476211251"/><text:bookmark-start text:name="_Toc67472144"/>第3項、<text:bookmark-end text:name="_Toc476211251"/>警政署及所屬<text:bookmark-end text:name="_Toc67472144"/></text:p>
      <text:p text:style-name="P7">一、辦理精進員警執勤安全方案所需經費不敷數，申請動支第二預備金支應，與預算法規定尚無不符</text:p>
      <text:p text:style-name="P8">內政部警政署及所屬109年度申請動支第二預備金4,144萬8千元，支應辦理精進員警執勤安全方案所需經費不敷數。經查：</text:p>
      <text:p text:style-name="P9"><text:span text:style-name="T10">(</text:span><text:span text:style-name="T11">一)</text:span><text:span text:style-name="T12">動支條件</text:span></text:p>
      <text:p text:style-name="P13">依預算法第70條第3款：「因應政事臨時需要必須增加計畫及經費時。」規定申請動支第二預備金。</text:p>
      <text:p text:style-name="P14"><text:span text:style-name="T15">(</text:span><text:span text:style-name="T16">二)</text:span><text:span text:style-name="T17">動支原因</text:span></text:p>
      <text:p text:style-name="P18">1.警政署統計自100年度至107年度員警因公殉職案件累計共3件，惟108年度增加為5件，顯示全國各警察機關員警所面臨之社會治安情勢已日漸險峻，為避免再有類似員警執勤因公受傷甚至殉職案件發生，需急迫汰換及增購執勤員警裝備及建置訓練場地，以保障員警執勤安全。</text:p>
      <text:p text:style-name="P19">2.本案所需經費8,516萬6千元(模擬靶場2,952萬6千元、伸縮警棍3,571萬6千元、拋射式電擊器1,992萬4千元)，因109年度未編列相關預算，經警政署檢討由該署109年度第一預備金支應4,371萬8千元(伸縮警棍2,379萬4千元、拋射式電擊器1,992萬4千元)，其餘不敷數4,144萬8千元(模擬靶場2,952萬6千元、伸縮警棍1,192萬2千元)，申請動支第二預備金辦理。</text:p>
      <text:p text:style-name="P20"><text:span text:style-name="T21">(</text:span><text:span text:style-name="T22">三)</text:span><text:span text:style-name="T23">執行情形</text:span></text:p>
      <text:p text:style-name="P24">本案經內政部於109年11月23日函<text:span text:style-name="註腳參照"><text:note text:note-class="footnote" text:id="_ftn0"><text:note-citation>1</text:note-citation><text:note-body><text:p text:style-name="P25"><text:span text:style-name="T26"><text:s/></text:span><text:span text:style-name="T27">內政部於109年11月23日以台內會字第10903618252號函請款。</text:span></text:p></text:note-body></text:note></text:span>報行政院主計總處，並經該處於109年12月1日核定動支第二預備金數額4,144萬<text:soft-page-break/>8千元<text:span text:style-name="註腳參照"><text:note text:note-class="footnote" text:id="_ftn1"><text:note-citation>2</text:note-citation><text:note-body><text:p text:style-name="P28"><text:span text:style-name="T29"><text:s/></text:span><text:span text:style-name="T30">主計總處於109年12月1日主預彙字第1090055316號中央政府總預算第二預備金核定動支數額通知單簽撥。</text:span></text:p></text:note-body></text:note></text:span>，各項計畫執行情形如下：</text:p>
      <text:p text:style-name="P31">1.建置「互動式情境模擬射擊訓練靶場」執行數2,952萬5千元。</text:p>
      <text:p text:style-name="P32">2.汰換「鋼（鐵）質伸縮警棍」執行數1,192萬2千元。</text:p>
      <text:p text:style-name="P33">3.共計執行數4,144萬7千元，執行率100%。</text:p>
      <text:p text:style-name="P34"><text:span text:style-name="T35">(</text:span><text:span text:style-name="T36">四</text:span><text:span text:style-name="T37">)</text:span><text:span text:style-name="T38">評估意見</text:span></text:p>
      <text:p text:style-name="P39">警政署及所屬辦理精進員警執勤安全方案所需經費因109年度未編列相關預算，爰動支第二預備金支應不敷數，與預算法第70條第3款「原因應政事臨時需要必須增加計畫及經費時。」規定尚無不符。</text:p>
      <text:p text:style-name="P40">綜上，內政部警政署及所屬109年度申請動支第二預備金4,144萬8千元支應辦理精進員警執勤安全方案所需經費不敷數，與預算法規定尚無不符。</text:p>
      <text:p text:style-name="姓名及分機">（分機：1918 魏安國）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2:00Z</meta:creation-date>
    <dc:date>2021-04-01T03:22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2" meta:row-count="6" meta:non-whitespace-character-count="760"/>
  </office:meta>
</office:document-meta>
</file>