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>
          <style:tab-stop style:type="left" style:position="0.5916in"/>
        </style:tab-stops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註腳文字" style:family="paragraph">
      <style:paragraph-properties fo:line-height="0.25in" fo:margin-left="0.3937in" fo:text-indent="-0.0965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內文" style:family="paragraph">
      <style:paragraph-properties fo:margin-left="0.393in" fo:text-indent="0.393in">
        <style:tab-stops/>
      </style:paragraph-properties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67472145"/>第5項、消防署及所屬<text:bookmark-end text:name="_Toc67472145"/></text:p>
      <text:p text:style-name="P7">一、辦理補助地方消防人員因公傷殘、死亡慰問金及撫卹金所需經費不敷數，申請動支第二預備金支應，與預算法規定尚無不符</text:p>
      <text:p text:style-name="P8">內政部消防署及所屬109年度動支第二預備金1,108萬1千元，支應辦理補助地方消防人員因公傷殘、死亡慰問金及撫卹金所需經費不敷數。經查：</text:p>
      <text:p text:style-name="P9"><text:span text:style-name="T10">(</text:span><text:span text:style-name="T11">一)</text:span><text:span text:style-name="T12">動支條件</text:span></text:p>
      <text:p text:style-name="P13">依預算法第70條第2款：「原列計畫費用因增加業務量致增加經費時。」規定申請動支第二預備金。</text:p>
      <text:p text:style-name="P14"><text:span text:style-name="T15">(</text:span><text:span text:style-name="T16">二)</text:span><text:span text:style-name="T17">動支原因</text:span></text:p>
      <text:p text:style-name="P18">108年度10月及109年度2月分別發生臺中市及高雄市消防人員因公殉職案，消防署依警察人員因公傷殘死亡殉職慰問金發給辦法等相關規定，須發給慰問金與撫卹金所需經費原編預算不敷之數，申請動支第二預備金1,108萬1千元支應，業經行政院主計總處109年7月3日核定動支數<text:span text:style-name="註腳參照"><text:note text:note-class="footnote" text:id="_ftn0"><text:note-citation>1</text:note-citation><text:note-body><text:p text:style-name="P19"><text:span text:style-name="T20"><text:s/></text:span><text:span text:style-name="T21">主計總處於109年7月3日主預彙字第1090101868號中央政府總預算第二預備金核定動支數額通知單簽撥。</text:span></text:p></text:note-body></text:note></text:span>。</text:p>
      <text:p text:style-name="P22"><text:span text:style-name="T23">(</text:span><text:span text:style-name="T24">三)</text:span><text:span text:style-name="T25">執行</text:span><text:span text:style-name="T26">情形</text:span></text:p>
      <text:p text:style-name="P27">原預算按86人次編列2,159萬元，實際發放94人次，致增加8人次及1,250萬8千元，消防署先申請動支第一預備金支應162萬元，其餘不敷數，申請動支第二預備金1,108萬1千元，執行數1,088萬8千元，執行率98.26%。</text:p>
      <text:p text:style-name="P28"><text:span text:style-name="T29">(</text:span><text:span text:style-name="T30">四</text:span><text:span text:style-name="T31">)</text:span><text:span text:style-name="T32">評估意見</text:span></text:p>
      <text:p text:style-name="P33">消防署及所屬辦理補助地方消防人員因公傷殘、死亡慰問金及撫卹金所需經費不敷之數，動支第二預備金支應，與預算<text:soft-page-break/>法第70條第2款「原列計畫費用因增加業務量致增加經費時。」規定尚無不符。</text:p>
      <text:p text:style-name="P34">綜上，內政部消防署及所屬109年度申請動支第二預備金1,108萬1千元，支應辦理補助地方消防人員因公傷殘、死亡慰問金及撫卹金所需經費不敷數，與預算法規定尚無不符。</text:p>
      <text:p text:style-name="姓名及分機">（分機：1918 魏安國）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2:00Z</meta:creation-date>
    <dc:date>2021-04-01T03:22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4" meta:character-count="696" meta:row-count="4" meta:non-whitespace-character-count="593"/>
  </office:meta>
</office:document-meta>
</file>