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P27" style:parent-style-name="表格內文14行高" style:family="paragraph">
      <style:paragraph-properties fo:margin-top="0.1041in" style:line-height-at-least="0in" fo:margin-left="0.6611in" fo:text-indent="-0.4625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ableColumn38" style:family="table-column">
      <style:table-column-properties style:column-width="0.9013in"/>
    </style:style>
    <style:style style:name="TableColumn39" style:family="table-column">
      <style:table-column-properties style:column-width="0.7722in"/>
    </style:style>
    <style:style style:name="TableColumn40" style:family="table-column">
      <style:table-column-properties style:column-width="0.8527in"/>
    </style:style>
    <style:style style:name="TableColumn41" style:family="table-column">
      <style:table-column-properties style:column-width="0.7222in"/>
    </style:style>
    <style:style style:name="TableColumn42" style:family="table-column">
      <style:table-column-properties style:column-width="0.8854in"/>
    </style:style>
    <style:style style:name="TableColumn43" style:family="table-column">
      <style:table-column-properties style:column-width="0.8861in"/>
    </style:style>
    <style:style style:name="TableColumn44" style:family="table-column">
      <style:table-column-properties style:column-width="0.6888in"/>
    </style:style>
    <style:style style:name="Table37" style:family="table">
      <style:table-properties style:width="5.709in" fo:margin-left="0.2722in" table:align="left"/>
    </style:style>
    <style:style style:name="TableRow45" style:family="table-row">
      <style:table-row-properties/>
    </style:style>
    <style:style style:name="TableCell4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TableCell47"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53" style:family="table-row">
      <style:table-row-properties/>
    </style:style>
    <style:style style:name="TableCell5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T55" style:parent-style-name="預設段落字型" style:family="text">
      <style:text-properties style:font-name-complex="標楷體"/>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text-properties style:font-name-complex="標楷體"/>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text-properties style:font-name-complex="標楷體"/>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style:font-name-complex="標楷體"/>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text-properties style:font-name-complex="標楷體"/>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text-properties style:font-name-complex="標楷體"/>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style:font-name-complex="標楷體"/>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0" style:parent-style-name="預設段落字型" style:family="text">
      <style:text-properties style:font-name-complex="標楷體"/>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text-properties style:font-name-complex="標楷體"/>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end"/>
      <style:text-properties style:font-name-complex="標楷體"/>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text-properties style:font-name-complex="標楷體"/>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text-properties style:font-name-complex="標楷體"/>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text-properties style:font-name-complex="標楷體"/>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style:font-name-complex="標楷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5" style:parent-style-name="預設段落字型" style:family="text">
      <style:text-properties style:font-name-complex="標楷體"/>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text-properties style:font-name-complex="標楷體"/>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style:font-name-complex="標楷體"/>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text-properties style:font-name-complex="標楷體"/>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text-properties style:font-name-complex="標楷體"/>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text-properties style:font-name-complex="標楷體"/>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style:text-properties style:font-name-complex="標楷體"/>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0" style:parent-style-name="預設段落字型" style:family="text">
      <style:text-properties style:font-name-complex="標楷體"/>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style:font-name-complex="標楷體"/>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style:font-name-complex="標楷體"/>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text-properties style:font-name-complex="標楷體"/>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text-properties style:font-name-complex="標楷體"/>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text-properties style:font-name-complex="標楷體"/>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paragraph-properties fo:text-align="end"/>
      <style:text-properties style:font-name-complex="標楷體"/>
    </style:style>
    <style:style style:name="TableRow113" style:family="table-row">
      <style:table-row-properties/>
    </style:style>
    <style:style style:name="TableCell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15" style:parent-style-name="預設段落字型" style:family="text">
      <style:text-properties style:font-name-complex="標楷體"/>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表格內文14行高" style:family="paragraph">
      <style:paragraph-properties fo:text-align="end"/>
      <style:text-properties style:font-name-complex="標楷體"/>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text-align="end"/>
      <style:text-properties style:font-name-complex="標楷體"/>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text-properties style:font-name-complex="標楷體"/>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text-properties style:font-name-complex="標楷體"/>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表格內文14行高" style:family="paragraph">
      <style:paragraph-properties fo:text-align="end"/>
      <style:text-properties style:font-name-complex="標楷體"/>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font-name-complex="標楷體"/>
    </style:style>
    <style:style style:name="P128" style:parent-style-name="內文" style:family="paragraph">
      <style:paragraph-properties fo:text-align="start" fo:line-height="0.1944in" fo:margin-left="0in" fo:text-indent="0in">
        <style:tab-stops/>
      </style:paragraph-properties>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5004610"/><text:bookmark-start text:name="_Toc67472149"/>第4項、臺北國稅局<text:bookmark-end text:name="_Toc5004610"/><text:bookmark-end text:name="_Toc67472149"/></text:p>
      <text:p text:style-name="P7">一、因發放證券交易稅及期貨交易稅代徵獎金所需經費不敷，申請動支第二預備金，與預算法規定尚無不符</text:p>
      <text:p text:style-name="P8">臺北國稅局之國稅稽徵業務因發放證券交易稅及期貨交易稅代徵獎金所需經費不敷，爰申請動支第二預備金1,668萬9千元，經查：</text:p>
      <text:p text:style-name="P9"><text:span text:style-name="T10">(一)動支條件：</text:span>依預算法第70條第2款：「原列計畫費用因增加業務量致增加經費時」規定，申請動支第二預備金。</text:p>
      <text:p text:style-name="P11">(二)動支原因</text:p>
      <text:p text:style-name="P12">1.依證券交易稅條例第8條及期貨交易稅條例第4條規定：「代徵人依照法定程序及期限完成其代徵義務者，該管稽徵機關應按其代徵稅額給與千分之一之獎金。但每一代徵人每年代徵獎金以新臺幣二千四百萬元為限。」109年度股市景氣熱絡，日均量顯著增加，證交稅及期交稅實徵數均較預算數增加，達成率分別為141.47%及146.47%，致代徵人獎金增加，原編列預算不敷支應。</text:p>
      <text:p text:style-name="P13">2.經臺北國稅局核算代徵人獎金實際需求數全年共需8,033<text:s/>萬7千元，同年度證交稅及期交稅代徵獎金預算數6,254萬6千元，尚不足1,779萬1千元，該局由109年度業務費勻支70萬2千元及第一預備金40萬元支應，仍不足1,668萬9千元，爰申請動支第二預備金(詳表1)。</text:p>
      <text:p text:style-name="P14"><text:span text:style-name="T15">(三)執行情形：</text:span>本項經行政院主計總處於109年12月22日核定動支第二預備金1,668萬9千元，該局實際動支1,668萬9千元，執行率100%。</text:p>
      <text:p text:style-name="P16"><text:span text:style-name="T17">(</text:span><text:span text:style-name="T18">四</text:span><text:span text:style-name="T19">)</text:span><text:span text:style-name="T20">評估意見</text:span><text:span text:style-name="T21">：</text:span>臺北國稅局109年度因證券及期貨市場交易熱<text:soft-page-break/>絡，證交稅及期交稅實徵數增加，代徵人獎金亦隨之增加，致原列經費不敷，爰申請動支第二預備金，<text:span text:style-name="T22">與預算法</text:span><text:span text:style-name="T23">第70條第</text:span><text:span text:style-name="T24">2</text:span><text:span text:style-name="T25">款</text:span><text:span text:style-name="T26">規定尚無不符</text:span>。</text:p>
      <text:p text:style-name="P27"><text:span text:style-name="T28">表1<text:s/></text:span><text:span text:style-name="T29">臺北國稅局國</text:span><text:span text:style-name="T30">稅稽徵業務-</text:span><text:span text:style-name="T31">「</text:span><text:span text:style-name="T32">證券交易稅及期貨交易稅代徵獎金」之概算、</text:span><text:span text:style-name="T33">預算編列及執行情形概況表</text:span><text:s text:c="6"/><text:span text:style-name="T34">單位:新</text:span><text:span text:style-name="T35">臺</text:span><text:span text:style-name="T36">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表格內文14行高"><text:s text:c="4"/>項目</text:p>
            <text:p text:style-name="表格內文14行高">年度</text:p>
          </table:table-cell>
          <table:table-cell table:style-name="TableCell47">
            <text:p text:style-name="表格內文14行高">概算數</text:p>
          </table:table-cell>
          <table:table-cell table:style-name="TableCell48">
            <text:p text:style-name="表格內文14行高">預算案數</text:p>
          </table:table-cell>
          <table:table-cell table:style-name="TableCell49">
            <text:p text:style-name="表格內文14行高">預算數</text:p>
          </table:table-cell>
          <table:table-cell table:style-name="TableCell50">
            <text:p text:style-name="表格內文14行高">第一預備</text:p>
            <text:p text:style-name="表格內文14行高">金動支數</text:p>
          </table:table-cell>
          <table:table-cell table:style-name="TableCell51">
            <text:p text:style-name="表格內文14行高">第二預備</text:p>
            <text:p text:style-name="表格內文14行高">金動支數</text:p>
          </table:table-cell>
          <table:table-cell table:style-name="TableCell52">
            <text:p text:style-name="表格內文14行高">決算數</text:p>
          </table:table-cell>
        </table:table-row>
        <table:table-row table:style-name="TableRow53">
          <table:table-cell table:style-name="TableCell54">
            <text:p text:style-name="表格內文14行高"><text:span text:style-name="T55">105年度</text:span></text:p>
          </table:table-cell>
          <table:table-cell table:style-name="TableCell56">
            <text:p text:style-name="P57">56,210</text:p>
          </table:table-cell>
          <table:table-cell table:style-name="TableCell58">
            <text:p text:style-name="P59">53,631</text:p>
          </table:table-cell>
          <table:table-cell table:style-name="TableCell60">
            <text:p text:style-name="P61">53,631</text:p>
          </table:table-cell>
          <table:table-cell table:style-name="TableCell62">
            <text:p text:style-name="P63">0</text:p>
          </table:table-cell>
          <table:table-cell table:style-name="TableCell64">
            <text:p text:style-name="P65">0</text:p>
          </table:table-cell>
          <table:table-cell table:style-name="TableCell66">
            <text:p text:style-name="P67">42,949</text:p>
          </table:table-cell>
        </table:table-row>
        <table:table-row table:style-name="TableRow68">
          <table:table-cell table:style-name="TableCell69">
            <text:p text:style-name="表格內文14行高"><text:span text:style-name="T70">106年度</text:span></text:p>
          </table:table-cell>
          <table:table-cell table:style-name="TableCell71">
            <text:p text:style-name="P72">53,631</text:p>
          </table:table-cell>
          <table:table-cell table:style-name="TableCell73">
            <text:p text:style-name="P74">55,759</text:p>
          </table:table-cell>
          <table:table-cell table:style-name="TableCell75">
            <text:p text:style-name="P76">55,759</text:p>
          </table:table-cell>
          <table:table-cell table:style-name="TableCell77">
            <text:p text:style-name="P78">0</text:p>
          </table:table-cell>
          <table:table-cell table:style-name="TableCell79">
            <text:p text:style-name="P80">0</text:p>
          </table:table-cell>
          <table:table-cell table:style-name="TableCell81">
            <text:p text:style-name="P82">47,800</text:p>
          </table:table-cell>
        </table:table-row>
        <table:table-row table:style-name="TableRow83">
          <table:table-cell table:style-name="TableCell84">
            <text:p text:style-name="表格內文14行高"><text:span text:style-name="T85">107年度</text:span></text:p>
          </table:table-cell>
          <table:table-cell table:style-name="TableCell86">
            <text:p text:style-name="P87">59,241</text:p>
          </table:table-cell>
          <table:table-cell table:style-name="TableCell88">
            <text:p text:style-name="P89">45,916</text:p>
          </table:table-cell>
          <table:table-cell table:style-name="TableCell90">
            <text:p text:style-name="P91">45,916</text:p>
          </table:table-cell>
          <table:table-cell table:style-name="TableCell92">
            <text:p text:style-name="P93">400</text:p>
          </table:table-cell>
          <table:table-cell table:style-name="TableCell94">
            <text:p text:style-name="P95">13,737</text:p>
          </table:table-cell>
          <table:table-cell table:style-name="TableCell96">
            <text:p text:style-name="P97">62,807</text:p>
          </table:table-cell>
        </table:table-row>
        <table:table-row table:style-name="TableRow98">
          <table:table-cell table:style-name="TableCell99">
            <text:p text:style-name="表格內文14行高"><text:span text:style-name="T100">108年度</text:span></text:p>
          </table:table-cell>
          <table:table-cell table:style-name="TableCell101">
            <text:p text:style-name="P102">61,083</text:p>
          </table:table-cell>
          <table:table-cell table:style-name="TableCell103">
            <text:p text:style-name="P104">55,721</text:p>
          </table:table-cell>
          <table:table-cell table:style-name="TableCell105">
            <text:p text:style-name="P106">55,721</text:p>
          </table:table-cell>
          <table:table-cell table:style-name="TableCell107">
            <text:p text:style-name="P108">0</text:p>
          </table:table-cell>
          <table:table-cell table:style-name="TableCell109">
            <text:p text:style-name="P110">0</text:p>
          </table:table-cell>
          <table:table-cell table:style-name="TableCell111">
            <text:p text:style-name="P112">53,306</text:p>
          </table:table-cell>
        </table:table-row>
        <table:table-row table:style-name="TableRow113">
          <table:table-cell table:style-name="TableCell114">
            <text:p text:style-name="表格內文14行高"><text:span text:style-name="T115">109年度</text:span></text:p>
          </table:table-cell>
          <table:table-cell table:style-name="TableCell116">
            <text:p text:style-name="P117">63,467</text:p>
          </table:table-cell>
          <table:table-cell table:style-name="TableCell118">
            <text:p text:style-name="P119">62,546</text:p>
          </table:table-cell>
          <table:table-cell table:style-name="TableCell120">
            <text:p text:style-name="P121">62,546</text:p>
          </table:table-cell>
          <table:table-cell table:style-name="TableCell122">
            <text:p text:style-name="P123">400</text:p>
          </table:table-cell>
          <table:table-cell table:style-name="TableCell124">
            <text:p text:style-name="P125">16,689</text:p>
          </table:table-cell>
          <table:table-cell table:style-name="TableCell126">
            <text:p text:style-name="P127">80,337</text:p>
          </table:table-cell>
        </table:table-row>
      </table:table>
      <text:p text:style-name="P128"><text:span text:style-name="T129"><text:s text:c="2"/></text:span><text:span text:style-name="T130">資料來源</text:span><text:span text:style-name="T131">：</text:span><text:span text:style-name="T132">臺北國稅局</text:span><text:span text:style-name="T133">提供。</text:span></text:p>
      <text:p text:style-name="姓名及分機">（分機：8651<text:s/>黃朝琴）</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5"/>
      </style:header>
      <style:footer>
        <text:p text:style-name="P137"><draw:frame draw:style-name="F138" text:anchor-type="paragraph" svg:y="0.0006in" draw:z-index="0"><draw:text-box fo:min-height="0in" fo:min-width="0in"><text:p text:style-name="P136"><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3" meta:paragraph-count="2" meta:word-count="155" meta:character-count="1038" meta:row-count="7" meta:non-whitespace-character-count="885"/>
  </office:meta>
</office:document-meta>
</file>