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預備金及追加預算標題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T10" style:parent-style-name="預設段落字型" style:family="text">
      <style:text-properties style:font-name-complex="標楷體" fo:font-weight="bold" style:font-weight-asian="bold" style:font-weight-complex="bold"/>
    </style:style>
    <style:style style:name="T11" style:parent-style-name="預設段落字型" style:family="text">
      <style:text-properties style:font-name-complex="標楷體" fo:font-weight="bold" style:font-weight-asian="bold" style:font-weight-complex="bold"/>
    </style:style>
    <style:style style:name="T12" style:parent-style-name="預設段落字型" style:family="text">
      <style:text-properties style:font-name-complex="標楷體" style:font-weight-complex="bold"/>
    </style:style>
    <style:style style:name="T13" style:parent-style-name="預設段落字型" style:family="text">
      <style:text-properties style:font-name-complex="標楷體" style:font-weight-complex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weight-complex="bold" style:font-size-complex="10pt"/>
    </style:style>
    <style:style style:name="T16" style:parent-style-name="預設段落字型" style:family="text">
      <style:text-properties fo:font-weight="bold" style:font-weight-asian="bold" style:font-weight-complex="bold" style:font-size-complex="10pt"/>
    </style:style>
    <style:style style:name="T17" style:parent-style-name="預設段落字型" style:family="text">
      <style:text-properties fo:font-weight="bold" style:font-weight-asian="bold" style:font-weight-complex="bold" style:font-size-complex="10pt"/>
    </style:style>
    <style:style style:name="T18" style:parent-style-name="預設段落字型" style:family="text">
      <style:text-properties style:font-name-complex="標楷體" fo:font-weight="bold" style:font-weight-asian="bold" style:font-weight-complex="bold"/>
    </style:style>
    <style:style style:name="P19" style:parent-style-name="E" style:family="paragraph">
      <style:paragraph-properties fo:margin-left="0.7868in" fo:text-indent="-0.1965in">
        <style:tab-stops/>
      </style:paragraph-properties>
    </style:style>
    <style:style style:name="T20" style:parent-style-name="預設段落字型" style:family="text">
      <style:text-properties style:font-weight-complex="bold" style:font-size-complex="10pt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內文" style:family="paragraph">
      <style:paragraph-properties fo:margin-left="0.393in" fo:text-indent="0.393in">
        <style:tab-stops/>
      </style:paragraph-properties>
    </style:style>
    <style:style style:name="P34" style:parent-style-name="內文" style:family="paragraph">
      <style:paragraph-properties fo:margin-left="0.393in" fo:text-indent="0.393in">
        <style:tab-stops/>
      </style:paragraph-properties>
    </style:style>
    <style:style style:name="P35" style:parent-style-name="內文" style:family="paragraph">
      <style:paragraph-properties fo:margin-left="0.393in" fo:text-indent="0.393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P37" style:parent-style-name="內文" style:family="paragraph">
      <style:paragraph-properties fo:margin-left="0.393in" fo:text-indent="0.393in">
        <style:tab-stops/>
      </style:paragraph-properties>
    </style:style>
    <style:style style:name="P38" style:parent-style-name="內文" style:family="paragraph">
      <style:paragraph-properties fo:margin-left="0.393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P41" style:parent-style-name="內文" style:family="paragraph">
      <style:paragraph-properties fo:margin-left="0.393in" fo:text-indent="0.393in">
        <style:tab-stops/>
      </style:paragraph-properties>
    </style:style>
    <style:style style:name="P42" style:parent-style-name="內文" style:family="paragraph">
      <style:paragraph-properties fo:margin-left="0.393in" fo:text-indent="0.393in">
        <style:tab-stops/>
      </style:paragraph-properties>
    </style:style>
    <style:style style:name="P43" style:parent-style-name="內文" style:family="paragraph">
      <style:paragraph-properties fo:margin-left="0.393in" fo:text-indent="0.39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  <style:style style:name="P45" style:parent-style-name="內文" style:family="paragraph">
      <style:paragraph-properties fo:margin-left="0.393in" fo:text-indent="0.393in">
        <style:tab-stops/>
      </style:paragraph-properties>
    </style:style>
    <style:style style:name="P46" style:parent-style-name="內文" style:family="paragraph">
      <style:paragraph-properties fo:margin-left="0.393in" fo:text-indent="0.393in">
        <style:tab-stops/>
      </style:paragraph-properties>
    </style:style>
    <style:style style:name="P47" style:parent-style-name="內文" style:family="paragraph">
      <style:paragraph-properties fo:margin-left="0.393in" fo:text-indent="0.393in">
        <style:tab-stops/>
      </style:paragraph-properties>
    </style:style>
    <style:style style:name="P48" style:parent-style-name="內文" style:family="paragraph">
      <style:paragraph-properties fo:margin-left="0.393in" fo:text-indent="0.393in">
        <style:tab-stops/>
      </style:paragraph-properties>
    </style:style>
    <style:style style:name="P49" style:parent-style-name="內文" style:family="paragraph">
      <style:paragraph-properties fo:margin-left="0.393in" fo:text-indent="0.393in">
        <style:tab-stops/>
      </style:paragraph-properties>
    </style:style>
    <style:style style:name="P5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109年度中央政府總預算第二預備金動支數額表評估報告</text:p>
      <text:p text:style-name="P6"><text:bookmark-start text:name="_Toc67472150"/>第9項、關務署及所屬<text:bookmark-end text:name="_Toc67472150"/></text:p>
      <text:p text:style-name="P7">一、為防範非洲豬瘟疫情入侵並加強查緝，核增約僱人員預算員額76人致經費不敷而動支第二預備金，與預算法規定尚無不符</text:p>
      <text:p text:style-name="P8">關務署為防堵非洲豬瘟疫情入侵並加強查緝，核增約僱人員預算員額76人，爰動支第二預備金2,583萬1千元支應。茲就其動支條件、原因及執行情形等評估說明如次：</text:p>
      <text:p text:style-name="P9"><text:span text:style-name="T10">(一)</text:span><text:span text:style-name="T11">動支條件：</text:span><text:span text:style-name="T12">上揭</text:span><text:span text:style-name="T13">人事費不敷數</text:span>依據預算法第70條第2款：「原列計畫費用因增加業務量致增加經費時。」之規定申請動支，並經行政院主計總處於109年4月30日核定動支。</text:p>
      <text:p text:style-name="P14"><text:span text:style-name="T15">(二)</text:span><text:span text:style-name="T16">動支原因</text:span><text:span text:style-name="T17">及執行情形</text:span><text:span text:style-name="T18">：</text:span></text:p>
      <text:p text:style-name="P19"><text:span text:style-name="T20">1.</text:span>關務署為防堵非洲豬瘟疫情入侵，該署各關所轄邊境各通關口岸均以提高查緝強度、增派查驗人員以為因應，就自高風險地區入境旅客行李(含託運行李及手提行李)全面實施檢查。為維持高強度查緝效能及通關品質，1年來已採取各項移緩濟急之人力調度措施，以提升防疫查緝效能，守護國境安全，惟挪用其他業務人力調派、支援或由輪班人員減少排休、延長工時，恐影響其他關務業務推動及執勤同仁健康，為解各關執檢人力壓力，關務署自109年3月起增加約僱人員76人(基隆關26人、臺北關30人、臺中關2人及高雄關18人)，協助處理旅客行李檢查、貨櫃稽查、快遞貨物儀檢、港區及貨棧巡緝等工作，並配合班表輪值。</text:p>
      <text:p text:style-name="P21">2.上開增加約僱人員預算員額76人之人事費，經檢討該署及所屬109年度人事費尚有不敷，爰申請動支第二預備金3,753萬6千元，核定動支數額2,583萬1千元，實際執行2,359萬8千元(基隆關776萬8千元、臺北關945萬2千元、臺中<text:soft-page-break/>關74萬1千元、高雄關563萬7千元)，註銷數223萬3千元，<text:span text:style-name="T22">列帳科目</text:span><text:span text:style-name="T23">為</text:span><text:span text:style-name="T24">一般行政</text:span><text:span text:style-name="T25">項下人事費</text:span><text:span text:style-name="T26">-</text:span><text:span text:style-name="T27">約聘僱人員待遇、其他給與、退休離職儲金、保險</text:span><text:span text:style-name="T28">，</text:span>已於109年4月至110年1月間全數執行完畢。</text:p>
      <text:p text:style-name="P29"><text:span text:style-name="T30">(三)</text:span><text:span text:style-name="T31">評估意見</text:span><text:span text:style-name="T32">：</text:span>關務署及所屬為防堵非洲豬瘟疫情入侵並加強查緝，核增約僱人員預算員額76人致經費不敷而動支第二預備金，與預算法第70條第2款「原列計畫費用因增加業務量致增加經費時」之規定尚無不符。</text:p>
      <text:p text:style-name="姓名及分機">(分機：8661 鄧凱文）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line-height="0.3333in" fo:margin-left="0.3381in" fo:margin-right="0.118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3pt" style:font-size-asian="13pt" style:language-asian="zh" style:country-asian="HK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04-01T03:22:00Z</meta:creation-date>
    <dc:date>2021-04-01T03:22:00Z</dc:date>
    <meta:print-date>2021-03-23T11:4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6" meta:row-count="6" meta:non-whitespace-character-count="764"/>
  </office:meta>
</office:document-meta>
</file>