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標楷體" fo:font-weight="bold" style:font-weight-asian="bold" style:font-weight-complex="bold"/>
    </style:style>
    <style:style style:name="T11" style:parent-style-name="預設段落字型" style:family="text">
      <style:text-properties style:font-name-complex="標楷體" fo:font-weight="bold" style:font-weight-asian="bold" style:font-weight-complex="bold"/>
    </style:style>
    <style:style style:name="T12" style:parent-style-name="預設段落字型" style:family="text">
      <style:text-properties style:font-name-complex="標楷體" style:font-weight-complex="bold"/>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font-size-complex="10pt"/>
    </style:style>
    <style:style style:name="T15" style:parent-style-name="預設段落字型" style:family="text">
      <style:text-properties fo:font-weight="bold" style:font-weight-asian="bold" style:font-weight-complex="bold" style:font-size-complex="10pt"/>
    </style:style>
    <style:style style:name="T16" style:parent-style-name="預設段落字型" style:family="text">
      <style:text-properties fo:font-weight="bold" style:font-weight-asian="bold" style:font-weight-complex="bold" style:font-size-complex="10pt"/>
    </style:style>
    <style:style style:name="T17" style:parent-style-name="預設段落字型" style:family="text">
      <style:text-properties style:font-name-complex="標楷體" fo:font-weight="bold" style:font-weight-asian="bold" style:font-weight-complex="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67472151"/>第10項、國有財產署及所屬<text:bookmark-end text:name="_Toc67472151"/></text:p>
      <text:p text:style-name="P7">一、為辦理向海致敬海岸清潔維護計畫、價購畸零地及國有非公用不動產參與都市更新而動支第二預備金，與預算法規定尚無不符</text:p>
      <text:p text:style-name="P8">國有財產署及所屬(以下簡稱國產署)為辦理向海致敬-海岸清潔維護計畫、價購臺北市市有畸零地及國有非公用不動產參與都市更新應給付實施者營業稅與利息致經費不敷支應，分別動支第二預備金1億1,352萬5千元、1,156萬1千元及1,333萬3千元，共計1億3,841萬9千元。茲就其動支條件、原因及執行情形等評估說明如次：</text:p>
      <text:p text:style-name="P9"><text:span text:style-name="T10">(一)</text:span><text:span text:style-name="T11">動支條件：</text:span><text:span text:style-name="T12">上揭</text:span>3項業務，皆依據預算法第70條第3款：「因應政事臨時需要必須增加計畫及經費時。」之規定申請動支，並分別經行政院主計總處於109年8月27日、11月4日及11月26日核定動支。另辦理向海致敬-海岸清潔維護計畫動支數超過5,000萬元，依預算法第22條第3項規定，行政院於109年8月24日函送本院備查。</text:p>
      <text:p text:style-name="P13"><text:span text:style-name="T14">(二)</text:span><text:span text:style-name="T15">動支原因</text:span><text:span text:style-name="T16">及執行情形</text:span><text:span text:style-name="T17">：</text:span></text:p>
      <text:p text:style-name="P18">1.<text:span text:style-name="T19">為解決長久來海岸河川環境清潔問題，行政院核定「向海致敬-海岸清潔維護計畫」(109年至112年)</text:span><text:span text:style-name="T20">，</text:span><text:span text:style-name="T21">因該計畫109年5月7日</text:span><text:span text:style-name="T22">始</text:span><text:span text:style-name="T23">獲核定</text:span><text:span text:style-name="T24">，</text:span><text:span text:style-name="T25">未及納編109年度預算，爰由行政院環境保護署統籌各部會需求，統一申請動支第二預備金支應</text:span><text:span text:style-name="T26">，其中屬國產署所需經費為1億</text:span>1,352萬5千元<text:span text:style-name="T27">，</text:span><text:span text:style-name="T28">列帳科目</text:span><text:span text:style-name="T29">為國有財產業務項下業務</text:span><text:span text:style-name="T30">費-</text:span><text:span text:style-name="T31">一般事務費，已</text:span>於<text:span text:style-name="T32">109年度執行完畢。</text:span></text:p>
      <text:p text:style-name="P33">2.為新建辦公廳舍，並搭配臺北市中山區中山段二小段211地號國有非公用土地為設定地上權標的，因同小段221-4地號市有畸零地毗鄰211地號國有土地，須辦理申購畸零地後始<text:soft-page-break/>得建築，經臺北市政府財政局市有財產審議委員會109年6月29日第7次會議決議，評定讓售價格為1,156萬108元。本案經國產署年度預算內檢討調整後，無賸餘可供調整容納，該署爰申請動支第二預備金支應，<text:span text:style-name="T34">列帳科目</text:span><text:span text:style-name="T35">為國有財產業務</text:span><text:span text:style-name="T36">項</text:span><text:span text:style-name="T37">下</text:span><text:span text:style-name="T38">設備及投資</text:span><text:span text:style-name="T39">-</text:span><text:span text:style-name="T40">土地，已</text:span>於109年度執行完畢。</text:p>
      <text:p text:style-name="P41"><text:span text:style-name="T42">3.</text:span><text:span text:style-name="T43">為都市更新實施者請求支付都市更新分回房地之營業稅額案，經法院於109</text:span><text:span text:style-name="T44">年判決該</text:span><text:span text:style-name="T45">署敗訴定讞，應支付營業稅及判決定讞後至清償日之利息，</text:span><text:span text:style-name="T46">惟國產</text:span><text:span text:style-name="T47">署及所屬未就辦理國有非公用不動產參與都市更新分回房地應繳納之營業稅編列相關經費，</text:span>經該署年度預算內檢討調整後，無賸餘可供調整容納，爰申請動支第二預備金1,393萬3千元，核定動支數額1,333萬3千元，<text:span text:style-name="T48">列帳科目</text:span><text:span text:style-name="T49">為國有財產業務</text:span><text:span text:style-name="T50">項</text:span><text:span text:style-name="T51">下</text:span><text:span text:style-name="T52">業務</text:span><text:span text:style-name="T53">費-稅捐及規費</text:span><text:span text:style-name="T54">、</text:span><text:span text:style-name="T55">一般事務費</text:span><text:span text:style-name="T56">，已</text:span>於109年度執行完畢。</text:p>
      <text:p text:style-name="P57"><text:span text:style-name="T58">(三)</text:span><text:span text:style-name="T59">評估意見</text:span><text:span text:style-name="T60">：</text:span>國產署及所屬為辦理向海致敬-海岸清潔維護計畫、價購臺北市市有畸零地及國有非公用不動產參與都市更新應給付實施者營業稅與利息，均係因應政事臨時需要增加之計畫及經費，與預算法第70條第3款之規定尚無不符。</text:p>
      <text:p text:style-name="姓名及分機">(分機：8661<text:s/>鄧凱文）</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2"/>
      </style:header>
      <style:footer>
        <text:p text:style-name="P64"><draw:frame draw:style-name="F65" text:anchor-type="paragraph" svg:y="0.0006in" draw:z-index="0"><draw:text-box fo:min-height="0in" fo:min-width="0in"><text:p text:style-name="P6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3" meta:paragraph-count="2" meta:word-count="172" meta:character-count="1153" meta:row-count="8" meta:non-whitespace-character-count="983"/>
  </office:meta>
</office:document-meta>
</file>